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0.365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3cm"/>
    </style:style>
    <style:style style:name="co6" style:family="table-column">
      <style:table-column-properties fo:break-before="auto" style:column-width="0.085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9cm"/>
    </style:style>
    <style:style style:name="co9" style:family="table-column">
      <style:table-column-properties fo:break-before="page" style:column-width="0.28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5.094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number:percentage-style style:name="N8011" number:language="sk" number:country="SK">
      <number:number number:decimal-places="2" number:min-integer-digits="1"/>
      <number:text>%</number:text>
    </number:percentage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fo:background-color="#d9d9d9" style:cell-protect="protected formula-hidden" style:print-content="true"/>
    </style:style>
    <style:style style:name="ce2" style:family="table-cell" style:parent-style-name="Excel_20_Built-in_20_Normal">
      <style:table-cell-properties fo:background-color="#d9d9d9" style:cell-protect="protected formula-hidden" style:print-content="true" style:diagonal-bl-tr="none" style:diagonal-tl-br="none" style:rotation-align="none"/>
    </style:style>
    <style:style style:name="ce3" style:family="table-cell" style:parent-style-name="Excel_20_Built-in_20_Normal">
      <style:table-cell-properties fo:background-color="#ffffff" style:cell-protect="protected formula-hidden" style:print-content="true"/>
    </style:style>
    <style:style style:name="ce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</style:style>
    <style:style style:name="ce5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ebf1de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ebf1d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ebf1de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ebf1de" style:cell-protect="none" style:print-content="true" style:text-align-source="fix" style:repeat-content="false" fo:wrap-option="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/>
    </style:style>
    <style:style style:name="ce5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02cm solid #000000" fo:background-color="#ebf1d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8" style:family="table-cell" style:parent-style-name="Excel_20_Built-in_20_Normal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fo:background-color="#ebf1d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3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20_Built-in_20_Normal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Excel_20_Built-in_20_Normal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 style:data-style-name="N8003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147" style:family="table-cell" style:parent-style-name="Excel_20_Built-in_20_Normal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Excel_20_Built-in_20_Normal">
      <style:table-cell-properties fo:background-color="#ebf1de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20_Built-in_20_Normal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Normal">
      <style:table-cell-properties fo:background-color="#ebf1de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Excel_20_Built-in_20_Normal">
      <style:table-cell-properties fo:background-color="#ebf1de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Normal" style:data-style-name="N8004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Normal" style:data-style-name="N8004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Normal" style:data-style-name="N8004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Excel_20_Built-in_20_Normal" style:data-style-name="N8004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Excel_20_Built-in_20_Normal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Normal">
      <style:table-cell-properties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Normal" style:data-style-name="N8004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Normal" style:data-style-name="N8004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20_Built-in_20_Normal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Excel_20_Built-in_20_Normal" style:data-style-name="N8112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Normal">
      <style:table-cell-properties fo:background-color="#ebf1d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0" style:family="table-cell" style:parent-style-name="Excel_20_Built-in_20_Normal" style:data-style-name="N8003">
      <style:table-cell-properties fo:border-bottom="0.035cm solid #000000" fo:background-color="#f2f2f2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Excel_20_Built-in_20_Normal" style:data-style-name="N8003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Excel_20_Built-in_20_Normal" style:data-style-name="N8112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3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7" style:family="table-cell" style:parent-style-name="Excel_20_Built-in_20_Normal" style:data-style-name="N8003">
      <style:table-cell-properties fo:border-bottom="0.035cm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Excel_20_Built-in_20_Normal" style:data-style-name="N8003">
      <style:table-cell-properties fo:border-bottom="0.035cm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Excel_20_Built-in_20_Normal" style:data-style-name="N8003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03" style:family="table-cell" style:parent-style-name="Excel_20_Built-in_20_Normal" style:data-style-name="N8003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</style:style>
    <style:style style:name="ce20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">
      <style:table-cell-properties fo:background-color="#ebf1de" style:cell-protect="formula-hidden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 style:data-style-name="N8003">
      <style:table-cell-properties fo:border-bottom="0.035cm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10" style:family="table-cell" style:parent-style-name="Excel_20_Built-in_20_Normal" style:data-style-name="N8003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Normal">
      <style:table-cell-properties fo:background-color="#ebf1de" style:cell-protect="formula-hidden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1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218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1" style:family="table-cell" style:parent-style-name="Excel_20_Built-in_20_Normal" style:data-style-name="N8003">
      <style:table-cell-properties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23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Excel_20_Built-in_20_Normal" style:data-style-name="N8003">
      <style:table-cell-properties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28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Excel_20_Built-in_20_Normal" style:data-style-name="N8003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Normal" style:data-style-name="N8003">
      <style:table-cell-properties fo:background-color="#ebf1d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Excel_20_Built-in_20_Normal" style:data-style-name="N8003">
      <style:table-cell-properties fo:border-bottom="0.035cm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Excel_20_Built-in_20_Normal" style:data-style-name="N8003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Excel_20_Built-in_20_Normal" style:data-style-name="N8003">
      <style:table-cell-properties fo:border-bottom="0.002cm solid #000000" fo:background-color="#f2f2f2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Excel_20_Built-in_20_Normal" style:data-style-name="N8003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Excel_20_Built-in_20_Percent" style:data-style-name="N8011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Excel_20_Built-in_20_Normal" style:data-style-name="N8112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Excel_20_Built-in_20_Normal" style:data-style-name="N8003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Excel_20_Built-in_20_Normal" style:data-style-name="N8003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Excel_20_Built-in_20_Normal" style:data-style-name="N8003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</style:style>
    <style:style style:name="ce26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7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Excel_20_Built-in_20_Normal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</style:style>
    <style:style style:name="ce29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0" style:family="table-cell" style:parent-style-name="Excel_20_Built-in_20_Normal" style:data-style-name="N8003">
      <style:table-cell-properties fo:background-color="#ebf1de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05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Excel_20_Built-in_20_Normal" style:data-style-name="N8003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Excel_20_Built-in_20_Comma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20_Built-in_20_Comma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20_Built-in_20_Comma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20_Built-in_20_Comma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Excel_20_Built-in_20_Normal" style:data-style-name="N8003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Excel_20_Built-in_20_Normal" style:data-style-name="N8003">
      <style:table-cell-properties fo:border-bottom="0.002cm solid #000000" fo:background-color="#f2f2f2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20_Built-in_20_Percent" style:data-style-name="N8011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Excel_20_Built-in_20_Normal" style:data-style-name="N8112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Excel_20_Built-in_20_Comma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20_Built-in_20_Percent" style:data-style-name="N8011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Excel_20_Built-in_20_Percent" style:data-style-name="N801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</style:style>
    <style:style style:name="ce34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Excel_20_Built-in_20_Comma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20_Built-in_20_Comma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20_Built-in_20_Percent" style:data-style-name="N80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Excel_20_Built-in_20_Percent" style:data-style-name="N801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Excel_20_Built-in_20_Normal" style:data-style-name="N8100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Excel_20_Built-in_20_Normal" style:data-style-name="N8100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Excel_20_Built-in_20_Normal" style:data-style-name="N8100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Excel_20_Built-in_20_Normal" style:data-style-name="N8100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Excel_20_Built-in_20_Normal" style:data-style-name="N8100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Excel_20_Built-in_20_Normal" style:data-style-name="N8100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Excel_20_Built-in_20_Normal" style:data-style-name="N8003">
      <style:table-cell-properties fo:border-bottom="0.035cm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Excel_20_Built-in_20_Normal" style:data-style-name="N8003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7" style:family="table-cell" style:parent-style-name="Excel_20_Built-in_20_Normal" style:data-style-name="N8100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Excel_20_Built-in_20_Normal" style:data-style-name="N8100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Excel_20_Built-in_20_Normal" style:data-style-name="N8100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1" style:family="table-cell" style:parent-style-name="Excel_20_Built-in_20_Normal">
      <style:table-cell-properties fo:border-bottom="0.002cm solid #000000" fo:background-color="#ebf1de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Excel_20_Built-in_20_Normal">
      <style:table-cell-properties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3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74" style:family="table-cell" style:parent-style-name="Excel_20_Built-in_20_Normal" style:data-style-name="N8003">
      <style:table-cell-properties fo:border-bottom="0.035cm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Excel_20_Built-in_20_Normal" style:data-style-name="N8003">
      <style:table-cell-properties fo:border-bottom="0.035cm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Excel_20_Built-in_20_Normal" style:data-style-name="N8003">
      <style:table-cell-properties fo:border-bottom="0.035cm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Excel_20_Built-in_20_Normal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Excel_20_Built-in_20_Normal" style:data-style-name="N8003">
      <style:table-cell-properties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Excel_20_Built-in_20_Normal" style:data-style-name="N8003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Excel_20_Built-in_20_Normal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6" style:family="table-cell" style:parent-style-name="Excel_20_Built-in_20_Normal">
      <style:table-cell-properties fo:background-color="#d9d9d9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7" style:family="table-cell" style:parent-style-name="Excel_20_Built-in_20_Normal">
      <style:table-cell-properties fo:background-color="#d9d9d9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Excel_20_Built-in_20_Normal">
      <style:table-cell-properties fo:background-color="#d9d9d9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9" style:family="table-cell" style:parent-style-name="Excel_20_Built-in_20_Normal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0" style:family="table-cell" style:parent-style-name="Excel_20_Built-in_20_Normal">
      <style:table-cell-properties fo:background-color="#d9d9d9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1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2" style:family="table-cell" style:parent-style-name="Excel_20_Built-in_20_Normal">
      <style:table-cell-properties fo:background-color="#ebf1de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Excel_20_Built-in_20_Normal">
      <style:table-cell-properties fo:background-color="#d9d9d9" style:cell-protect="protected formula-hidden" style:print-content="tru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A1]))))" style:apply-style-name="ConditionalStyle_5f_7" style:base-cell-address="Poznamky_k_MUZ.A1"/>
    </style:style>
    <style:style style:name="ce394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A1]))))" style:apply-style-name="ConditionalStyle_5f_7" style:base-cell-address="Poznamky_k_MUZ.A1"/>
    </style:style>
    <style:style style:name="ce395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A1]))))" style:apply-style-name="ConditionalStyle_5f_5" style:base-cell-address="Poznamky_k_MUZ.A1"/>
    </style:style>
    <style:style style:name="ce396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A1]))))" style:apply-style-name="ConditionalStyle_5f_3" style:base-cell-address="Poznamky_k_MUZ.A1"/>
    </style:style>
    <style:style style:name="ce397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A1]))))" style:apply-style-name="ConditionalStyle_5f_1" style:base-cell-address="Poznamky_k_MUZ.A1"/>
    </style:style>
    <style:style style:name="ce398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.A1]))))" style:apply-style-name="ConditionalStyle_5f_7" style:base-cell-address="Poznamky_k_MUZ.A1"/>
    </style:style>
    <style:style style:name="ce399" style:family="table-cell" style:parent-style-name="Excel_20_Built-in_20_Normal">
      <style:table-cell-properties fo:background-color="#ebf1de" style:cell-protect="formula-hidden" style:print-content="true"/>
      <style:map style:condition="is-true-formula(NOT(ISERROR(SEARCH(&quot;Chcem skryť riadok.&quot;;[.A1]))))" style:apply-style-name="ConditionalStyle_5f_8" style:base-cell-address="Poznamky_k_MUZ.A1"/>
    </style:style>
    <style:style style:name="ce400" style:family="table-cell" style:parent-style-name="Excel_20_Built-in_20_Normal">
      <style:table-cell-properties fo:background-color="#ffffff" style:cell-protect="protected formula-hidden" style:print-content="true"/>
      <style:map style:condition="is-true-formula(NOT(ISERROR(SEARCH(&quot;Chcem skryť riadok.&quot;;[.A1]))))" style:apply-style-name="ConditionalStyle_5f_8" style:base-cell-address="Poznamky_k_MUZ.A1"/>
    </style:style>
    <style:style style:name="ce401" style:family="table-cell" style:parent-style-name="Excel_20_Built-in_20_Normal">
      <style:table-cell-properties fo:background-color="#ebf1de" style:cell-protect="formula-hidden" style:print-content="true"/>
      <style:map style:condition="is-true-formula(NOT(ISERROR(SEARCH(&quot;Chcem skryť riadok.&quot;;[.A1]))))" style:apply-style-name="ConditionalStyle_5f_6" style:base-cell-address="Poznamky_k_MUZ.A1"/>
    </style:style>
    <style:style style:name="ce402" style:family="table-cell" style:parent-style-name="Excel_20_Built-in_20_Normal">
      <style:table-cell-properties fo:background-color="#ebf1de" style:cell-protect="formula-hidden" style:print-content="true"/>
      <style:map style:condition="is-true-formula(NOT(ISERROR(SEARCH(&quot;Chcem skryť riadok.&quot;;[.A1]))))" style:apply-style-name="ConditionalStyle_5f_4" style:base-cell-address="Poznamky_k_MUZ.A1"/>
    </style:style>
    <style:style style:name="ce403" style:family="table-cell" style:parent-style-name="Excel_20_Built-in_20_Normal">
      <style:table-cell-properties fo:background-color="#ebf1de" style:cell-protect="formula-hidden" style:print-content="true"/>
      <style:map style:condition="is-true-formula(NOT(ISERROR(SEARCH(&quot;Chcem skryť riadok.&quot;;[.A1]))))" style:apply-style-name="ConditionalStyle_5f_2" style:base-cell-address="Poznamky_k_MUZ.A1"/>
    </style:style>
    <style:style style:name="ce404" style:family="table-cell" style:parent-style-name="Excel_20_Built-in_20_Normal">
      <style:table-cell-properties fo:background-color="#ebf1de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.A1]))))" style:apply-style-name="ConditionalStyle_5f_8" style:base-cell-address="Poznamky_k_MUZ.A1"/>
    </style:style>
    <style:style style:name="ce405" style:family="table-cell" style:parent-style-name="Excel_20_Built-in_20_Normal">
      <style:table-cell-properties fo:background-color="#ffffff" style:cell-protect="formula-hidden" style:print-content="true"/>
    </style:style>
    <style:style style:name="ce406" style:family="table-cell" style:parent-style-name="Excel_20_Built-in_20_Normal">
      <style:table-cell-properties fo:background-color="#ffffff" style:cell-protect="protected formula-hidden" style:print-content="tru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Excel_20_Built-in_20_Normal">
      <style:table-cell-properties fo:background-color="#ffffff" style:cell-protect="protected formula-hidden" style:print-content="tru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Excel_20_Built-in_20_Normal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1" style:family="table-cell" style:parent-style-name="Excel_20_Built-in_20_Normal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2" style:family="table-cell" style:parent-style-name="Excel_20_Built-in_20_Normal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3" style:family="table-cell" style:parent-style-name="Excel_20_Built-in_20_Normal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4" style:family="table-cell" style:parent-style-name="Excel_20_Built-in_20_Normal">
      <style:table-cell-properties fo:background-color="#d9d9d9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5" style:family="table-cell" style:parent-style-name="Excel_20_Built-in_20_Normal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6" style:family="table-cell" style:parent-style-name="Excel_20_Built-in_20_Normal">
      <style:table-cell-properties fo:background-color="#c6d9f1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7" style:family="table-cell" style:parent-style-name="Excel_20_Built-in_20_Normal">
      <style:table-cell-properties fo:background-color="#8eb4e3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8" style:family="table-cell" style:parent-style-name="Excel_20_Built-in_20_Normal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9" style:family="table-cell" style:parent-style-name="Excel_20_Built-in_20_Normal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help-message table:display="true"/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help-message table:display="true"/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help-message table:display="true"/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help-message table:display="true"/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help-message table:display="true"/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help-message table:display="true"/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help-message table:display="true"/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help-message table:display="true"/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help-message table:display="true"/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help-message table:display="true"/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help-message table:display="true"/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help-message table:display="true"/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help-message table:display="true"/>
          <table:error-message table:message-type="stop" table:display="true"/>
        </table:content-validation>
        <table:content-validation table:name="val16" table:base-cell-address="Poznamky_k_MUZ.AK656">
          <table:help-message table:display="true"/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help-message table:display="true"/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help-message table:display="true"/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891" table:default-cell-style-name="ce3"/>
        <table:table-row table:style-name="ro1">
          <table:table-cell table:style-name="ce1" table:number-columns-repeated="78"/>
          <table:table-cell table:style-name="ce385"/>
          <table:table-cell table:style-name="ce392" office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6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4" table:number-columns-spanned="3" table:number-rows-spanned="1">
              <text:p>4</text:p>
            </table:table-cell>
            <table:covered-table-cell table:style-name="ce220"/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5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5" table:number-columns-spanned="2" table:number-rows-spanned="1">
              <text:p>5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2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5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6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number-columns-repeated="4"/>
            <table:table-cell table:style-name="ce386" office:value-type="string">
              <text:p>Z</text:p>
            </table:table-cell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77" table:number-columns-repeated="2"/>
          <table:table-cell table:style-name="ce145" office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0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ELSY s.r.o., č. 44, <text:s/>925 02 <text:s/>Dolné Saliby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148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416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416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416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416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416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416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417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417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417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417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417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417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417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417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417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7" table:number-columns-spanned="43" table:number-rows-spanned="1">
            <text:p>2 017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2" table:number-columns-spanned="43" table:number-rows-spanned="1">
            <text:p>2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>
            <text:p>1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poločník - Gabriel Nagy</text:p>
          </table:table-cell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1">
            <text:p>1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77" table:number-columns-repeated="2"/>
          <table:table-cell table:style-name="ce145" office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416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416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416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416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416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416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416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416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416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 je v súlade so zákonom o dani z príjmov PO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1">
            <text:p>1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1">
            <text:p>1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1">
            <text:p>1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1">
            <text:p>1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1">
            <text:p>1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3" office:value-type="string" table:number-columns-spanned="45" table:number-rows-spanned="1">
            <text:p>osob.vozido Mercedes</text:p>
          </table:table-cell>
          <table:covered-table-cell table:number-columns-repeated="43" table:style-name="ce90"/>
          <table:covered-table-cell table:style-name="ce168"/>
          <table:table-cell table:style-name="ce290" office:value-type="float" office:value="4" table:number-columns-spanned="11" table:number-rows-spanned="1">
            <text:p>4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table:number-columns-spanned="11" table:number-rows-spanned="1">
            <text:p>rovn.</text:p>
          </table:table-cell>
          <table:covered-table-cell table:number-columns-repeated="9" table:style-name="ce296"/>
          <table:covered-table-cell table:style-name="ce317"/>
          <table:table-cell table:style-name="ce354" office:value-type="string" table:number-columns-spanned="10" table:number-rows-spanned="1">
            <text:p>3125</text:p>
          </table:table-cell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1">
            <text:p>1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office:value-type="string" table:number-columns-spanned="45" table:number-rows-spanned="1">
            <text:p>osob.vozidlo Volkswagen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4" table:number-columns-spanned="11" table:number-rows-spanned="1">
            <text:p>4</text:p>
          </table:table-cell>
          <table:covered-table-cell table:number-columns-repeated="9" table:style-name="ce297"/>
          <table:covered-table-cell table:style-name="ce318"/>
          <table:table-cell table:style-name="ce320" office:value-type="string" office:string-value="rovn." table:number-columns-spanned="11" table:number-rows-spanned="1">
            <text:p>rovn. </text:p>
          </table:table-cell>
          <table:covered-table-cell table:number-columns-repeated="9" table:style-name="ce326"/>
          <table:covered-table-cell table:style-name="ce348"/>
          <table:table-cell table:style-name="ce355" office:value-type="string" table:number-columns-spanned="10" table:number-rows-spanned="1">
            <text:p>1000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1">
            <text:p>1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office:value-type="string" table:number-columns-spanned="45" table:number-rows-spanned="1">
            <text:p>osob.vozidlo Fiat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4" table:number-columns-spanned="11" table:number-rows-spanned="1">
            <text:p>4</text:p>
          </table:table-cell>
          <table:covered-table-cell table:number-columns-repeated="9" table:style-name="ce297"/>
          <table:covered-table-cell table:style-name="ce318"/>
          <table:table-cell table:style-name="ce320" office:value-type="string" office:string-value="rovn." table:number-columns-spanned="11" table:number-rows-spanned="1">
            <text:p>rovn. </text:p>
          </table:table-cell>
          <table:covered-table-cell table:number-columns-repeated="9" table:style-name="ce326"/>
          <table:covered-table-cell table:style-name="ce348"/>
          <table:table-cell table:style-name="ce355" office:value-type="string" table:number-columns-spanned="10" table:number-rows-spanned="1">
            <text:p>3218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1">
            <text:p>1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office:value-type="string" table:number-columns-spanned="45" table:number-rows-spanned="1">
            <text:p>v roku 2018 bola využitá možnosť prerušiť odpisovanie </text:p>
          </table:table-cell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1">
            <text:p>1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1">
            <text:p>1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1">
            <text:p>1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pan text:style-name="T1">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cena (resp. vlastné náklady) je <text:s/>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účtovnej jednotky sú oceňované obstarávacou cenou</text:p>
          </table:table-cell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1">
            <text:p>1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Obchodná spoločnosť má len pohľadávky z obchodného styku. </text:p>
          </table:table-cell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1">
            <text:p>1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eeviduje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1">
            <text:p>1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30" office:value-type="string" table:number-columns-spanned="77" table:number-rows-spanned="1"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1" office:value-type="string">
            <text:p>•</text:p>
          </table:table-cell>
          <table:table-cell table:style-name="ce93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32" office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416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416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416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416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416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416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416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416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416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77" table:number-columns-repeated="2"/>
          <table:table-cell table:style-name="ce145" office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6" office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416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0">
            <text:p>0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416" table:formula="of:=+IF([.CW358]*[.CX358]=0;0;IF([.CZ3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poločnosť nevykazuje platobnú neschopnosť</text:p>
          </table:table-cell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416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416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416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416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416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416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416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416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416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416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416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416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416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416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416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416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416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416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416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416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416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416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416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7"/>
          <table:table-cell table:style-name="ce180" table:content-validation-name="val9" table:number-columns-spanned="51" table:number-rows-spanned="1"/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416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8" office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number-columns-spanned="51" table:number-rows-spanned="1"/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416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9" office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416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40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table:number-columns-spanned="51" table:number-rows-spanned="1"/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416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416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416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416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416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7" table:number-columns-spanned="50" table:number-rows-spanned="1">
            <text:p>2 017</text:p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416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416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42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416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3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416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416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416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416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416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416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416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416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416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416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416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416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416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416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416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416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416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416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416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416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416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416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416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416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416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4" office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416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416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416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416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416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416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416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416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416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416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416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416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416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416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416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416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416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416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416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416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416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416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416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416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416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416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416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416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416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416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416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416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416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416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416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416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416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416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416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416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416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401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416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416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402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416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403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416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416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416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416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416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416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416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416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416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416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416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416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416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416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416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48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416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49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416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416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416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416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416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416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416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416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416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416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416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416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416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416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416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416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416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416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416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416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416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416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416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5" office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416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416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416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416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416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416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416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416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416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416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416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416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416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416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416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416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416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416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416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416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416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416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416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416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416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416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416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8" office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416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9" office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416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9" office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416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59" office:value-type="string" table:number-columns-spanned="42" table:number-rows-spanned="1">
            <text:p>z koncesionárskych zmlúv <text:span text:style-name="T2">/suma poplatku za zostávajúce obdobie/z koncesionárskych zmlúv /suma poplatku za zostávajúce obdobie/z koncesionárskych zmlúv /suma poplatku za zostávajúce obdobie/z koncesionárskych zmlúv /suma poplatku za zostávajúce obdobie/z koncesionárskych zmlúv /suma poplatku za zostávajúce obdobie/z koncesionárskych zmlúv /suma poplatku za zostávajúce obdobie/z koncesionárskych zmlúv /suma poplatku za zostávajúce obdobie/z koncesionárskych zmlúv /suma poplatku za zostávajúce obdobie/z koncesionárskych zmlúv /suma poplatku za zostávajúce obdobie/z koncesionárskych zmlúv /suma poplatku za zostávajúce obdobie/z koncesionárskych zmlúv 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416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416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416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416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416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416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416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416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148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416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416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0" office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416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416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2" office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416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416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416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416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3" office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416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416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416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416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416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416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416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416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416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416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416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416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416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416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416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416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416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416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416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416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416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416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416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416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416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416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416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416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416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416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416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416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416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416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416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416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416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416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416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416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416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416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416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416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416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416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416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416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416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416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416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416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416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416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416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416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416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416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416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416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416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416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416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416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416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416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416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416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416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416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416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416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416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416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416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416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416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416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60" office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416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416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7" table:number-columns-spanned="42" table:number-rows-spanned="1">
            <text:p>2 017</text:p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416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67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416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8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416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416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416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1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244"/>
          <table:table-cell table:style-name="ce244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244"/>
          <table:table-cell table:style-name="ce338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416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2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416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2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416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2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416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3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416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2" office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416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2" office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416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2" office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416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2" office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416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74" office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416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75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416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150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1">
            <text:p>1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416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1">
            <text:p>1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416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416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416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416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416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416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416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416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416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1">
            <text:p>1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416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o nákladoch a výnosoch sa účtuje <text:s/>podľa postupov účtovania v časovom slede tak, ako vznikli</text:p>
          </table:table-cell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1">
            <text:p>1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416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v skutočnej hodnote v súlade so zákonom o daniach z príjmov PO v platnom znení.</text:p>
          </table:table-cell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1">
            <text:p>1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416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416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416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416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416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416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1">
            <text:p>1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416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Administratívne služby,čistenie pomníkov,poskytovanie služieb v poľnhospodárstve a záhradíctve</text:p>
          </table:table-cell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1">
            <text:p>1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416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výroba počítačových, elektronických a optických výrobkov, uskutočňovanie stavieb a ich zmien,</text:p>
          </table:table-cell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1">
            <text:p>1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416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oprava osobných potrieb a potrieb pre domácnosť, výroba elektrických zariadení a elektrických súčiastok</text:p>
          </table:table-cell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1">
            <text:p>1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416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čítačové služby a služby súvisiace s počítačovým spracovaním údajov, montáž rekonštrukcia a údržba</text:p>
          </table:table-cell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1">
            <text:p>1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416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vyhradených technických zariadení - elektrických,leasing spojený s financovaním, prenájom hnuteľných </text:p>
          </table:table-cell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1">
            <text:p>1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416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vecí, počítačov, sprostredkovateľská činnosť v rozsahu voľných živností, prenájom tovaru, sekretárske</text:p>
          </table:table-cell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1">
            <text:p>1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416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ráce,Leasing priemyselného tovaru, nových a ojazdených motorových vozidiel, strojov a zariadení</text:p>
          </table:table-cell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1">
            <text:p>1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416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404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919"/>
        </table:table-row>
        <table:table-row table:style-name="ro16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15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15" table:number-rows-repeated="10474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Poznamky_k_MUZ.$A$1" table:cell-range-address="$Poznamky_k_MUZ.$CB$1:.$CB$693"/>
          <table:named-expression table:name="_Toc530739901" table:base-cell-address="$Poznamky_k_MUZ.$A$1" table:expression="poznamky_k_muz!#ref!"/>
          <table:named-range table:name="_xlnm.Print_Titles" table:base-cell-address="$Poznamky_k_MUZ.$A$1" table:cell-range-address="$Poznamky_k_MUZ.$A$2:.$AMJ$3" table:range-usable-as="repeat-column repeat-row"/>
          <table:named-range table:name="_xlnm.Print_Area" table:base-cell-address="$Poznamky_k_MUZ.$A$1" table:cell-range-address="$Poznamky_k_MUZ.$B$2:.$BZ$693" table:range-usable-as="print-range"/>
        </table:named-expressions>
      </table:table>
      <table:named-expressions/>
      <table:database-ranges>
        <table:database-range table:name="_xlnm._FilterDatabase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sk" number:country="SK">
      <number:minutes number:style="long"/>
      <number:text>:</number:text>
      <number:seconds number:style="long"/>
    </number:time-style>
    <number:time-style style:name="N8140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sk" number:country="SK">
      <number:minutes number:style="long"/>
      <number:text>:</number:text>
      <number:seconds number:style="long" number:decimal-places="1"/>
    </number:time-style>
    <number:number-style style:name="N8142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  <style:style style:name="Excel_20_Built-in_20_Percent" style:display-name="Excel Built-in Percent" style:family="table-cell" style:parent-style-name="Excel_20_Built-in_20_Normal" style:data-style-name="N8010"/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1.19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31.03.2019</text:date>, <text:time>23:0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3-31T23:05:57.80</dc:date>
    <meta:editing-duration>PT6M19S</meta:editing-duration>
    <meta:editing-cycles>1</meta:editing-cycles>
    <meta:document-statistic meta:table-count="1" meta:cell-count="5538" meta:object-count="0"/>
  </office:meta>
</office:document-meta>
</file>