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DELA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linkovo 123, Kalinkov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012662 <text:s text:c="9"/>DIČ: <text:s/>212086171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10-20">
            <text:p text:style-name="P2">20.10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10-20">
            <text:p text:style-name="P2">20.10.18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Kúpa tovaru na účely jeho predaja konečnému spotrebiteľovi (maloobchod) alebo iným prevádzkovateľom živnosti (veľkoobchod) </text:span></text:p>
      <text:p text:style-name="P67"><text:span text:style-name="T1">Reklamné a marketingové služby </text:span></text:p>
      <text:p text:style-name="P67"><text:span text:style-name="T1">Sprostredkovateľská činnosť v oblasti obchodu</text:span></text:p>
      <text:p text:style-name="P67"><text:span text:style-name="T1">Sprostredkovateľská činnosť v oblasti služieb </text:span></text:p>
      <text:p text:style-name="P67"><text:span text:style-name="T1">Sprostredkovateľská činnosť v oblasti výroby </text:span></text:p>
      <text:p text:style-name="P67"><text:span text:style-name="T1">Administratívne služby </text:span></text:p>
      <text:p text:style-name="P67"><text:span text:style-name="T1">Čistiace a upratovacie služby</text:span></text:p>
      <text:p text:style-name="P67"><text:span text:style-name="T1">Poradenská činnosť v oblasti obchodu a služieb v rozsahu voľnej živnosti </text:span></text:p>
      <text:p text:style-name="P67"><text:span text:style-name="T1">Prevádzkovanie kultúrnych, spoločenských a zábavných zariadení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2">
            <text:p text:style-name="P21">2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2">
            <text:p text:style-name="P21">2</text:p>
          </table:table-cell>
          <table:table-cell table:style-name="Tabuľka2.C3" office:value-type="string">
            <text:p text:style-name="P21"/>
          </table:table-cell>
        </table:table-row>
        <text:soft-page-break/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Ladislav Štifter</text:p>
          </table:table-cell>
          <table:covered-table-cell/>
          <table:table-cell table:style-name="Tabuľka3.C6" office:value-type="date" office:date-value="2018-10-20">
            <text:p text:style-name="P8">20.10.18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oft-page-break/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oft-page-break/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3524155263859637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84134238465862727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</text:span><text:soft-page-break/><text:span text:style-name="T6">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258768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274069" text:continue-numbering="true" text:style-name="WWNum8">
        <text:list-item>
          <text:h text:style-name="P41" text:outline-level="1"><text:soft-page-break/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256961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27920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27544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25280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269146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26188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251528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27975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925572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26819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25576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927013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25446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807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4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25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26127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25138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26842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28015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26016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926967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925969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52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52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25564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25579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25652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27339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27812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26830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28139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25219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27947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8413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8413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25593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274007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25615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25318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012662 <text:s text:c="17"/>DIČ</text:span><text:span text:style-name="MT1">: </text:span><text:span text:style-name="MT3">2120861710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29T19:06:07.01</dc:date>
    <meta:editing-duration>PT13M23S</meta:editing-duration>
    <meta:generator>OpenOffice/4.0.1$Win32 OpenOffice.org_project/401m5$Build-9714</meta:generator>
    <meta:document-statistic meta:table-count="52" meta:image-count="0" meta:object-count="0" meta:page-count="32" meta:paragraph-count="1441" meta:word-count="4171" meta:character-count="2779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