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 am YOU, s.r.o., 925 45 Hoste 82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10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<text:s/><text:bookmark-start text:name="_GoBack"/><text:bookmark-end text:name="_GoBack"/></text:p>
      <text:p text:style-name="P43"/>
      <text:p text:style-name="P44"><text:s text:c="6"/><text:span text:style-name="T45"><text:s text:c="36"/>Predpokladaná doba používania <text:s text:c="10"/>metóda odpisova</text:span><text:span text:style-name="T46">nia</text:span></text:p>
      <text:p text:style-name="P47"/>
      <text:p text:style-name="P48"><text:span text:style-name="T49"><text:s text:c="2"/>Stavby <text:s/></text:span><text:s text:c="47"/>20 rokov, 40 rokov <text:s text:c="16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4-01T06:45:00Z</dc:date>
    <meta:print-date>2019-04-01T06:45:00Z</meta:print-date>
    <meta:template xlink:href="Normal" xlink:type="simple"/>
    <meta:editing-cycles>8</meta:editing-cycles>
    <meta:editing-duration>PT60S</meta:editing-duration>
    <meta:document-statistic meta:page-count="1" meta:paragraph-count="13" meta:word-count="1034" meta:character-count="6918" meta:row-count="49" meta:non-whitespace-character-count="5897"/>
  </office:meta>
</office:document-meta>
</file>