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91e" officeooo:paragraph-rsid="000ce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NEO PASSER s.r.o.</text:p>
      <text:p text:style-name="P1">04501-Moldava nad Bodvou, Námestie mieru c.8.</text:p>
      <text:p text:style-name="P1">DIC:2023379523</text:p>
      <text:p text:style-name="P1">ICO:46418083</text:p>
      <text:p text:style-name="P1"/>
      <text:p text:style-name="P1"/>
      <text:p text:style-name="P1"/>
      <text:p text:style-name="P1">NEO PASSER s.r.o. v roku 2018 nebola aktívna. Nemá ziadne zdanovatelné príj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4:02:46.189000000</meta:creation-date>
    <dc:date>2019-03-31T14:06:31.993000000</dc:date>
    <meta:editing-duration>PT3M47S</meta:editing-duration>
    <meta:editing-cycles>1</meta:editing-cycles>
    <meta:document-statistic meta:table-count="0" meta:image-count="0" meta:object-count="0" meta:page-count="1" meta:paragraph-count="5" meta:word-count="23" meta:character-count="166" meta:non-whitespace-character-count="148"/>
    <meta:generator>LibreOffice/6.1.1.2$Windows_X86_64 LibreOffice_project/5d19a1bfa650b796764388cd8b33a5af1f5baa1b</meta:generator>
  </office:meta>
</office:document-meta>
</file>