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TimesNewRomanPSMT" svg:font-family="TimesNewRomanPSMT" style:font-family-generic="roman"/>
    <style:font-face style:name="Arial3" svg:font-family="Arial" style:font-family-generic="swiss"/>
    <style:font-face style:name="Courier New" svg:font-family="'Courier New'" style:font-adornments="Normálne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margin-left="-0.25cm" fo:margin-right="0cm" fo:text-indent="0cm" style:auto-text-indent="false"/>
    </style:style>
    <style:style style:name="P2" style:family="paragraph" style:parent-style-name="Header">
      <style:paragraph-properties fo:margin-left="-0.25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Table_20_Contents">
      <style:text-properties style:font-name="Times New Roman"/>
    </style:style>
    <style:style style:name="P4" style:family="paragraph" style:parent-style-name="Standard">
      <style:paragraph-properties fo:line-height="0.353cm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11.5pt" fo:font-weight="bold" style:font-size-asian="11.5pt" style:font-weight-asian="bold" style:font-name-complex="TimesNewRomanPS-BoldMT" style:font-size-complex="11.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 Narrow" fo:font-size="12pt" fo:font-weight="bold" style:font-size-asian="12pt" style:font-weight-asian="bold" style:font-name-complex="TimesNewRomanPS-BoldMT" style:font-size-complex="12pt" style:font-weight-complex="bold"/>
    </style:style>
    <style:style style:name="P7" style:family="paragraph" style:parent-style-name="Standard">
      <style:text-properties style:font-name="Arial Narrow" fo:font-weight="bold" style:font-weight-asian="bold" style:font-name-complex="TimesNewRomanPS-BoldMT" style:font-weight-complex="bold"/>
    </style:style>
    <style:style style:name="P8" style:family="paragraph" style:parent-style-name="Standard">
      <style:paragraph-properties fo:margin-top="0.004cm" fo:margin-bottom="0cm" fo:line-height="0.247cm"/>
      <style:text-properties fo:font-size="7pt" fo:language="en" fo:country="US" style:font-size-asian="7pt" style:font-size-complex="7pt"/>
    </style:style>
    <style:style style:name="P9" style:family="paragraph" style:parent-style-name="Standard">
      <style:paragraph-properties fo:text-align="center" style:justify-single-word="false" fo:padding-left="0.141cm" fo:padding-right="0.141cm" fo:padding-top="0cm" fo:padding-bottom="0.035cm" fo:border="0.018cm solid #00000a"/>
    </style:style>
    <style:style style:name="P10" style:family="paragraph" style:parent-style-name="Standard">
      <style:paragraph-properties fo:text-align="center" style:justify-single-word="false" fo:padding-left="0.141cm" fo:padding-right="0.141cm" fo:padding-top="0cm" fo:padding-bottom="0.035cm" fo:border="0.018cm solid #00000a"/>
      <style:text-properties style:font-name="Arial Narrow" fo:font-size="10pt" style:font-size-asian="10pt" style:font-size-complex="10pt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font-size="12pt" fo:language="en" fo:country="US" style:font-size-asian="12pt" style:font-name-complex="Arial2" style:font-size-complex="12pt"/>
    </style:style>
    <style:style style:name="P12" style:family="paragraph" style:parent-style-name="Standard">
      <style:paragraph-properties fo:margin-left="1.501cm" fo:margin-right="0cm" fo:text-indent="-0.501cm" style:auto-text-indent="false"/>
      <style:text-properties style:font-name="Arial Narrow" fo:font-size="10pt" style:font-size-asian="10pt" style:font-name-complex="TimesNewRomanPSMT1" style:font-size-complex="10pt"/>
    </style:style>
    <style:style style:name="P13" style:family="paragraph" style:parent-style-name="Standard">
      <style:paragraph-properties fo:margin-left="1.501cm" fo:margin-right="0cm" fo:text-align="justify" style:justify-single-word="false" fo:text-indent="-0.501cm" style:auto-text-indent="false">
        <style:tab-stops>
          <style:tab-stop style:position="1.501cm"/>
        </style:tab-stops>
      </style:paragraph-properties>
      <style:text-properties style:font-name="Arial Narrow" fo:font-size="10pt" style:font-size-asian="10pt" style:font-name-complex="TimesNewRomanPSMT1" style:font-size-complex="10pt"/>
    </style:style>
    <style:style style:name="P14" style:family="paragraph" style:parent-style-name="Standard">
      <style:paragraph-properties fo:margin-left="1.501cm" fo:margin-right="0cm" fo:text-indent="-0.501cm" style:auto-text-indent="false">
        <style:tab-stops>
          <style:tab-stop style:position="1.501cm"/>
        </style:tab-stops>
      </style:paragraph-properties>
      <style:text-properties style:font-name="Arial Narrow" fo:font-size="10pt" style:font-size-asian="10pt" style:font-name-complex="TimesNewRomanPSMT1" style:font-size-complex="10pt"/>
    </style:style>
    <style:style style:name="P15" style:family="paragraph" style:parent-style-name="Standard">
      <style:paragraph-properties fo:margin-left="0cm" fo:margin-right="0cm" fo:text-indent="1cm" style:auto-text-indent="false"/>
      <style:text-properties style:font-name="Arial Narrow" fo:font-size="10pt" style:font-size-asian="10pt" style:font-name-complex="TimesNewRomanPSMT1" style:font-size-complex="10pt"/>
    </style:style>
    <style:style style:name="P16" style:family="paragraph" style:parent-style-name="Standard">
      <style:paragraph-properties fo:margin-left="0cm" fo:margin-right="0cm" fo:text-indent="1cm" style:auto-text-indent="false">
        <style:tab-stops>
          <style:tab-stop style:position="1.501cm"/>
        </style:tab-stops>
      </style:paragraph-properties>
      <style:text-properties style:font-name="Arial Narrow" fo:font-size="10pt" style:font-size-asian="10pt" style:font-name-complex="TimesNewRomanPSMT1" style:font-size-complex="10pt"/>
    </style:style>
    <style:style style:name="P17" style:family="paragraph" style:parent-style-name="Standard">
      <style:paragraph-properties fo:margin-left="0cm" fo:margin-right="0cm" fo:text-indent="1.501cm" style:auto-text-indent="false"/>
      <style:text-properties style:font-name="Arial Narrow" fo:font-size="10pt" style:font-size-asian="10pt" style:font-name-complex="TimesNewRomanPSMT1" style:font-size-complex="10pt"/>
    </style:style>
    <style:style style:name="P18" style:family="paragraph" style:parent-style-name="List_20_Paragraph">
      <style:paragraph-properties fo:margin-left="1.501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 Narrow" fo:font-size="10pt" style:font-size-asian="10pt" style:font-name-complex="TimesNewRomanPSMT1" style:font-size-complex="10pt"/>
    </style:style>
    <style:style style:name="P19" style:family="paragraph" style:parent-style-name="Standard">
      <style:paragraph-properties fo:margin-left="1.501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 Narrow" fo:font-size="10pt" style:font-size-asian="10pt" style:font-name-complex="TimesNewRomanPSMT1" style:font-size-complex="10pt"/>
    </style:style>
    <style:style style:name="P20" style:family="paragraph" style:parent-style-name="Standard">
      <style:paragraph-properties fo:margin-top="0cm" fo:margin-bottom="0.212cm" fo:text-align="center" style:justify-single-word="false" fo:padding-left="0.141cm" fo:padding-right="0.141cm" fo:padding-top="0cm" fo:padding-bottom="0.035cm" fo:border="0.018cm solid #00000a"/>
      <style:text-properties style:font-name="Arial Narrow" fo:font-size="10pt" fo:font-weight="bold" style:font-size-asian="10pt" style:font-weight-asian="bold" style:font-size-complex="10pt"/>
    </style:style>
    <style:style style:name="P21" style:family="paragraph" style:parent-style-name="List_20_Paragraph" style:list-style-name="WWNum9">
      <style:paragraph-properties fo:text-align="justify" style:justify-single-word="false" fo:orphans="2" fo:widows="2">
        <style:tab-stops>
          <style:tab-stop style:position="1.501cm"/>
        </style:tab-stops>
      </style:paragraph-properties>
      <style:text-properties style:font-name="Arial Narrow" fo:font-size="10pt" style:font-size-asian="10pt" style:font-name-complex="TimesNewRomanPSMT1" style:font-size-complex="10pt"/>
    </style:style>
    <style:style style:name="P22" style:family="paragraph" style:parent-style-name="List_20_Paragraph" style:list-style-name="WWNum9">
      <style:paragraph-properties fo:margin-left="1.501cm" fo:margin-right="0cm" fo:text-align="justify" style:justify-single-word="false" fo:orphans="2" fo:widows="2" fo:text-indent="-0.501cm" style:auto-text-indent="false">
        <style:tab-stops>
          <style:tab-stop style:position="1.501cm"/>
        </style:tab-stops>
      </style:paragraph-properties>
      <style:text-properties style:font-name="Arial Narrow" fo:font-size="10pt" style:font-size-asian="10pt" style:font-name-complex="TimesNewRomanPSMT1" style:font-size-complex="10pt"/>
    </style:style>
    <style:style style:name="P23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T1" style:family="text">
      <style:text-properties style:font-name="Arial Narrow" fo:font-size="10pt" style:font-size-asian="10pt" style:font-size-complex="10pt"/>
    </style:style>
    <style:style style:name="T2" style:family="text">
      <style:text-properties style:font-name="Arial Narrow" fo:font-size="10pt" fo:font-weight="bold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8"/>
      <text:p text:style-name="P8"/>
      <text:p text:style-name="P20">Poznámky k mikro účtovnej závierke za rok 2018</text:p>
      <text:p text:style-name="P9"><text:span text:style-name="T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2">mikro účtovné jednotky </text:span><text:span text:style-name="T1">v znení neskorších predpisov</text:span></text:p>
      <text:p text:style-name="P10">(ostatná novela č.MF/18008/2014-74 – FS č.10/2014)</text:p>
      <text:p text:style-name="P11"/>
      <text:p text:style-name="P6">Čl. I</text:p>
      <text:p text:style-name="P6">Všeobecné údaje</text:p>
      <text:p text:style-name="P5"/>
      <text:p text:style-name="P7">1. Názov právnickej osoby</text:p>
      <text:p text:style-name="P13"><text:tab/>HANČIN s.r.o. </text:p>
      <text:p text:style-name="P13"><text:tab/>Dargovská 2, 040 01 <text:s/>Košice</text:p>
      <text:p text:style-name="P13"><text:tab/>Zapísaná v obchodnom registri Okresného súdu Košice I, oddiel Sro, vložka č. 27238/V</text:p>
      <text:p text:style-name="P13"/>
      <text:p text:style-name="P7">2. Údaje o konsolidovanom celku</text:p>
      <text:p text:style-name="P16">- <text:tab/>účtovná jednotka nie je súčasťou konsolidovaného celku</text:p>
      <text:p text:style-name="P16">- <text:tab/>účtovná jednotka nie je materskou účtovnou jednotkou</text:p>
      <text:p text:style-name="P15"/>
      <text:p text:style-name="P7">3. Priemerný prepočítaný počet zamestnancov</text:p>
      <text:p text:style-name="P16">- <text:tab/>priemerný prepočítaný počet zamestnancov: 0</text:p>
      <text:p text:style-name="P17"/>
      <text:p text:style-name="P6">Čl. II</text:p>
      <text:p text:style-name="P6">Informácie o prijatých postupoch</text:p>
      <text:p text:style-name="P6"/>
      <text:p text:style-name="P7">1. Východiská pre zostavenie účtovnej závierky</text:p>
      <text:p text:style-name="P14">- <text:tab/>účtovná závierka spoločnosti je vypracovaná ako riadna účtovná závierka za účtovné obdobie od 01.januára 2018 do 31.decembra 2018</text:p>
      <text:p text:style-name="P14">- <text:tab/>účtovná závierka Spoločnosti bola zostavená za predpokladu nepretržitého trvania jej činnosti</text:p>
      <text:p text:style-name="P16"/>
      <text:p text:style-name="P7">2. Spôsob oceňovania jednotlivých položiek majetku a záväzkov</text:p>
      <text:p text:style-name="P13">- <text:tab/>dlhodobý majetok (nehmotný, hmotný a finančný) sa oceňuje obstarávacou cenou, ktorá zahŕňa cenu obstarania a náklady súvisiace s obstaraním. Odpisy dlhodobého majetku sú stanovené na základe predpokladanej doby jeho používania a predpokladaného priebehu jeho opotrebenia. </text:p>
      <text:p text:style-name="P12">- <text:tab/>zásoby sa oceňujú obstarávacou cenou, ktorá zahŕňa obstaranie a náklady súvisiace s obstaraním.</text:p>
      <text:p text:style-name="P14">- <text:tab/>pohľadávky pri ich vzniku sa oceňujú ich menovitou hodnotou. Postúpené pohľadávky sa oceňujú obstarávacou cenou vrátane nákladov súvisiacich s ich obstaraním.</text:p>
      <text:p text:style-name="P14">-<text:tab/>krátkodobý finančný majetok (peňažné prostriedky a ceniny) sa oceňujú ich menovitou hodnotou. Zníženie ich hodnoty sa vyjadruje opravnou položkou.</text:p>
      <text:p text:style-name="P13">-<text:tab/>záväzky sa pri ich vzniku oceňujú menovitou hodnotou. Prevzaté záväzky sa oceňujú obstarávacou cenou. Ak sa pri inventarizácii záväzkov zistia rozdiely, uvedú sa záväzky <text:s/>v účtovníctve a účtovnej </text:p>
      <text:p text:style-name="P19">závierke v tomto zistenom <text:s text:c="2"/>ocenení.</text:p>
      <text:p text:style-name="P14">-<text:tab/>deriváty sa oceňujú ich reálnou hodnotou.</text:p>
      <text:p text:style-name="P14"/>
      <text:p text:style-name="P7">3. Spôsob zostavenia odpisového plánu</text:p>
      <text:p text:style-name="P13">-<text:tab/>odpisy dlhodobého majetku sú stanovené na základe predpokladanej doby jeho používania a predpokladaného priebehu jeho opotrebenia.</text:p>
      <text:p text:style-name="P13">- <text:tab/>odpisovať sa začína prvým dňom daného mesiaca nasledujúceho po uvedení dlhodobého majetku do používania.</text:p>
      <text:p text:style-name="P13">-<text:tab/>odpisovaný dlhodobý majetok (hmotný a nehmotný) je odpisovaný lineárnou metódou a je zaradený do príslušnej odpisovej skupiny podľa platnej legislatívy.</text:p>
      <text:p text:style-name="P13">-<text:tab/>drobný dlhodobý nehmotný majetok, ktorého obstarávacia cena je nižšia ako 2 400 EUR sa odpisuje jednorázovo pri uvedení do užívania.</text:p>
      <text:p text:style-name="P13">- <text:tab/>drobný dlhodobý hmotný majetok, ktorého obstarávacia cena je nižšia ako 1 700 EUR sa odpisuje jednorázovo pri uvedení do užívania.</text:p>
      <text:p text:style-name="P13"/>
      <text:p text:style-name="P13"><text:soft-page-break/></text:p>
      <text:p text:style-name="P13"/>
      <text:p text:style-name="P7">4. Zmeny účtovných zásad</text:p>
      <text:p text:style-name="P13">-<text:tab/>účtovná jednotka nevykonala v účtovnom období žiadnu zmenu účtovných zásad a účtovných metód</text:p>
      <text:p text:style-name="P13"/>
      <text:p text:style-name="P7">5. Dotácie</text:p>
      <text:p text:style-name="P13">-<text:tab/>účtovná jednotka neúčtovala v účtovnom období o dotáciách</text:p>
      <text:p text:style-name="P13"/>
      <text:p text:style-name="P7">6. Účtovanie významných opráv chýb</text:p>
      <text:p text:style-name="P13">-<text:tab/>účtovná jednotka neúčtovala v účtovnom období žiadne opravy chýb minulých účtovných období</text:p>
      <text:p text:style-name="P13"/>
      <text:p text:style-name="P6">Čl. III</text:p>
      <text:p text:style-name="P6">Informácie, ktoré vysvetľujú a dopĺňajú súvahu a výkaz ziskov a strát</text:p>
      <text:p text:style-name="P6"/>
      <text:p text:style-name="P7">1. Náklady a výnosy s výnimočným rozsahom</text:p>
      <text:p text:style-name="P13">-<text:tab/>účtovná jednotka účtovala o výnosoch z poskytnutých služieb na základe objednávok a zmlúv s jednotlivými odberateľmi. V účtovnom období nedošlo k žiadnym výnosom s výnimočným rozsahom.</text:p>
      <text:p text:style-name="P13">-<text:tab/>účtovná jednotka v účtovnom období neúčtovala o žiadnych nákladoch s výnimočným rozsahom.</text:p>
      <text:p text:style-name="P13"/>
      <text:p text:style-name="P7">2. Informácie o záväzkoch</text:p>
      <text:p text:style-name="P13">-<text:tab/>Účtovná jednotka neúčtovala o záväzkoch so zostatkovou dobou splatnosti dlhšou ako päť rokov.</text:p>
      <text:p text:style-name="P13">- <text:tab/>účtovná jednotka neúčtovala o zabezpečených záväzkoch</text:p>
      <text:p text:style-name="P13"/>
      <text:p text:style-name="P7">3. Informácie o vlastných akciách</text:p>
      <text:p text:style-name="P13">-<text:tab/>účtovná jednotka neúčtovala o vlastných akciách</text:p>
      <text:p text:style-name="P13"/>
      <text:p text:style-name="P7">4. Informácie o orgánoch účtovnej jednotky</text:p>
      <text:p text:style-name="P13">-<text:tab/>štatutárny orgán k poslednému dňu účtovného obdobia t.j. k 31.12.2018 :</text:p>
      <text:p text:style-name="P13"><text:tab/>Mgr. Peter Hančin – konateľ od <text:s/>01.03.2011</text:p>
      <text:list xml:id="list4223989826022821844" text:style-name="WWNum9">
        <text:list-item>
          <text:p text:style-name="P21">Účtovná jednotka neúčtovala o žiadnych zárukách pre členov štatutárneho orgánu</text:p>
        </text:list-item>
        <text:list-item>
          <text:p text:style-name="P22">Účtovná jednotka neeviduje žiadne poskytnuté pôžičky členom štatutárneho orgánu k poslednému dňu účtovného obdobia</text:p>
        </text:list-item>
        <text:list-item>
          <text:p text:style-name="P22">Účtovná jednotka neeviduje žiadne použité finančné prostriedky alebo iné plnenie členom štatutárneho orgánu</text:p>
        </text:list-item>
      </text:list>
      <text:p text:style-name="P18"/>
      <text:p text:style-name="P7">5. Informácie o povinnostiach účtovnej jednotky</text:p>
      <text:p text:style-name="P13">- <text:tab/>účtovná jednotka nemá žiadne finančné povinnosti mimo záväzkov vykázaných v súvahe</text:p>
      <text:p text:style-name="P13">-<text:tab/>účtovná jednotka nemá žiadne významné podmienené záväzky</text:p>
      <text:p text:style-name="P13"/>
      <text:p text:style-name="P7">6. Informácie o udelení výlučného alebo osobitného práva</text:p>
      <text:p text:style-name="P13">-<text:tab/>účtovná jednotka neposkytuje služby vo verejnom záuj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TimesNewRomanPSMT" svg:font-family="TimesNewRomanPSMT" style:font-family-generic="roman"/>
    <style:font-face style:name="Arial3" svg:font-family="Arial" style:font-family-generic="swiss"/>
    <style:font-face style:name="Courier New" svg:font-family="'Courier New'" style:font-adornments="Normálne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sk" fo:country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style:font-name-complex="TimesNewRomanPSMT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TimesNewRomanPSMT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" style:family="table">
      <style:table-properties style:width="15.998cm" table:align="margins" style:writing-mode="lr-tb"/>
    </style:style>
    <style:style style:name="Tabuľka1.A" style:family="table-column">
      <style:table-column-properties style:column-width="5.332cm" style:rel-column-width="21845*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C1" style:family="table-cell">
      <style:table-cell-properties fo:padding="0.097cm" fo:border="0.002cm solid #000000"/>
    </style:style>
    <style:style style:name="MP1" style:family="paragraph" style:parent-style-name="Header">
      <style:paragraph-properties fo:margin-left="-0.25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MP2" style:family="paragraph" style:parent-style-name="Table_20_Contents">
      <style:text-properties style:font-name="Times New Roman"/>
    </style:style>
    <style:style style:name="MP3" style:family="paragraph" style:parent-style-name="Header">
      <style:paragraph-properties fo:margin-left="-0.25cm" fo:margin-right="0cm" fo:text-indent="0cm" style:auto-text-indent="false"/>
    </style:style>
    <style:style style:name="MP4" style:family="paragraph" style:parent-style-name="Standard">
      <style:paragraph-properties fo:line-height="0.353cm"/>
    </style:style>
    <style:page-layout style:name="Mpm1">
      <style:page-layout-properties fo:page-width="21.001cm" fo:page-height="29.739cm" style:num-format="1" style:print-orientation="portrait" fo:margin-top="1cm" fo:margin-bottom="1.09cm" fo:margin-left="2.501cm" fo:margin-right="2.501cm" style:writing-mode="lr-tb" style:layout-grid-color="#c0c0c0" style:layout-grid-lines="52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91cm" fo:margin-left="0cm" fo:margin-right="0cm" fo:margin-top="1.8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uľka1" table:style-name="Tabuľka1">
          <table:table-column table:style-name="Tabuľka1.A" table:number-columns-repeated="3"/>
          <table:table-row>
            <table:table-cell table:style-name="Tabuľka1.A1" office:value-type="string">
              <text:p text:style-name="MP2">Poznámky Úč MÚJ 3-01</text:p>
            </table:table-cell>
            <table:table-cell table:style-name="Tabuľka1.A1" office:value-type="string">
              <text:p text:style-name="Table_20_Contents">IČO : 46010327</text:p>
            </table:table-cell>
            <table:table-cell table:style-name="Tabuľka1.C1" office:value-type="string">
              <text:p text:style-name="Table_20_Contents">DIČ : 2023210673</text:p>
            </table:table-cell>
          </table:table-row>
        </table:table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4</meta:editing-cycles>
    <meta:creation-date>2017-03-26T21:02:00</meta:creation-date>
    <dc:date>2019-03-26T19:57:10.75</dc:date>
    <meta:editing-duration>PT5M36S</meta:editing-duration>
    <meta:generator>OpenOffice/4.1.5$Win32 OpenOffice.org_project/415m1$Build-9789</meta:generator>
    <meta:document-statistic meta:table-count="1" meta:image-count="0" meta:object-count="0" meta:page-count="2" meta:paragraph-count="63" meta:word-count="658" meta:character-count="4630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