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3.199cm" fo:margin-top="0cm" fo:margin-bottom="0cm" table:align="center"/>
    </style:style>
    <style:style style:name="Tabuľka1.A" style:family="table-column">
      <style:table-column-properties style:column-width="10.017cm"/>
    </style:style>
    <style:style style:name="Tabuľka1.B" style:family="table-column">
      <style:table-column-properties style:column-width="3.18cm"/>
    </style:style>
    <style:style style:name="Tabuľka1.1" style:family="table-row">
      <style:table-row-properties style:min-row-height="0.45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uľka1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ľka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23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P11" style:family="paragraph" style:parent-style-name="Standard" style:list-style-name="WWNum3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12" style:family="paragraph" style:parent-style-name="Standard" style:list-style-name="WWNum15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13" style:family="paragraph" style:parent-style-name="Standard" style:list-style-name="WWNum22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14" style:family="paragraph" style:parent-style-name="Standard" style:list-style-name="WWNum35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15" style:family="paragraph" style:parent-style-name="Standard" style:list-style-name="WWNum88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16" style:family="paragraph" style:parent-style-name="Standard" style:list-style-name="WWNum134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17" style:family="paragraph" style:parent-style-name="Standard" style:list-style-name="WWNum144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18" style:family="paragraph" style:parent-style-name="Standard" style:list-style-name="WWNum150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19" style:family="paragraph" style:parent-style-name="Standard" style:list-style-name="WWNum152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20" style:family="paragraph" style:parent-style-name="Standard" style:list-style-name="WWNum154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21" style:family="paragraph" style:parent-style-name="Standard" style:list-style-name="WWNum156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22" style:family="paragraph" style:parent-style-name="Standard" style:list-style-name="WWNum158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23" style:family="paragraph" style:parent-style-name="Standard">
      <style:paragraph-properties fo:margin-left="0.635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4" style:family="paragraph" style:parent-style-name="Standard">
      <style:paragraph-properties fo:margin-left="0.635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5" style:family="paragraph" style:parent-style-name="Standard">
      <style:paragraph-properties fo:margin-left="0.635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P26" style:family="paragraph" style:parent-style-name="Standard">
      <style:paragraph-properties fo:margin-left="0.635cm" fo:margin-right="0cm" fo:margin-top="0cm" fo:margin-bottom="0.353cm" fo:line-height="0.487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</style:style>
    <style:style style:name="P28" style:family="paragraph" style:parent-style-name="Standard" style:list-style-name="WWNum5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29" style:family="paragraph" style:parent-style-name="Standard" style:list-style-name="WWNum9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0" style:family="paragraph" style:parent-style-name="Standard" style:list-style-name="WWNum11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1" style:family="paragraph" style:parent-style-name="Standard" style:list-style-name="WWNum13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2" style:family="paragraph" style:parent-style-name="Standard" style:list-style-name="WWNum17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3" style:family="paragraph" style:parent-style-name="Standard" style:list-style-name="WWNum19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4" style:family="paragraph" style:parent-style-name="Standard" style:list-style-name="WWNum24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5" style:family="paragraph" style:parent-style-name="Standard" style:list-style-name="WWNum26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6" style:family="paragraph" style:parent-style-name="Standard" style:list-style-name="WWNum28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7" style:family="paragraph" style:parent-style-name="Standard" style:list-style-name="WWNum31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8" style:family="paragraph" style:parent-style-name="Standard" style:list-style-name="WWNum37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39" style:family="paragraph" style:parent-style-name="Standard" style:list-style-name="WWNum39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0" style:family="paragraph" style:parent-style-name="Standard" style:list-style-name="WWNum41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1" style:family="paragraph" style:parent-style-name="Standard" style:list-style-name="WWNum75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2" style:family="paragraph" style:parent-style-name="Standard" style:list-style-name="WWNum86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3" style:family="paragraph" style:parent-style-name="Standard" style:list-style-name="WWNum90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4" style:family="paragraph" style:parent-style-name="Standard" style:list-style-name="WWNum115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5" style:family="paragraph" style:parent-style-name="Standard" style:list-style-name="WWNum117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6" style:family="paragraph" style:parent-style-name="Standard" style:list-style-name="WWNum119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7" style:family="paragraph" style:parent-style-name="Standard" style:list-style-name="WWNum121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8" style:family="paragraph" style:parent-style-name="Standard" style:list-style-name="WWNum123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9" style:family="paragraph" style:parent-style-name="Standard" style:list-style-name="WWNum125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50" style:family="paragraph" style:parent-style-name="Standard" style:list-style-name="WWNum127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51" style:family="paragraph" style:parent-style-name="Standard" style:list-style-name="WWNum129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52" style:family="paragraph" style:parent-style-name="Standard" style:list-style-name="WWNum131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53" style:family="paragraph" style:parent-style-name="Standard" style:list-style-name="WWNum136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54" style:family="paragraph" style:parent-style-name="Standard" style:list-style-name="WWNum138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55" style:family="paragraph" style:parent-style-name="Standard" style:list-style-name="WWNum140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56" style:family="paragraph" style:parent-style-name="Standard" style:list-style-name="WWNum142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57" style:family="paragraph" style:parent-style-name="Standard" style:list-style-name="WWNum146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58" style:family="paragraph" style:parent-style-name="Standard">
      <style:paragraph-properties fo:margin-left="1.27cm" fo:margin-right="0cm" fo:margin-top="0cm" fo:margin-bottom="0.353cm" fo:line-height="0.487cm" fo:text-align="start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60" style:family="paragraph" style:parent-style-name="Standard">
      <style:paragraph-properties fo:margin-left="1.27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P61" style:family="paragraph" style:parent-style-name="Standard" style:list-style-name="WWNum28">
      <style:paragraph-properties fo:margin-left="2.54cm" fo:margin-right="0cm" fo:margin-top="0cm" fo:margin-bottom="0.353cm" fo:line-height="0.487cm" fo:text-align="start" style:justify-single-word="false" fo:text-indent="-0.635cm" style:auto-text-indent="false"/>
    </style:style>
    <style:style style:name="P62" style:family="paragraph" style:parent-style-name="Standard" style:list-style-name="WWNum31">
      <style:paragraph-properties fo:margin-left="2.54cm" fo:margin-right="0cm" fo:margin-top="0cm" fo:margin-bottom="0.353cm" fo:line-height="0.487cm" fo:text-align="start" style:justify-single-word="false" fo:text-indent="-0.635cm" style:auto-text-indent="false"/>
    </style:style>
    <style:style style:name="P63" style:family="paragraph" style:parent-style-name="Standard">
      <style:paragraph-properties fo:margin-left="2.54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64" style:family="paragraph" style:parent-style-name="Standard">
      <style:paragraph-properties fo:margin-left="2.54cm" fo:margin-right="0cm" fo:margin-top="0cm" fo:margin-bottom="0.353cm" fo:line-height="0.487cm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.635cm" style:auto-text-indent="false"/>
    </style:style>
    <style:style style:name="T1" style:family="text">
      <style:text-properties fo:color="#00000a" style:text-position="0% 0%" style:font-name="Arial1" fo:font-size="14pt" fo:letter-spacing="normal" fo:font-weight="bold" style:font-name-asian="Arial2" style:font-size-asian="14pt" style:font-weight-asian="bold" style:font-name-complex="Arial2"/>
    </style:style>
    <style:style style:name="T2" style:family="text"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3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4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6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7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8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9" style:family="text">
      <style:text-properties fo:color="#00000a" style:text-position="0% 0%" fo:font-size="11pt" fo:letter-spacing="normal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známky k riadnej individuálnej účtovnej závierke</text:span></text:p>
      <text:p text:style-name="P1"><text:span text:style-name="T1">zostavenej ku dňu 31.12.2018</text:span></text:p>
      <text:p text:style-name="P2"/>
      <text:list xml:id="list8058640158639022803" text:style-name="WWNum3">
        <text:list-item>
          <text:p text:style-name="P11"><text:span text:style-name="T2">Základné informácie o účtovnej jednotke</text:span></text:p>
        </text:list-item>
      </text:list>
      <text:p text:style-name="P23"/>
      <text:list xml:id="list1450422254676547100" text:style-name="WWNum5">
        <text:list-item>
          <text:p text:style-name="P28"><text:span text:style-name="T3">Obchodné meno: <text:s/><text:tab/>K20R, s.r.o.</text:span></text:p>
        </text:list-item>
      </text:list>
      <text:p text:style-name="P58"><text:span text:style-name="T3">Sídlo: <text:s/><text:tab/><text:tab/><text:tab/>Trnavská cesta 30, 82108 Bratislava</text:span></text:p>
      <text:p text:style-name="P58"><text:span text:style-name="T3">Dátum založenia: <text:tab/>17.11.2011</text:span></text:p>
      <text:p text:style-name="P58"><text:span text:style-name="T3">Dátum vzniku: <text:tab/>20.10.2011</text:span></text:p>
      <text:p text:style-name="P58"><text:span text:style-name="T3">IČO:<text:tab/><text:tab/><text:tab/>46420797</text:span></text:p>
      <text:p text:style-name="P58"><text:span text:style-name="T3">DIČ:<text:tab/><text:tab/><text:tab/>2023379193</text:span></text:p>
      <text:p text:style-name="P4"><text:span text:style-name="T3">Spoločnosť zapísaná v Obchodnom registri Okresného súdu Bratislava I., oddiel Sro, vložka 77186/B </text:span></text:p>
      <text:p text:style-name="P59"/>
      <text:list xml:id="list8522598999427077969" text:style-name="WWNum9">
        <text:list-item>
          <text:p text:style-name="P29"><text:span text:style-name="T3">Opis hospodárskej činnosti účtovnej jednotky: </text:span></text:p>
        </text:list-item>
      </text:list>
      <text:p text:style-name="P58"><text:span text:style-name="T3">Spoločnosť v roku 2018 nevykonávala žiadnu činnosť</text:span></text:p>
      <text:p text:style-name="P59"/>
      <text:list xml:id="list7508393673495531139" text:style-name="WWNum11">
        <text:list-item>
          <text:p text:style-name="P30"><text:span text:style-name="T3">Zamestnanci:</text:span></text:p>
        </text:list-item>
      </text:list>
      <text:p text:style-name="P58"><text:span text:style-name="T3">Počas roka 2018 spoločnosť nezamestnávala zamestnancov v trvalom pracovnom pomere. </text:span></text:p>
      <text:p text:style-name="P59"/>
      <text:list xml:id="list2027896766058367695" text:style-name="WWNum13">
        <text:list-item>
          <text:p text:style-name="P31"><text:span text:style-name="T3">Právny dôvod na zostavenie účtovnej závierky: <text:s text:c="2"/>riadna </text:span></text:p>
        </text:list-item>
      </text:list>
      <text:p text:style-name="P24"/>
      <text:p text:style-name="P24"/>
      <text:list xml:id="list5741974335967239153" text:style-name="WWNum15">
        <text:list-item>
          <text:p text:style-name="P12"><text:span text:style-name="T2">Informácie o členoch štatutárnych orgánov</text:span></text:p>
        </text:list-item>
      </text:list>
      <text:p text:style-name="P23"/>
      <text:list xml:id="list7753319907024549715" text:style-name="WWNum17">
        <text:list-item>
          <text:p text:style-name="P32"><text:span text:style-name="T3">Štatutárny orgán: <text:tab/></text:span></text:p>
        </text:list-item>
      </text:list>
      <text:p text:style-name="P58"><text:span text:style-name="T3">Tomáš Horák<text:tab/><text:tab/><text:tab/>od 17. 11. 2011</text:span></text:p>
      <text:p text:style-name="P59"><text:soft-page-break/></text:p>
      <text:list xml:id="list4993344572718642641" text:style-name="WWNum19">
        <text:list-item>
          <text:p text:style-name="P33"><text:span text:style-name="T3">Spoločníci, <text:s/>výška vkladu a podiel na hlasovacích právach:</text:span></text:p>
        </text:list-item>
      </text:list>
      <text:p text:style-name="P58"><text:span text:style-name="T3">Tomáš Horák<text:tab/><text:tab/><text:tab/>100%</text:span></text:p>
      <text:p text:style-name="P2"/>
      <text:list xml:id="list7870052583927579270" text:style-name="WWNum22">
        <text:list-item>
          <text:p text:style-name="P13"><text:span text:style-name="T2">Informácie o účtovných zásadách a účtovných metódach</text:span></text:p>
        </text:list-item>
      </text:list>
      <text:p text:style-name="P24"/>
      <text:list xml:id="list8531278727828908182" text:style-name="WWNum24">
        <text:list-item>
          <text:p text:style-name="P34"><text:span text:style-name="T3">Účtovná jednotka bude nepretržite pokračovať vo svojej činnosti:<text:tab/> áno. </text:span></text:p>
        </text:list-item>
        <text:list-item>
          <text:p text:style-name="P34"><text:span text:style-name="T3">Spoločnosť v priebehu roka 2018 nevykázala žiadne aktivity (ani výnosy, ani náklady)</text:span></text:p>
        </text:list-item>
      </text:list>
      <text:p text:style-name="P59"/>
      <text:list xml:id="list441557434928053061" text:style-name="WWNum26">
        <text:list-item>
          <text:p text:style-name="P35"><text:span text:style-name="T3">Zmeny účtovných zásad a metód:<text:tab/>žiadne</text:span></text:p>
        </text:list-item>
      </text:list>
      <text:p text:style-name="P59"/>
      <text:list xml:id="list1549964950230302070" text:style-name="WWNum28">
        <text:list-item>
          <text:p text:style-name="P36"><text:span text:style-name="T3">Spôsob oceňovania jednotlivých zložiek majetku a záväzkov</text:span></text:p>
        </text:list-item>
        <text:list-item>
          <text:p text:style-name="P61"><text:span text:style-name="T3">Nakupovaný nehmotný investičný majetok sa oceňuje obstarávacou cenou, vrátane nákladov súvisiacich s obstaraním. Spoločnosť nemá majetok</text:span></text:p>
        </text:list-item>
        <text:list-item>
          <text:p text:style-name="P61"><text:span text:style-name="T3">Nakupovaný hmotný investičný majetok sa oceňuje obstarávacou cenou, vrátane nákladov súvisiacich s obstaraním. Spoločnosť nemá majetok</text:span></text:p>
        </text:list-item>
        <text:list-item>
          <text:p text:style-name="P61"><text:span text:style-name="T3">Nakupované zásoby: firma neučtuje o zásobach.</text:span></text:p>
        </text:list-item>
        <text:list-item>
          <text:p text:style-name="P61"><text:span text:style-name="T3">Peňažné prostriedky, ceniny, pohľadávky pri ich vzniku a záväzky pri ich vzniku sa oceňujú menovitou hodnotou</text:span></text:p>
        </text:list-item>
      </text:list>
      <text:p text:style-name="P63"/>
      <text:list xml:id="list6756534689863677107" text:style-name="WWNum31">
        <text:list-item>
          <text:p text:style-name="P37"><text:span text:style-name="T3">Spôsob zostavenia odpisového plánu</text:span></text:p>
        </text:list-item>
        <text:list-item>
          <text:p text:style-name="P62"><text:span text:style-name="T3">Odpisové sadzby pre účtovné a daňové odpisy nehmotného investičného majetku sa rovnajú, ako základ sa vzal spôsob odpisovania podľa účtovných odpisov. </text:span></text:p>
        </text:list-item>
        <text:list-item>
          <text:p text:style-name="P62"><text:span text:style-name="T3">Odpisové sadzby pre účtovné a daňové odpisy hmotného investičného majetku sa rovnajú, ako základ sa vzal spôsob odpisovania podľa daňových odpisov. Odpisuje sa rovnomerne.</text:span></text:p>
        </text:list-item>
      </text:list>
      <text:p text:style-name="P25"/>
      <text:p text:style-name="P2"><text:soft-page-break/></text:p>
      <text:list xml:id="list6800950012330043882" text:style-name="WWNum35">
        <text:list-item>
          <text:p text:style-name="P14"><text:span text:style-name="T2">Informácie k údajom vykázaným na strane aktív súvahy</text:span></text:p>
        </text:list-item>
      </text:list>
      <text:p text:style-name="P24"/>
      <text:list xml:id="list8097714654462655942" text:style-name="WWNum37">
        <text:list-item>
          <text:p text:style-name="P38"><text:span text:style-name="T3">Prehľad o pohybe dlhodobého majetku a oprávok</text:span></text:p>
        </text:list-item>
      </text:list>
      <text:p text:style-name="P58"><text:span text:style-name="T3">Spoločnosť nemá žiaden dlhodobý nehmotný majetok.</text:span></text:p>
      <text:p text:style-name="P59"/>
      <text:list xml:id="list8047043505707822211" text:style-name="WWNum39">
        <text:list-item>
          <text:p text:style-name="P39"><text:span text:style-name="T3">Zásoby a opravná položka k zásobám – 0 EUR</text:span></text:p>
        </text:list-item>
      </text:list>
      <text:p text:style-name="P26"><text:span text:style-name="T3">Spoločnosť zatiaľ nevlastní zásoby.</text:span></text:p>
      <text:list xml:id="list6177706396341325351" text:style-name="WWNum41">
        <text:list-item>
          <text:p text:style-name="P40"><text:span text:style-name="T3">Pohľadávky<text:tab/><text:tab/><text:tab/><text:tab/> <text:s/></text:span><text:span text:style-name="T4">k 31.12.2018<text:tab/><text:tab/></text:span></text:p>
        </text:list-item>
      </text:list>
      <text:p text:style-name="P63"/>
      <text:p text:style-name="P6"><text:span text:style-name="T6">Poh</text:span><text:span text:style-name="T8">ľadá</text:span><text:span text:style-name="T6">vky</text:span></text:p>
      <text:p text:style-name="P6"><text:span text:style-name="T6">Be</text:span><text:span text:style-name="T8">žn</text:span><text:span text:style-name="T6">é ú</text:span></text:p>
      <text:p text:style-name="P6"><text:span text:style-name="T8">tovné</text:span><text:span text:style-name="T6"> obdobie</text:span></text:p>
      <text:p text:style-name="P3"/>
      <text:p text:style-name="P6"><text:span text:style-name="T6">Stav OP na za</text:span></text:p>
      <text:p text:style-name="P6"><text:span text:style-name="T8">iatku účtovné</text:span><text:span text:style-name="T6">ho obdobia</text:span></text:p>
      <text:p text:style-name="P6"><text:span text:style-name="T6">Tvorba</text:span></text:p>
      <text:p text:style-name="P6"><text:span text:style-name="T6">OP</text:span></text:p>
      <text:p text:style-name="P6"><text:span text:style-name="T6">Zú</text:span></text:p>
      <text:p text:style-name="P6"><text:span text:style-name="T8">tovanie<text:line-break/> OP z d</text:span><text:span text:style-name="T6">ôvodu zániku opodstatnenosti</text:span></text:p>
      <text:p text:style-name="P6"><text:span text:style-name="T6">Zú</text:span></text:p>
      <text:p text:style-name="P6"><text:span text:style-name="T8">tovanie <text:line-break/>OP z d</text:span><text:span text:style-name="T6">ôvodu vyradenia majetku <text:line-break/>z ú</text:span></text:p>
      <text:p text:style-name="P6"><text:span text:style-name="T8">tovní</text:span><text:span text:style-name="T6">ctva</text:span></text:p>
      <text:p text:style-name="P6"><text:span text:style-name="T6">Stav OP na konci ú</text:span></text:p>
      <text:p text:style-name="P6"><text:span text:style-name="T8">tovné</text:span><text:span text:style-name="T6">ho obdobia</text:span></text:p>
      <text:p text:style-name="P6"><text:span text:style-name="T5">a</text:span></text:p>
      <text:p text:style-name="P6"><text:span text:style-name="T5">b</text:span></text:p>
      <text:p text:style-name="P6"><text:span text:style-name="T5">c</text:span></text:p>
      <text:p text:style-name="P6"><text:span text:style-name="T5">d</text:span></text:p>
      <text:p text:style-name="P6"><text:span text:style-name="T5">e</text:span></text:p>
      <text:p text:style-name="P6"><text:span text:style-name="T5">F</text:span></text:p>
      <text:p text:style-name="P7"><text:span text:style-name="T7">Pohľadávky z obchodného styku </text:span></text:p>
      <text:p text:style-name="P9"/>
      <text:p text:style-name="P9"/>
      <text:p text:style-name="P9"/>
      <text:p text:style-name="P9"/>
      <text:p text:style-name="P9"/>
      <text:p text:style-name="P7"><text:span text:style-name="T7">Pohľadávky voči DÚJ a MÚJ</text:span></text:p>
      <text:p text:style-name="P9"/>
      <text:p text:style-name="P9"/>
      <text:p text:style-name="P9"><text:soft-page-break/></text:p>
      <text:p text:style-name="P9"/>
      <text:p text:style-name="P9"/>
      <text:p text:style-name="P7"><text:span text:style-name="T7">Ostatné pohľadávky v rámci kons. celku</text:span></text:p>
      <text:p text:style-name="P9"/>
      <text:p text:style-name="P9"/>
      <text:p text:style-name="P9"/>
      <text:p text:style-name="P9"/>
      <text:p text:style-name="P9"/>
      <text:p text:style-name="P7"><text:span text:style-name="T7">Pohľadávky voči spoločníkom, členom a združeniu</text:span></text:p>
      <text:p text:style-name="P7"><text:span text:style-name="T7">0</text:span></text:p>
      <text:p text:style-name="P9"/>
      <text:p text:style-name="P9"/>
      <text:p text:style-name="P9"/>
      <text:p text:style-name="P7"><text:span text:style-name="T7">0</text:span></text:p>
      <text:p text:style-name="P7"><text:span text:style-name="T7">Iné pohľadávky</text:span></text:p>
      <text:p text:style-name="P7"><text:span text:style-name="T7">0</text:span></text:p>
      <text:p text:style-name="P9"/>
      <text:p text:style-name="P9"/>
      <text:p text:style-name="P9"/>
      <text:p text:style-name="P7"><text:span text:style-name="T7">0</text:span></text:p>
      <text:p text:style-name="P7"><text:span text:style-name="T8">Pohľadávky spolu</text:span></text:p>
      <text:p text:style-name="P7"><text:span text:style-name="T8">0</text:span></text:p>
      <text:p text:style-name="P9"/>
      <text:p text:style-name="P9"/>
      <text:p text:style-name="P9"/>
      <text:p text:style-name="P7"><text:span text:style-name="T8">0</text:span></text:p>
      <text:p text:style-name="P10"/>
      <text:p text:style-name="P27"><text:span text:style-name="T3">Firma neeviduje dlhodobé pohľadávky.</text:span></text:p>
      <text:p text:style-name="P3"/>
      <text:p text:style-name="P3"/>
      <text:p text:style-name="P64"><text:span text:style-name="T3"><text:tab/><text:tab/> <text:s text:c="9"/><text:tab/> <text:s text:c="5"/><text:tab/> <text:s text:c="6"/></text:span></text:p>
      <text:list xml:id="list7561181469495382258" text:style-name="WWNum75">
        <text:list-item>
          <text:p text:style-name="P41"><text:span text:style-name="T3">Krátkodobý finančný majetok – okrem hotovosti v pokladnici, spoločnosť nemá iný krátkodobý finančný majetok</text:span></text:p>
        </text:list-item>
      </text:list>
      <text:p text:style-name="P6"><text:span text:style-name="T6">Názov polo</text:span><text:span text:style-name="T8">žky</text:span></text:p>
      <text:p text:style-name="P6"><text:span text:style-name="T6">Be</text:span><text:span text:style-name="T8">žn</text:span><text:span text:style-name="T6">é ú</text:span></text:p>
      <text:p text:style-name="P6"><text:span text:style-name="T8">tovné</text:span><text:span text:style-name="T6"> obdobie</text:span></text:p>
      <text:p text:style-name="P6"><text:span text:style-name="T6">Bezprostredne predchádzajúce ú</text:span></text:p>
      <text:p text:style-name="P6"><text:span text:style-name="T8">tovné</text:span><text:span text:style-name="T6"> obdobie</text:span></text:p>
      <text:p text:style-name="P7"><text:span text:style-name="T7">Pokladnica, ceniny</text:span></text:p>
      <text:p text:style-name="P7"><text:span text:style-name="T7">5000</text:span></text:p>
      <text:p text:style-name="P7"><text:span text:style-name="T7">0</text:span></text:p>
      <text:p text:style-name="P7"><text:span text:style-name="T8">Spolu</text:span></text:p>
      <text:p text:style-name="P7"><text:span text:style-name="T8">5000</text:span></text:p>
      <text:p text:style-name="P7"><text:span text:style-name="T8">0</text:span></text:p>
      <text:p text:style-name="P2"/>
      <text:p text:style-name="P59"/>
      <text:list xml:id="list649640794746506035" text:style-name="WWNum86">
        <text:list-item>
          <text:p text:style-name="P42"><text:soft-page-break/><text:span text:style-name="T3">Časové rozlíšenie nákladov budúcich období – nie sú</text:span></text:p>
        </text:list-item>
      </text:list>
      <text:p text:style-name="P24"/>
      <text:list xml:id="list1359274407429945887" text:style-name="WWNum88">
        <text:list-item>
          <text:p text:style-name="P15"><text:span text:style-name="T2">Informácie k údajom vykázaným na strane pasív súvahy</text:span></text:p>
        </text:list-item>
      </text:list>
      <text:p text:style-name="P24"/>
      <text:list xml:id="list213045942338444094" text:style-name="WWNum90">
        <text:list-item>
          <text:p text:style-name="P43"><text:span text:style-name="T3">Údaje o vlastnom imaní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<text:span text:style-name="T4">Položka vlastného imania</text:span></text:p>
          </table:table-cell>
          <table:table-cell table:style-name="Tabuľka1.B1" office:value-type="string">
            <text:p text:style-name="P6"><text:span text:style-name="T4">k 31.12.2016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3">Základné imanie</text:span></text:p>
          </table:table-cell>
          <table:table-cell table:style-name="Tabuľka1.B2" office:value-type="string">
            <text:p text:style-name="P8"><text:span text:style-name="T3">5 000 €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3">Rezervný fond</text:span></text:p>
          </table:table-cell>
          <table:table-cell table:style-name="Tabuľka1.B2" office:value-type="string">
            <text:p text:style-name="P8"><text:span text:style-name="T3">0 €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3">Nerozdelený zisk minulých období</text:span></text:p>
          </table:table-cell>
          <table:table-cell table:style-name="Tabuľka1.B2" office:value-type="string">
            <text:p text:style-name="P8"><text:span text:style-name="T3">0 €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3">Neuhradená strata minulých období</text:span></text:p>
          </table:table-cell>
          <table:table-cell table:style-name="Tabuľka1.B2" office:value-type="string">
            <text:p text:style-name="P8"><text:span text:style-name="T3">0 €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3">Hospodársky výsledok bežného obdobia</text:span></text:p>
          </table:table-cell>
          <table:table-cell table:style-name="Tabuľka1.B2" office:value-type="string">
            <text:p text:style-name="P8"><text:span text:style-name="T3">0 <text:s/>€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4">Spolu</text:span></text:p>
          </table:table-cell>
          <table:table-cell table:style-name="Tabuľka1.B2" office:value-type="string">
            <text:p text:style-name="P8"><text:span text:style-name="T4"><text:s/>5 000 €</text:span></text:p>
          </table:table-cell>
        </table:table-row>
      </table:table>
      <text:p text:style-name="P2"/>
      <text:list xml:id="list7877279536832154332" text:style-name="WWNum115">
        <text:list-item>
          <text:p text:style-name="P44"><text:span text:style-name="T3">Záväzky<text:tab/><text:tab/><text:tab/><text:tab/></text:span><text:span text:style-name="T4">k 31.12.2018</text:span></text:p>
        </text:list-item>
      </text:list>
      <text:p text:style-name="P64"><text:span text:style-name="T3">Spoločnosť neeviduje žiadne záväzky.<text:tab/><text:tab/><text:tab/></text:span></text:p>
      <text:p text:style-name="P63"/>
      <text:list xml:id="list7987321362449612848" text:style-name="WWNum117">
        <text:list-item>
          <text:p text:style-name="P45"><text:span text:style-name="T3">Štruktúra záväzkov – nie sú.</text:span></text:p>
        </text:list-item>
      </text:list>
      <text:p text:style-name="P59"/>
      <text:list xml:id="list4258049450379132906" text:style-name="WWNum119">
        <text:list-item>
          <text:p text:style-name="P46"><text:span text:style-name="T3">Záväzky zo sociálneho fondu – nie sú.</text:span></text:p>
        </text:list-item>
      </text:list>
      <text:p text:style-name="P59"/>
      <text:list xml:id="list6895360584229298773" text:style-name="WWNum121">
        <text:list-item>
          <text:p text:style-name="P47"><text:span text:style-name="T3">Časové rozlíšenie výdavkov budúcich období – nie sú</text:span></text:p>
        </text:list-item>
      </text:list>
      <text:p text:style-name="P60"/>
      <text:list xml:id="list3749916943715391257" text:style-name="WWNum123">
        <text:list-item>
          <text:p text:style-name="P48"><text:span text:style-name="T2">Informácie k údajom vykázaným vo výnosoch</text:span></text:p>
        </text:list-item>
      </text:list>
      <text:p text:style-name="P59"/>
      <text:list xml:id="list4685098261811565958" text:style-name="WWNum125">
        <text:list-item>
          <text:p text:style-name="P49"><text:span text:style-name="T3">Teritórium odbytu – nie je.</text:span></text:p>
        </text:list-item>
      </text:list>
      <text:p text:style-name="P63"/>
      <text:list xml:id="list3837809472410385170" text:style-name="WWNum127">
        <text:list-item>
          <text:p text:style-name="P50"><text:span text:style-name="T3">Kurzové zisky – nie sú</text:span></text:p>
        </text:list-item>
      </text:list>
      <text:p text:style-name="P59"/>
      <text:list xml:id="list3784980153897407509" text:style-name="WWNum129">
        <text:list-item>
          <text:p text:style-name="P51"><text:span text:style-name="T3">Finančné výnosy – nie sú</text:span></text:p>
        </text:list-item>
      </text:list>
      <text:p text:style-name="P59"/>
      <text:list xml:id="list4259950284255611399" text:style-name="WWNum131">
        <text:list-item>
          <text:p text:style-name="P52"><text:soft-page-break/><text:span text:style-name="T3">Mimoriadne výnosy týkajúce sa bežného obdobia a minulých období – nie sú</text:span></text:p>
        </text:list-item>
      </text:list>
      <text:p text:style-name="P59"/>
      <text:p text:style-name="P23"/>
      <text:list xml:id="list3796038063288369946" text:style-name="WWNum134">
        <text:list-item>
          <text:p text:style-name="P16"><text:span text:style-name="T2">Informácie k údajom vykázaným v nákladoch</text:span></text:p>
        </text:list-item>
      </text:list>
      <text:p text:style-name="P59"/>
      <text:list xml:id="list1355760214933676421" text:style-name="WWNum136">
        <text:list-item>
          <text:p text:style-name="P53"><text:span text:style-name="T3">Významné položky nákladov z hospodárskej činnosti – nie sú.</text:span></text:p>
        </text:list-item>
      </text:list>
      <text:p text:style-name="P59"/>
      <text:list xml:id="list9044826312440579347" text:style-name="WWNum138">
        <text:list-item>
          <text:p text:style-name="P54"><text:span text:style-name="T3">Kurzové straty – nie sú</text:span></text:p>
        </text:list-item>
      </text:list>
      <text:p text:style-name="P59"/>
      <text:list xml:id="list4477467097168331908" text:style-name="WWNum140">
        <text:list-item>
          <text:p text:style-name="P55"><text:span text:style-name="T3">Mimoriadne náklady týkajúce sa bežného obdobia a minulých období – nie sú</text:span></text:p>
        </text:list-item>
      </text:list>
      <text:p text:style-name="P59"/>
      <text:list xml:id="list5683587681793109658" text:style-name="WWNum142">
        <text:list-item>
          <text:p text:style-name="P56"><text:span text:style-name="T3">Náklady na uisťovacie služby – nie sú</text:span></text:p>
        </text:list-item>
      </text:list>
      <text:p text:style-name="P2"/>
      <text:list xml:id="list3220012423998674011" text:style-name="WWNum144">
        <text:list-item>
          <text:p text:style-name="P17"><text:span text:style-name="T2">Informácie k údajom o daniach z príjmov</text:span></text:p>
        </text:list-item>
      </text:list>
      <text:p text:style-name="P59"/>
      <text:list xml:id="list4411387475331781022" text:style-name="WWNum146">
        <text:list-item>
          <text:p text:style-name="P57"><text:span text:style-name="T3">Odložená daň – v účtovnom období sa neúčtovalo o odloženej dani</text:span></text:p>
        </text:list-item>
      </text:list>
      <text:p text:style-name="P58"><text:span text:style-name="T3"/></text:p>
      <text:p text:style-name="P59"/>
      <text:list xml:id="list6909950685929323973" text:style-name="WWNum150">
        <text:list-item>
          <text:p text:style-name="P18"><text:span text:style-name="T2">Informácie k údajom na podsúvahových účtoch</text:span></text:p>
        </text:list-item>
      </text:list>
      <text:p text:style-name="P65"><text:span text:style-name="T3">Účtovná jednotka v účtovnom období neúčtovala na podsúvahových účtoch</text:span></text:p>
      <text:list xml:id="list3112764833595197918" text:style-name="WWNum152">
        <text:list-item>
          <text:p text:style-name="P19"><text:span text:style-name="T2">Informácie k údajom o príjmoch členov orgánov spoločnosti</text:span></text:p>
        </text:list-item>
      </text:list>
      <text:p text:style-name="P23"/>
      <text:p text:style-name="P26"><text:span text:style-name="T3">Účtovná jednotka v účtovnom období neposkytla členom orgánov spoločnosti žiadne peňažné ani nepeňažné príjmy, preddavky, ani záruky za ich záväzky.</text:span></text:p>
      <text:list xml:id="list7934903398156837569" text:style-name="WWNum154">
        <text:list-item>
          <text:p text:style-name="P20"><text:span text:style-name="T2">Informácie k údajom o ekonomických vzťahoch so spriaznenými osobami</text:span></text:p>
        </text:list-item>
      </text:list>
      <text:p text:style-name="P65"><text:span text:style-name="T3">Účtovná jednotka v účtovnom období nerealizovala transakcie so </text:span><text:soft-page-break/><text:span text:style-name="T3">spriaznenými osobami.</text:span></text:p>
      <text:list xml:id="list329869010812087383" text:style-name="WWNum156">
        <text:list-item>
          <text:p text:style-name="P21"><text:span text:style-name="T2">Informácie o skutočnostiach, ktoré nastali po dni, ku ktorému sa zostavuje účtovná závierka, do dňa zostavenia účtovnej závierky</text:span></text:p>
        </text:list-item>
      </text:list>
      <text:p text:style-name="P26"><text:span text:style-name="T3">žiadne</text:span></text:p>
      <text:list xml:id="list4496438986599336457" text:style-name="WWNum158">
        <text:list-item>
          <text:p text:style-name="P22"><text:span text:style-name="T2">Návrh na rozdelenie hospodárskeho výsledku</text:span></text:p>
        </text:list-item>
      </text:list>
      <text:p text:style-name="P4"><text:span text:style-name="T3">Štatutárny orgán účtovnej jednotky navrhuje plnú výšku zisku ponechať v spoločnosti rezervného fondu.</text:span></text:p>
      <text:p text:style-name="P4"><text:span text:style-name="T3">Meno, dátum <text:s/>a podpis osoby zodpovednej za vedenie účtovníctva:</text:span></text:p>
      <text:p text:style-name="P4"><text:span text:style-name="T3">Tomáš Horák, 20.3.2018</text:span></text:p>
      <text:p text:style-name="P2"/>
      <text:p text:style-name="P4"><text:span text:style-name="T3">Meno, dátum a podpis osoby zodpovednej za zostavenie a schválenie tejto účtovnej závierky:</text:span></text:p>
      <text:p text:style-name="P4"><text:span text:style-name="T3">Tomáš Horák, 20.3.2018</text:span></text:p>
      <text:p text:style-name="P2"/>
      <text:p text:style-name="P4"><text:span text:style-name="T3">Meno, dátum a podpis členov štatutárneho orgánu:</text:span></text:p>
      <text:p text:style-name="P4"><text:span text:style-name="T3">Tomáš Horák, 20.3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1" meta:image-count="0" meta:object-count="0" meta:page-count="7" meta:paragraph-count="134" meta:word-count="753" meta:character-count="4869"/>
    <dc:date>2019-04-02T19:31:26.80</dc:date>
    <meta:editing-duration>PT2M56S</meta:editing-duration>
    <meta:editing-cycles>1</meta:editing-cycles>
  </office:meta>
</office:document-meta>
</file>