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auto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0.998cm"/>
    </style:style>
    <style:style style:name="Tabuľka1.O" style:family="table-column">
      <style:table-column-properties style:column-width="0.621cm"/>
    </style:style>
    <style:style style:name="Tabuľka1.1" style:family="table-row">
      <style:table-row-properties style:min-row-height="0.92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.K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fo:line-height="100%"/>
    </style:style>
    <style:style style:name="P4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212cm" fo:line-height="100%"/>
      <style:text-properties style:font-name="Arial1" fo:font-size="8pt" style:font-size-asian="8pt"/>
    </style:style>
    <style:style style:name="P10" style:family="paragraph" style:parent-style-name="Standard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11" style:family="paragraph" style:parent-style-name="Standard">
      <style:paragraph-properties fo:margin-top="0cm" fo:margin-bottom="0.212cm" fo:line-height="100%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.212cm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start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language-asian="sk" style:country-asian="SK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8pt" style:font-size-asian="8pt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style:font-size-asian="11pt" style:font-size-complex="11pt"/>
    </style:style>
    <style:style style:name="P24" style:family="paragraph" style:parent-style-name="Text_20_opatrenia">
      <style:paragraph-properties fo:margin-top="0cm" fo:margin-bottom="0cm"/>
    </style:style>
    <style:style style:name="P25" style:family="paragraph" style:parent-style-name="Text_20_opatrenia">
      <style:paragraph-properties fo:margin-top="0cm" fo:margin-bottom="0cm" fo:text-align="start" style:justify-single-word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.212cm" fo:line-height="100%" fo:text-align="start" style:justify-single-word="false" fo:keep-with-next="always"/>
      <style:text-properties style:font-name="Arial1" fo:font-size="11pt" style:font-size-asian="11pt" style:language-asian="sk" style:country-asian="SK" style:font-name-complex="Arial2" style:font-size-complex="11pt"/>
    </style:style>
    <style:style style:name="P30" style:family="paragraph" style:parent-style-name="Standard">
      <style:paragraph-properties fo:margin-top="0cm" fo:margin-bottom="0.212cm" fo:line-height="100%" fo:text-align="end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.212cm" fo:line-height="100%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.212cm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.212cm" fo:line-height="100%" fo:text-align="start" style:justify-single-word="false"/>
    </style:style>
    <style:style style:name="P37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38" style:family="paragraph" style:parent-style-name="Standard" style:list-style-name="L1">
      <style:paragraph-properties fo:margin-top="0cm" fo:margin-bottom="0.212cm" fo:line-height="100%"/>
      <style:text-properties fo:font-size="11pt" style:font-size-asian="11pt" style:font-size-complex="11pt"/>
    </style:style>
    <style:style style:name="P39" style:family="paragraph" style:parent-style-name="Standard" style:list-style-name="L2">
      <style:paragraph-properties fo:margin-top="0cm" fo:margin-bottom="0.212cm" fo:line-height="100%"/>
      <style:text-properties fo:font-size="11pt" style:font-size-asian="11pt" style:font-size-complex="11pt"/>
    </style:style>
    <style:style style:name="P40" style:family="paragraph" style:parent-style-name="Standard" style:list-style-name="L3">
      <style:paragraph-properties fo:margin-top="0cm" fo:margin-bottom="0.212cm" fo:line-height="100%"/>
      <style:text-properties fo:font-size="11pt" style:font-size-asian="11pt" style:font-size-complex="11pt"/>
    </style:style>
    <style:style style:name="P41" style:family="paragraph" style:parent-style-name="Standard" style:list-style-name="L4">
      <style:paragraph-properties fo:margin-top="0cm" fo:margin-bottom="0.212cm" fo:line-height="100%"/>
      <style:text-properties fo:font-size="11pt" style:font-size-asian="11pt" style:font-size-complex="11pt"/>
    </style:style>
    <style:style style:name="P42" style:family="paragraph" style:parent-style-name="Standard" style:list-style-name="L5">
      <style:paragraph-properties fo:margin-top="0cm" fo:margin-bottom="0.212cm" fo:line-height="100%"/>
      <style:text-properties fo:font-size="11pt" style:font-size-asian="11pt" style:font-size-complex="11pt"/>
    </style:style>
    <style:style style:name="P43" style:family="paragraph" style:parent-style-name="Standard" style:list-style-name="L6">
      <style:paragraph-properties fo:margin-top="0cm" fo:margin-bottom="0.212cm" fo:line-height="100%"/>
      <style:text-properties fo:font-size="11pt" style:font-size-asian="11pt" style:font-size-complex="11pt"/>
    </style:style>
    <style:style style:name="P44" style:family="paragraph" style:parent-style-name="Standard" style:list-style-name="L7">
      <style:paragraph-properties fo:margin-top="0cm" fo:margin-bottom="0.212cm" fo:line-height="100%"/>
      <style:text-properties fo:font-size="11pt" style:font-size-asian="11pt" style:font-size-complex="11pt"/>
    </style:style>
    <style:style style:name="P45" style:family="paragraph" style:parent-style-name="Standard" style:list-style-name="L8">
      <style:paragraph-properties fo:margin-top="0cm" fo:margin-bottom="0.212cm" fo:line-height="100%"/>
      <style:text-properties fo:font-size="11pt" style:font-size-asian="11pt" style:font-size-complex="11pt"/>
    </style:style>
    <style:style style:name="P46" style:family="paragraph" style:parent-style-name="Standard" style:list-style-name="L9">
      <style:paragraph-properties fo:margin-top="0cm" fo:margin-bottom="0.212cm" fo:line-height="100%"/>
      <style:text-properties fo:font-size="11pt" style:font-size-asian="11pt" style:font-size-complex="11pt"/>
    </style:style>
    <style:style style:name="P47" style:family="paragraph" style:parent-style-name="Standard" style:list-style-name="L10">
      <style:paragraph-properties fo:margin-top="0cm" fo:margin-bottom="0.212cm" fo:line-height="100%"/>
      <style:text-properties fo:font-size="11pt" style:font-size-asian="11pt" style:font-size-complex="11pt"/>
    </style:style>
    <style:style style:name="P48" style:family="paragraph" style:parent-style-name="Standard" style:list-style-name="L11">
      <style:paragraph-properties fo:margin-top="0cm" fo:margin-bottom="0.212cm" fo:line-height="100%"/>
      <style:text-properties fo:font-size="11pt" style:font-size-asian="11pt" style:font-size-complex="11pt"/>
    </style:style>
    <style:style style:name="P49" style:family="paragraph" style:parent-style-name="Standard" style:list-style-name="L12">
      <style:paragraph-properties fo:margin-top="0cm" fo:margin-bottom="0.212cm" fo:line-height="100%"/>
      <style:text-properties fo:font-size="11pt" style:font-size-asian="11pt" style:font-size-complex="11pt"/>
    </style:style>
    <style:style style:name="P50" style:family="paragraph" style:parent-style-name="Standard" style:list-style-name="L13">
      <style:paragraph-properties fo:margin-top="0cm" fo:margin-bottom="0.212cm" fo:line-height="100%"/>
      <style:text-properties fo:font-size="11pt" style:font-size-asian="11pt" style:font-size-complex="11pt"/>
    </style:style>
    <style:style style:name="P51" style:family="paragraph" style:parent-style-name="Standard" style:list-style-name="L14">
      <style:paragraph-properties fo:margin-top="0cm" fo:margin-bottom="0.212cm" fo:line-height="100%"/>
      <style:text-properties fo:font-size="11pt" style:font-size-asian="11pt" style:font-size-complex="11pt"/>
    </style:style>
    <style:style style:name="P52" style:family="paragraph" style:parent-style-name="Standard" style:list-style-name="L16">
      <style:paragraph-properties fo:margin-top="0cm" fo:margin-bottom="0.212cm" fo:line-height="100%"/>
      <style:text-properties fo:font-size="11pt" style:font-size-asian="11pt" style:font-size-complex="11pt"/>
    </style:style>
    <style:style style:name="P53" style:family="paragraph" style:parent-style-name="Standard" style:list-style-name="L17">
      <style:paragraph-properties fo:margin-top="0cm" fo:margin-bottom="0.212cm" fo:line-height="100%"/>
      <style:text-properties fo:font-size="11pt" style:font-size-asian="11pt" style:font-size-complex="11pt"/>
    </style:style>
    <style:style style:name="P54" style:family="paragraph" style:parent-style-name="Standard" style:list-style-name="L18">
      <style:paragraph-properties fo:margin-top="0cm" fo:margin-bottom="0.212cm" fo:line-height="100%"/>
      <style:text-properties fo:font-size="11pt" style:font-size-asian="11pt" style:font-size-complex="11pt"/>
    </style:style>
    <style:style style:name="P55" style:family="paragraph" style:parent-style-name="Standard" style:list-style-name="L19">
      <style:paragraph-properties fo:margin-top="0cm" fo:margin-bottom="0.212cm" fo:line-height="100%"/>
      <style:text-properties fo:font-size="11pt" style:font-size-asian="11pt" style:font-size-complex="11pt"/>
    </style:style>
    <style:style style:name="P56" style:family="paragraph" style:parent-style-name="Standard" style:list-style-name="L20">
      <style:paragraph-properties fo:margin-top="0cm" fo:margin-bottom="0.212cm" fo:line-height="100%"/>
      <style:text-properties fo:font-size="11pt" style:font-size-asian="11pt" style:font-size-complex="11pt"/>
    </style:style>
    <style:style style:name="P57" style:family="paragraph" style:parent-style-name="Standard" style:list-style-name="L21">
      <style:paragraph-properties fo:margin-top="0cm" fo:margin-bottom="0.212cm" fo:line-height="100%"/>
      <style:text-properties fo:font-size="11pt" style:font-size-asian="11pt" style:font-size-complex="11pt"/>
    </style:style>
    <style:style style:name="P58" style:family="paragraph" style:parent-style-name="Standard" style:list-style-name="L22">
      <style:paragraph-properties fo:margin-top="0cm" fo:margin-bottom="0.212cm" fo:line-height="100%"/>
      <style:text-properties fo:font-size="11pt" style:font-size-asian="11pt" style:font-size-complex="11pt"/>
    </style:style>
    <style:style style:name="P59" style:family="paragraph" style:parent-style-name="Standard" style:list-style-name="L23">
      <style:paragraph-properties fo:margin-top="0cm" fo:margin-bottom="0.212cm" fo:line-height="100%"/>
      <style:text-properties fo:font-size="11pt" style:font-size-asian="11pt" style:font-size-complex="11pt"/>
    </style:style>
    <style:style style:name="P60" style:family="paragraph" style:parent-style-name="Standard">
      <style:paragraph-properties fo:margin-top="0cm" fo:margin-bottom="0.212cm" fo:line-height="100%" fo:text-align="start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66" style:family="paragraph" style:parent-style-name="Standard">
      <style:paragraph-properties fo:margin-top="0cm" fo:margin-bottom="0.212cm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P67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8" style:family="paragraph" style:parent-style-name="Standard">
      <style:paragraph-properties fo:margin-top="0cm" fo:margin-bottom="0.212cm" fo:line-height="100%"/>
      <style:text-properties style:font-name="Arial1" fo:font-size="11pt" style:font-size-asian="11pt" style:font-name-complex="Arial2" style:font-size-complex="11pt"/>
    </style:style>
    <style:style style:name="P69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11pt" style:font-size-asian="11pt" style:font-name-complex="Arial2" style:font-size-complex="11pt"/>
    </style:style>
    <style:style style:name="P70" style:family="paragraph" style:parent-style-name="Standard">
      <style:paragraph-properties fo:margin-top="0cm" fo:margin-bottom="0.212cm" fo:line-height="100%"/>
      <style:text-properties style:font-name="Arial1" fo:font-weight="bold" style:font-weight-asian="bold" style:font-size-complex="10pt"/>
    </style:style>
    <style:style style:name="P71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72" style:family="paragraph" style:parent-style-name="Standard" style:master-page-name="Converted2">
      <style:paragraph-properties fo:margin-top="0cm" fo:margin-bottom="0.212cm" fo:line-height="100%" style:page-number="auto"/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4" style:family="paragraph" style:parent-style-name="Standard" style:list-style-name="WWNum11">
      <style:paragraph-properties fo:margin-left="0cm" fo:margin-right="0cm" fo:margin-top="0cm" fo:margin-bottom="0.212cm" fo:line-height="100%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76" style:family="paragraph" style:parent-style-name="Standard" style:list-style-name="WWNum11">
      <style:paragraph-properties fo:margin-left="0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.318cm" fo:margin-right="0cm" fo:line-height="100%" fo:text-indent="-0.318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.25cm" fo:margin-right="0cm" fo:margin-top="0cm" fo:margin-bottom="0.212cm" fo:line-height="100%" fo:text-indent="-0.25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.423cm" fo:margin-right="0cm" fo:line-height="100%" fo:text-indent="-0.423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top="0cm" fo:margin-bottom="0.423cm" fo:line-height="100%"/>
      <style:text-properties fo:font-size="11pt" style:font-size-asian="11pt" style:font-size-complex="11pt"/>
    </style:style>
    <style:style style:name="P81" style:family="paragraph" style:parent-style-name="Standard">
      <style:paragraph-properties fo:margin-top="0.212cm" fo:margin-bottom="0.423cm" fo:line-height="100%"/>
      <style:text-properties fo:font-size="11pt" style:font-size-asian="11pt" style:font-size-complex="11pt"/>
    </style:style>
    <style:style style:name="P82" style:family="paragraph" style:parent-style-name="Standard" style:list-style-name="L15">
      <style:paragraph-properties fo:margin-top="0.212cm" fo:margin-bottom="0.423cm" fo:line-height="100%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84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top="0cm" fo:margin-bottom="0cm" fo:line-height="100%"/>
      <style:text-properties fo:color="#000000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top="0cm" fo:margin-bottom="0cm" fo:line-height="100%"/>
      <style:text-properties fo:color="#000000" fo:font-size="11pt" style:font-size-asian="11pt" style:font-size-complex="11pt"/>
    </style:style>
    <style:style style:name="P90" style:family="paragraph" style:parent-style-name="Top_20_Header">
      <style:text-properties style:font-name-complex="Arial2"/>
    </style:style>
    <style:style style:name="P91" style:family="paragraph" style:parent-style-name="Text_20_opatrenia">
      <style:text-properties style:language-asian="sk" style:country-asian="SK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3"/>
        <table:table-column table:style-name="Tabuľka1.C"/>
        <table:table-column table:style-name="Tabuľka1.D" table:number-columns-repeated="2"/>
        <table:table-column table:style-name="Tabuľka1.C"/>
        <table:table-column table:style-name="Tabuľka1.K"/>
        <table:table-column table:style-name="Tabuľka1.D"/>
        <table:table-column table:style-name="Tabuľka1.C"/>
        <table:table-column table:style-name="Tabuľka1.D"/>
        <table:table-column table:style-name="Tabuľka1.O"/>
        <table:table-row table:style-name="Tabuľka1.1">
          <table:table-cell table:style-name="Tabuľka1.A1" office:value-type="string">
            <text:h text:style-name="P29" text:outline-level="3">Poznámky (Úč <text:s/>NUJ 3 – 01)</text:h>
          </table:table-cell>
          <table:table-cell table:style-name="Tabuľka1.B1" office:value-type="string">
            <text:h text:style-name="P30" text:outline-level="3">IČO </text:h>
          </table:table-cell>
          <table:table-cell table:style-name="Tabuľka1.C1" office:value-type="float" office:value="0">
            <text:h text:style-name="P31" text:outline-level="3">0</text:h>
          </table:table-cell>
          <table:table-cell table:style-name="Tabuľka1.C1" office:value-type="float" office:value="0">
            <text:h text:style-name="P31" text:outline-level="3">0</text:h>
          </table:table-cell>
          <table:table-cell table:style-name="Tabuľka1.C1" office:value-type="float" office:value="6">
            <text:h text:style-name="P31" text:outline-level="3">6</text:h>
          </table:table-cell>
          <table:table-cell table:style-name="Tabuľka1.C1" office:value-type="float" office:value="9">
            <text:h text:style-name="P31" text:outline-level="3">9</text:h>
          </table:table-cell>
          <table:table-cell table:style-name="Tabuľka1.C1" office:value-type="float" office:value="1">
            <text:h text:style-name="P31" text:outline-level="3">1</text:h>
          </table:table-cell>
          <table:table-cell table:style-name="Tabuľka1.C1" office:value-type="float" office:value="2">
            <text:h text:style-name="P31" text:outline-level="3">2</text:h>
          </table:table-cell>
          <table:table-cell table:style-name="Tabuľka1.C1" office:value-type="float" office:value="4">
            <text:h text:style-name="P31" text:outline-level="3">4</text:h>
          </table:table-cell>
          <table:table-cell table:style-name="Tabuľka1.C1" office:value-type="float" office:value="1">
            <text:h text:style-name="P31" text:outline-level="3">1</text:h>
          </table:table-cell>
          <table:table-cell table:style-name="Tabuľka1.K1" office:value-type="string">
            <text:h text:style-name="P31" text:outline-level="3">/SID</text:h>
          </table:table-cell>
          <table:table-cell table:style-name="Tabuľka1.L1" office:value-type="string">
            <text:h text:style-name="P31" text:outline-level="3"/>
          </table:table-cell>
          <table:table-cell table:style-name="Tabuľka1.L1" office:value-type="string">
            <text:h text:style-name="P31" text:outline-level="3"/>
          </table:table-cell>
          <table:table-cell table:style-name="Tabuľka1.L1" office:value-type="string">
            <text:h text:style-name="P31" text:outline-level="3"/>
          </table:table-cell>
          <table:table-cell table:style-name="Tabuľka1.L1" office:value-type="string">
            <text:h text:style-name="P31" text:outline-level="3"/>
          </table:table-cell>
        </table:table-row>
      </table:table>
      <text:h text:style-name="P32" text:outline-level="3"/>
      <text:h text:style-name="P33" text:outline-level="3">Čl. I</text:h>
      <text:h text:style-name="P33" text:outline-level="2">Všeobecné údaje</text:h>
      <text:list xml:id="list6618560015847098677" text:style-name="L1">
        <text:list-item>
          <text:p text:style-name="P38">Meno a priezvisko fyzickej osoby alebo názov právnickej osoby, ktorá je zakladateľom alebo zriaďovateľom účtovnej jednotky, dátum založenia alebo zriadenia účtovnej jednotky.</text:p>
        </text:list-item>
      </text:list>
      <text:p text:style-name="P4">Obec HODKOVCE so sídlom 044 21 Hodkovce 2 má predmetnú činnosť- Všeobecná verejná správa. Vznikla 01.01.1992. Štatutárnym orgánom je starosta Babriel Sobota. </text:p>
      <text:p text:style-name="P4"/>
      <text:list xml:id="list2523721717322102734" text:style-name="L2">
        <text:list-item>
          <text:p text:style-name="P39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ext:p text:style-name="P4">Štatutárnym orgánom je starosta Babriel Sobota.</text:p>
      <text:p text:style-name="P4"/>
      <text:list xml:id="list7258540376568939704" text:style-name="L3">
        <text:list-item>
          <text:p text:style-name="P40">Opis činnosti, na účel ktorej bola účtovná jednotka zriadená a opis druhu podnikateľskej činnosti, ak ju účtovná jednotka vykonáva.</text:p>
        </text:list-item>
      </text:list>
      <text:p text:style-name="P4">Právným dôvodom na zostavenie účtovnej závierky je riadna účtovná závierka a podanie daňového priznania. </text:p>
      <text:p text:style-name="P4"/>
      <text:list xml:id="list2412690021611968382" text:style-name="L4">
        <text:list-item>
          <text:p text:style-name="P41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</text:p>
        </text:list-item>
      </text:list>
      <text:p text:style-name="P4"/>
      <text:p text:style-name="P4">Dvaja zamestnanci sú priemerným prepočítaným počtom zamestnancov za bežné účtovné obdobie. Z toho obidvaja zamestnanci patria k vedúcim zamestnancom. Počas bezprostredne predchádzajúceho účtovného obdobia boli dvaja zamestnanci priemerným prepočítaným počtom zamestnancov. Z toho jeden zamestnanec bol vedúcim zamestnancom. </text:p>
      <text:list xml:id="list1790252199038963338" text:style-name="L5">
        <text:list-item>
          <text:p text:style-name="P42">Informácia o organizáciách v zriaďovateľskej pôsobnosti účtovnej jednotky.</text:p>
        </text:list-item>
      </text:list>
      <text:p text:style-name="P4">Účtovná jednotka nemá v zriaďovateľskej pôsobnosti <text:s/>žiadne organizácie. </text:p>
      <text:p text:style-name="P4"><text:s text:c="2"/></text:p>
      <text:p text:style-name="P4">(6) Údaje podľa odseku <text:s/>4 a čl. III a IV  sa uvádzajú v textovej podobe a tabuľkovej podobe. </text:p>
      <text:p text:style-name="P4"/>
      <text:h text:style-name="P35" text:outline-level="1">Čl. II</text:h>
      <text:h text:style-name="P33" text:outline-level="2">Informácie o účtovných zásadách a účtovných metódach</text:h>
      <text:list xml:id="list606575325707323566" text:style-name="L6">
        <text:list-item>
          <text:p text:style-name="P43">Informácia, či je účtovná závierka zostavená za splnenia predpokladu, že účtovná jednotka bude nepretržite pokračovať vo svojej činnosti.</text:p>
        </text:list-item>
      </text:list>
      <text:p text:style-name="P4">Účtovná jednotka bude nepretržite pokračovať vo svojej činnosti. </text:p>
      <text:p text:style-name="P3"/>
      <text:list xml:id="list1191956603576180523" text:style-name="L7">
        <text:list-item>
          <text:p text:style-name="P44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ext:p text:style-name="P4"><text:soft-page-break/>Účtovná jednotka aplikuje účtovné zásady a metódy v zmysle platných zákonov, a uvádza v závierke aj hodnoty za bezprostredné účtovné obdobie. </text:p>
      <text:p text:style-name="P4"/>
      <text:list xml:id="list5799670648471736017" text:style-name="L8">
        <text:list-item>
          <text:p text:style-name="P45">Spôsob oceňovania jednotlivých položiek majetku a záväzkov v členení na</text:p>
        </text:list-item>
      </text:list>
      <text:p text:style-name="P4">a) dlhodobý nehmotný majetok obstaraný kúpou,</text:p>
      <text:p text:style-name="P4">b) dlhodobý nehmotný majetok obstaraný vlastnou činnosťou,</text:p>
      <text:p text:style-name="P4">c) dlhodobý nehmotný majetok obstaraný iným spôsobom, </text:p>
      <text:p text:style-name="P4">d) dlhodobý hmotný majetok obstaraný kúpou,</text:p>
      <text:p text:style-name="P4">e) dlhodobý hmotný majetok obstaraný vlastnou činnosťou,</text:p>
      <text:p text:style-name="P4">f) dlhodobý hmotný majetok obstaraný iným spôsobom,</text:p>
      <text:p text:style-name="P4">g) dlhodobý finančný majetok,</text:p>
      <text:p text:style-name="P4">h) zásoby obstarané kúpou,</text:p>
      <text:p text:style-name="P4">i) zásoby vytvorené vlastnou činnosťou,</text:p>
      <text:p text:style-name="P4">j) zásoby obstarané iným spôsobom,</text:p>
      <text:p text:style-name="P4">k) pohľadávky,</text:p>
      <text:p text:style-name="P4">l) krátkodobý finančný majetok,</text:p>
      <text:p text:style-name="P4">m) časové rozlíšenie na strane aktív,</text:p>
      <text:p text:style-name="P4">n) záväzky vrátane rezerv, dlhopisov, pôžičiek a úverov,</text:p>
      <text:p text:style-name="P4">o) časové rozlíšenie na strane pasív,</text:p>
      <text:p text:style-name="P4">p) deriváty,</text:p>
      <text:p text:style-name="P4">r) majetok a záväzky zabezpečené derivátmi.</text:p>
      <text:p text:style-name="P4">Účtovná jednotka účtuje v zmysle platných zákonov o účtovníctve. Novonadobudnutý majetok zaraďuje cez obstáranie, a majetok odpisuje poďla odpisového plánu podľa doby odpisovania a platnej <text:s/>sadzby odpisov. V roku 2018 účtovná jednotka nemala dotácie na majetok. </text:p>
      <text:p text:style-name="P4"/>
      <text:list xml:id="list1954509047133704135" text:style-name="L9">
        <text:list-item>
          <text:p text:style-name="P46">Spôsob zostavenia odpisového plánu pre jednotlivé druhy dlhodobého hmotného majetku a dlhodobého nehmotného majetku, pričom sa uvádza doba odpisovania, použité sadzby odpisov a odpisové metódy pri určení odpisov. </text:p>
        </text:list-item>
      </text:list>
      <text:p text:style-name="P4">Účtovná jednotka účtuje odpisy rovnomerne do nakladov v súlade so zostaveným odpisovým plánom. Majetok dotácie bol účtovaný v alikvotnej čiastke dotácie do výnosov(694). Zostavovanie odpisového plánu a samotné odpisovanie je v súlade so zákonom o daniach z príjmov. </text:p>
      <text:p text:style-name="P4"/>
      <text:p text:style-name="P4"/>
      <text:p text:style-name="P4"/>
      <text:list xml:id="list3197388157479294038" text:style-name="L10">
        <text:list-item>
          <text:p text:style-name="P47">Zásady pre zohľadnenie zníženia hodnoty majetku. Uvádza sa, či účtovná jednotka uplatňuje opravné položky a rezervy.</text:p>
        </text:list-item>
      </text:list>
      <text:p text:style-name="P4">Účtovná jednotka neuplatňovala opravné položky a rezervy. </text:p>
      <text:p text:style-name="P4"/>
      <text:h text:style-name="P35" text:outline-level="1">Čl. III</text:h>
      <text:h text:style-name="P33" text:outline-level="2">Informácie, ktoré dopĺňajú a vysvetľujú údaje v súvahe</text:h>
      <text:list xml:id="list6738390530748309624" text:style-name="WWNum11">
        <text:list-item>
          <text:p text:style-name="P76"><text:s/>Údaje o dlhodobom nehmotnom majetku a dlhodobom hmotnom majetku za bežné účtovné obdobie, a to</text:p>
        </text:list-item>
      </text:list>
      <text:p text:style-name="P4"><text:soft-page-break/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4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list xml:id="list1884421335999459950" text:style-name="L11">
        <text:list-item>
          <text:p text:style-name="P48">prehľad o zostatkových cenách dlhodobého majetku na začiatku bežného účtovného obdobia a na konci bežného účtovného obdobia.</text:p>
        </text:list-item>
      </text:list>
      <text:p text:style-name="P4">Účtovná jednotka nevykazuje dlhodobý nehmotný majetok. Dlhodobý hmotný majetok účtovnej jednotky je následovný: </text:p>
      <text:list xml:id="list2121680755329149017" text:style-name="L12">
        <text:list-item>
          <text:p text:style-name="P49">Pozemky: Stav na začiatku účtovného obdobia je 99870€. Prírastky pozemkov nadobudnuté nákupom sú v sume 740€. Úbytky pozemkov dosahujú sumu 456€. Stav na konci účtovného obdobia je 100154€. </text:p>
        </text:list-item>
        <text:list-item>
          <text:p text:style-name="P49">Stavby: Stav na začiatku účtovného obdobia je 461851€. Prírastky stavieb nadobudnuté nákupom sú v sume 0€. Úbytky pozemkov dosahujú sumu 1739€. Stav na konci účtovného obdobia je 460112€. </text:p>
        </text:list-item>
        <text:list-item>
          <text:p text:style-name="P49">Samostatetné hnuteľné veci a súbory hnuteľných vecí : Stav na začiatku účtovného obdobia je 7183€. Prírastky nadobudnuté nákupom sú v sume 0€. Úbytky samostatných hnuteľných vecí a súborov hnuteľných vecí dosahujú sumu 750€. Stav na konci účtovného obdobia je 6433€. </text:p>
        </text:list-item>
        <text:list-item>
          <text:p text:style-name="P49">Ostatný DHM: Stav na začiatku účtovného obdobia je 13579€. Prírastky ostatného DHM nadobudnuté nákupom je v sume 1955€. Úbytky <text:s/>dosahujú sumu 0€. Stav na konci účtovného obdobia je 15534€. </text:p>
        </text:list-item>
        <text:list-item>
          <text:p text:style-name="P49">Obstarávany DHM: Stav na začiatku účtovného obdobia je 244685€. Prírastky obstáraváných DHM nadobudnuté nákupom sú v sume 6486€. Úbytky <text:s/>dosahujú sumu 1945€. Stav na konci účtovného obdobia je 249226€. </text:p>
        </text:list-item>
      </text:list>
      <text:p text:style-name="P4"><text:s/>Účtovná jednotka účtovala za bežné účtovné obdobie k dlhodobému hmotnému majetku nasledujúce opravky a opravné položky: </text:p>
      <text:list xml:id="list7235138391168969196" text:style-name="L13">
        <text:list-item>
          <text:p text:style-name="P50">Stavby: Stav opravkov na začiatku bežného obdobia je 285889€. Prírastky opravkov sú v sume 39949€. Úbytky opravkov dosahujú sumu 18717€. Stav na konci účtovného obdobia je 307121€.</text:p>
        </text:list-item>
        <text:list-item>
          <text:p text:style-name="P50">Samostatetné hnuteľné veci a súbory hnuteľných vecí: Stav opravkov na začiatku bežného obdobia je 7183€. Prírastky opravkov sú v sume 403€. Úbytky opravkov dosahujú sumu 2425€. Stav na konci účtovného obdobia je 5161€.</text:p>
        </text:list-item>
        <text:list-item>
          <text:p text:style-name="P50">Ostatný DHM : Stav opravkov na začiatku bežného obdobia je 1356€. Prírastky opravkov sú v sume 1206€. Úbytky opravkov dosahujú sumu 0€. Stav na konci účtovného obdobia je 2562€.</text:p>
        </text:list-item>
      </text:list>
      <text:p text:style-name="P4">Zostatkové hodnoty dlhodobého hmotného majetku sú následovné: </text:p>
      <text:list xml:id="list5435025253403364538" text:style-name="L14">
        <text:list-item>
          <text:p text:style-name="P51">Pozemky vykazuju <text:s/>na začiatku účtovného obdobia zostatkovú hodnotu 99870€. Na konci účtovného obdobia je zostatková hodnota u pozemkov 100154€.</text:p>
        </text:list-item>
        <text:list-item>
          <text:p text:style-name="P51">Stavby vykazuju <text:s/>na začiatku účtovného obdobia zostatkovú hodnotu 461851€. Na konci účtovného obdobia je zostatková hodnota u stavieb 460112€.</text:p>
        </text:list-item>
        <text:list-item>
          <text:p text:style-name="P51">Samostatetné hnuteľné veci a súbory hnuteľných vecí vykazuju <text:s/>na začiatku účtovného obdobia zostatkovú hodnotu 7183€. Na konci účtovného obdobia je zostatková hodnota u samostatetných hnuteľných veci a súborov hnuteľných vecí 6433€.</text:p>
        </text:list-item>
        <text:list-item>
          <text:p text:style-name="P51">Ostatný DHM vykazuje <text:s/>na začiatku účtovného obdobia zostatkovú hodnotu 13579€. Na konci účtovného obdobia je zostatková hodnota u ostatného DHM 15534€.</text:p>
        </text:list-item>
        <text:list-item>
          <text:p text:style-name="P51">Obstáravaný DHM vykazuje <text:s/>na začiatku účtovného obdobia zostatkovú hodnotu 244685€. Na konci účtovného obdobia je zostatková hodnota u obstaraváneho DHM 249226€.</text:p>
        </text:list-item>
      </text:list>
      <text:p text:style-name="P4"><text:soft-page-break/></text:p>
      <text:list xml:id="list36242580" text:continue-list="list2121680755329149017" text:style-name="L12">
        <text:list-header>
          <text:p text:style-name="P49"/>
        </text:list-header>
      </text:list>
      <text:list xml:id="list36244926" text:continue-list="list6738390530748309624" text:style-name="WWNum11">
        <text:list-item>
          <text:p text:style-name="P76"><text:s/>Prehľad dlhodobého majetku, na ktorý je zriadené záložné právo a dlhodobého majetku, pri ktorom má účtovná jednotka obmedzené právo s ním nakladať.</text:p>
        </text:list-item>
      </text:list>
      <text:p text:style-name="P75">Účtovná jednotka nedisponuje dlhodobým majetkom, na ktorom je zriadené záložné právo. Účtovná jednotka nevykazuje <text:s/>dlhodobý majetok s obmedzením právom s ním nakladať. </text:p>
      <text:p text:style-name="P75"/>
      <text:list xml:id="list36263789" text:continue-numbering="true" text:style-name="WWNum11">
        <text:list-item>
          <text:p text:style-name="P76"><text:s/>Údaje o spôsobe a výške poistenia dlhodobého nehmotného majetku a dlhodobého hmotného majetku.</text:p>
          <text:p text:style-name="P76">Účtovná jednotka má dlhodobý majetok poistení v komerčných poisťovniach proti bežným poistným udalostiam. </text:p>
        </text:list-item>
      </text:list>
      <text:p text:style-name="P75"/>
      <text:list xml:id="list36263500" text:continue-numbering="true" text:style-name="WWNum11">
        <text:list-item>
          <text:p text:style-name="P7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75">Účtovná jednotka neúčtovala o dlhodobom finančnom majetku. </text:p>
      <text:p text:style-name="P75"/>
      <text:list xml:id="list36234139" text:continue-numbering="true" text:style-name="WWNum11">
        <text:list-item>
          <text:p text:style-name="P76"><text:s/>Informácia o výške tvorby, zníženia a zúčtovania opravných položiek k dlhodobému finančnému majetku a opis dôvodu ich tvorby, zníženia a zúčtovania.</text:p>
          <text:p text:style-name="P76">Účtovná jednotka neučtovala o dlhodobom financnom majetku a preto nevytvárala opravné položky. </text:p>
          <text:p text:style-name="P76"/>
        </text:list-item>
        <text:list-item>
          <text:p text:style-name="P7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  <text:p text:style-name="P76">Účtovná jednotka účtovala pokladnicu a bankové účty, ako položky krátkodobého finančného majetku. Hodnota pokladnice za bezprostredne predchádzajúce účtovné obdobie je 21€. Za bežné účtovné obdobie pokladnica vykazovala sumu 402€. </text:p>
          <text:p text:style-name="P76">Suma bankového účtu za predchadzajúce účtovné obdobie je 55014€. Za bežné účtovné obdobie bol stav na bankovom účte 70647€. <text:s text:c="2"/>Bankový účet účtovnej jednotky bol zriadený <text:s/>vo VUB banke. </text:p>
          <text:p text:style-name="P76"/>
        </text:list-item>
        <text:list-item>
          <text:p text:style-name="P76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  <text:p text:style-name="P76">Účtovná jednotka neúčtovala o zásobách a z toho dôvodu nevytvárala žiadne opravné položky na začiatku, ani na konci bežného účtovného obdobia. </text:p>
          <text:p text:style-name="P76"/>
        </text:list-item>
        <text:list-item>
          <text:p text:style-name="P76"><text:s/>Opis významných pohľadávok v nadväznosti na položky súvahy a v členení na pohľadávky za hlavnú nezdaňovanú <text:s/>činnosť,  zdaňovanú činnosť a podnikateľskú činnosť.</text:p>
          <text:p text:style-name="P76">Účtovná jednotka eviduje k 31.12 pohľadavku z nezdaňovanej činnosti vo výske 8103€ a to konkrétne od jedného subjektu.</text:p>
          <text:p text:style-name="P76"/>
        </text:list-item>
        <text:list-item>
          <text:p text:style-name="P7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75"><text:soft-page-break/>Účtovná jednotka neučtovala opravné položky k pohľadavkám.</text:p>
      <text:p text:style-name="P75"><text:s/></text:p>
      <text:list xml:id="list36242648" text:continue-numbering="true" text:style-name="WWNum11">
        <text:list-item>
          <text:p text:style-name="P76"><text:s/>Prehľad <text:s/>pohľadávok do lehoty splatnosti a po lehote splatnosti.</text:p>
          <text:p text:style-name="P76">Účtovná jednotka eviduje k 31.12 pohľadavku z nezdaňovanej činnosti vo výške 8103€ a to konkrétne od jedného subjektu po lehote splatnosti. </text:p>
          <text:p text:style-name="P74"/>
        </text:list-item>
        <text:list-item>
          <text:p text:style-name="P76"><text:s/>Prehľad významných položiek časového rozlíšenia nákladov budúcich období a príjmov budúcich období.</text:p>
          <text:p text:style-name="P76">Účtovná jednotka neúčtovala k 31.12.2018 položky časového rozlíšenia nákladov budúcich období a príjmov budúcich období. </text:p>
          <text:p text:style-name="P76"/>
        </text:list-item>
        <text:list-item>
          <text:p text:style-name="P76"><text:s/>Opis a výška zmien vlastných zdrojov krytia neobežného majetku a obežného majetku podľa položiek súvahy za bežné účtovné obdobie, a to </text:p>
        </text:list-item>
      </text:list>
      <text:p text:style-name="P7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78">b) opis jednotlivých druhov fondov, ktoré tvorí účtovná jednotka, stav na začiatku bežného účtovného obdobia, prírastky, úbytky, presuny a zostatok na konci bežného účtovného obdobia. </text:p>
      <text:p text:style-name="P75">Okrem socialného fondu účtovná jednotka netvorí žiadne iné fondy. Účtovná jednotka nevykazuje žiadne zmeny vo vlastných zdrojov krytia. </text:p>
      <text:p text:style-name="P75"/>
      <text:list xml:id="list36262108" text:continue-numbering="true" text:style-name="WWNum11">
        <text:list-item>
          <text:p text:style-name="P76"><text:s/>Informácia o rozdelení účtovného zisku alebo vysporiadaní účtovnej straty vykázanej v minulých účtovných obdobiach.</text:p>
          <text:p text:style-name="P76">Účtovný zisk za bežné účtovné obdobie bol prevedený do nerozdeleného zisku minulých rokov v sume 13674€.</text:p>
          <text:p text:style-name="P76"/>
        </text:list-item>
        <text:list-item>
          <text:p text:style-name="P76"><text:s/>Opis a výška cudzích zdrojov, a to</text:p>
        </text:list-item>
      </text:list>
      <text:p text:style-name="P77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79">b) údaje o významných položkách na účtoch 325 -  Ostatné záväzky a 379 – Iné záväzky; uvádza sa začiatočný stav, prírastky, úbytky a konečný zostatok podľa jednotlivých druhov <text:s/>záväzkov,</text:p>
      <text:p text:style-name="P73">c) prehľad <text:s/>o výške záväzkov do lehoty splatnosti a po lehote splatnosti,</text:p>
      <text:p text:style-name="P77">d) prehľad o výške záväzkov podľa zostatkovej doby splatnosti v členení podľa položiek súvahy </text:p>
      <text:p text:style-name="P77"><text:tab/>1. do jedného roka vrátane,</text:p>
      <text:p text:style-name="P77"><text:tab/>2. od jedného roka do piatich rokov vrátane,</text:p>
      <text:p text:style-name="P77"><text:tab/>3. viac ako päť rokov,</text:p>
      <text:p text:style-name="P77">e) prehľad o záväzkoch zo sociálneho fondu; uvádza sa začiatočný stav, tvorba a čerpanie sociálneho fondu počas účtovného obdobia a zostatok na konci účtovného obdobia,</text:p>
      <text:p text:style-name="P7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80">g) prehľad o významných položkách časového rozlíšenia výdavkov budúcich období.</text:p>
      <text:p text:style-name="P80"><text:soft-page-break/>Stav krátkodobích zákonných rezerv na začiatku účtovného obdobia bol 1613€. Suma krátkodobích zákonných rezerv na konci účtovného obdobia bola 500€. Rezerva v sume 500€ bola vytvorená na správu auditora. Rezerva tvorená v roku 2017 na nevyčerpanú dovolenku v sume 1613€ bola v plnej výške rozpustená. </text:p>
      <text:p text:style-name="P80">Suma krátkodobých záväzkov so zostatkovou dobou splatnosti do jedného roka za predchádzajúce účtovné obdobie bola 3748€. Hodnota krátkodobých záväzkov so zostatkovou dobou splatnosti do jedného roka bola 166€. </text:p>
      <text:p text:style-name="P80"/>
      <text:list xml:id="list36240420" text:continue-numbering="true" text:style-name="WWNum11">
        <text:list-item>
          <text:p text:style-name="P76"><text:s/>Prehľad o významných položkách výnosov budúcich období v členení najmä na</text:p>
        </text:list-item>
      </text:list>
      <text:p text:style-name="P73">a) zostatkovú hodnotu bezodplatne nadobudnutého dlhodobého majetku,</text:p>
      <text:p text:style-name="P73">b) zostatkovú hodnotu dlhodobého majetku obstaraného z dotácie,</text:p>
      <text:p text:style-name="P73">c) zostatok nepoužitej dotácie alebo grantu,</text:p>
      <text:p text:style-name="P73">d) zostatok nepoužitej časti podielu zaplatenej dane,</text:p>
      <text:p text:style-name="P81">e) zostatkovú hodnotu dlhodobého majetku obstaraného z podielu zaplatenej dane.</text:p>
      <text:p text:style-name="P81">Účtovna jednotka účtovala na účte výnosov budúcich období do výnosov (694) jednotlivé druhy majetkov v roku 2018 boli členené takto:</text:p>
      <text:list xml:id="list1095673800045197982" text:style-name="L15">
        <text:list-item>
          <text:p text:style-name="P82">Žumpa ( dotácia vo výške 80% OC) 513,60€, zostatok na účte 384: 3066,58€. </text:p>
        </text:list-item>
        <text:list-item>
          <text:p text:style-name="P82">Kompostovisko ( dotácia vo výške 57,30% OC) 42,98€, zostatok na účte 384: 291,43€. </text:p>
        </text:list-item>
        <text:list-item>
          <text:p text:style-name="P82">Zateplenie budovy ( dotácia vo výške 71,43% OC) 1136,45€, zostatok na účte 384: 13798,92€.</text:p>
        </text:list-item>
        <text:list-item>
          <text:p text:style-name="P82">MK 100-81 ( dotácia vo výške 69,99% OC) 1065,95€, zostatok na účte 384: 5317,93€. </text:p>
        </text:list-item>
        <text:list-item>
          <text:p text:style-name="P82">MK Sapard <text:s/>( dotácia vo výške 95,90% OC) 4478,53€, zostatok na účte 384: 22445,63€.</text:p>
        </text:list-item>
        <text:list-item>
          <text:p text:style-name="P82">šport. Rek. zóna ( dotácia vo výške 100% OC) 2064€, zostatok na účte 384: 13585,47€.</text:p>
        </text:list-item>
        <text:list-item>
          <text:p text:style-name="P82">šport. Rek. Zóna 2 etapa ( dotácia vo výške 100% OC) 3867€, zostatok na účte 384: 28800,06€.</text:p>
        </text:list-item>
        <text:list-item>
          <text:p text:style-name="P82">Ihrisko ( dotácia vo výške 100% OC) 4703€, zostatok na účte 384: 14102,33€.</text:p>
        </text:list-item>
        <text:list-item>
          <text:p text:style-name="P82">kanál ( dotácia vo výške 80% OC) 0€, zostatok na účte 384: 175292,56€. Z dôvodu, že kanál ešte nie je dokončený, neboli účtované odpisy. </text:p>
        </text:list-item>
      </text:list>
      <text:p text:style-name="P81"/>
      <text:p text:style-name="P81"/>
      <text:list xml:id="list36253959" text:continue-list="list36240420" text:style-name="WWNum11">
        <text:list-item>
          <text:p text:style-name="P76"><text:s/>Údaje o majetku prenajatom formou finančného prenájmu, a to</text:p>
        </text:list-item>
      </text:list>
      <text:p text:style-name="P79">a) celková suma dohodnutých platieb ku dňu, ku ktorému sa zostavuje účtovná závierka, v členení na istinu a finančný náklad,</text:p>
      <text:p text:style-name="P79">b) suma istiny a finančného nákladu podľa doby splatnosti </text:p>
      <text:p text:style-name="P79"><text:tab/>1. do jedného roka vrátane,</text:p>
      <text:p text:style-name="P79"><text:tab/>2. od jedného roka do piatich rokov vrátane,</text:p>
      <text:list xml:id="list1222650806413607916" text:style-name="L16">
        <text:list-item>
          <text:list>
            <text:list-item>
              <text:p text:style-name="P52">viac ako päť rokov.</text:p>
            </text:list-item>
          </text:list>
        </text:list-item>
      </text:list>
      <text:p text:style-name="P4">Účtovná jednotka nenadobudla majetok prenajatou formou. </text:p>
      <text:p text:style-name="P4"><text:soft-page-break/></text:p>
      <text:h text:style-name="P35" text:outline-level="1">Čl. IV</text:h>
      <text:h text:style-name="P33" text:outline-level="2">Informácie, ktoré dopĺňajú a vysvetľujú údaje vo výkaze ziskov a strát</text:h>
      <text:list xml:id="list2103892359184128898" text:style-name="L17">
        <text:list-item>
          <text:p text:style-name="P53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ext:p text:style-name="P4">Účtovná jednotka nevykonávala v roku 2018 podnikateľskú činnosť a teda sme nemali tržby za vlastné výkony. </text:p>
      <text:p text:style-name="P4"/>
      <text:list xml:id="list3549827200515618132" text:style-name="L18">
        <text:list-item>
          <text:p text:style-name="P54">Opis a vyčíslenie hodnoty významných položiek prijatých darov, osobitných výnosov, zákonných poplatkov a iných ostatných výnosov.</text:p>
        </text:list-item>
      </text:list>
      <text:p text:style-name="P4">V roku 2018 účtovná jednotka <text:s/>prijala podielové dane <text:s/>v sume 88055€. </text:p>
      <text:p text:style-name="P4"/>
      <text:list xml:id="list6195602327292043198" text:style-name="L19">
        <text:list-item>
          <text:p text:style-name="P55">Prehľad <text:s/>dotácií a grantov, ktoré účtovná jednotka prijala v priebehu bežného účtovného obdobia.</text:p>
        </text:list-item>
      </text:list>
      <text:p text:style-name="P4">Účtovná jednotka neúčtovala prijaté dotácie a granty v bežnom účtovnom období. </text:p>
      <text:p text:style-name="P4"/>
      <text:list xml:id="list4294402292548062330" text:style-name="L20">
        <text:list-item>
          <text:p text:style-name="P56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ext:p text:style-name="P4">Účtovná jednotka neevidovala významné položky finančných výnosov. </text:p>
      <text:p text:style-name="P4"/>
      <text:list xml:id="list6741203141826117333" text:style-name="L21">
        <text:list-item>
          <text:p text:style-name="P57">Opis a vyčíslenie hodnoty významných položiek nákladov, nákladov na ostatné služby, osobitných nákladov a iných ostatných nákladov.</text:p>
        </text:list-item>
      </text:list>
      <text:p text:style-name="P4">Účtovná jednotka neevidovala významné položky nákladov.</text:p>
      <text:p text:style-name="P4"/>
      <text:list xml:id="list6068674162256381327" text:style-name="L22">
        <text:list-item>
          <text:p text:style-name="P58">Prehľad o účele a výške použitia podielu zaplatenej dane za bežné účtovné obdobie.</text:p>
        </text:list-item>
      </text:list>
      <text:p text:style-name="P4">Použitie podieľových daní prijatých v roku 2018 bolo v súlade s platnými predpismi na bežné a nepretržité fungovanie obce. </text:p>
      <text:p text:style-name="P4"/>
      <text:list xml:id="list7671875607370073384" text:style-name="L23">
        <text:list-item>
          <text:p text:style-name="P59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ext:p text:style-name="P4">Účtovná jednotka neevidovala významné položky finančných nákladov. </text:p>
      <text:p text:style-name="P4"/>
      <text:p text:style-name="P73">(8) V účtovnej jednotke, ktorá má povinnosť overenia účtovnej závierky audítorom, sa uvedie vymedzenie a suma nákladov za účtovné obdobie v členení na náklady za</text:p>
      <text:p text:style-name="P73">a) overenie účtovnej závierky,</text:p>
      <text:p text:style-name="P73">b) uisťovacie audítorské služby okrem <text:s/>overenia účtovnej závierky,</text:p>
      <text:p text:style-name="P73">c) súvisiace audítorské služby,</text:p>
      <text:p text:style-name="P73">d) daňové poradenstvo,</text:p>
      <text:p text:style-name="P4">e) ostatné neaudítorské služby.</text:p>
      <text:p text:style-name="P4">Účtovná <text:s/>jednotka <text:s/>má povinnosť overenia účtovnej závierky audítorom, za ktorú účtovná jednotka zaplatila sumou 600€. </text:p>
      <text:h text:style-name="P35" text:outline-level="1"><text:soft-page-break/>Čl. V</text:h>
      <text:h text:style-name="P33" text:outline-level="2">Opis údajov na podsúvahových účtoch</text:h>
      <text:p text:style-name="P4">Významné položky prenajatého majetku, majetku prijatého do úschovy, <text:s/>odpísané pohľadávky a prípadné ďalšie položky.</text:p>
      <text:p text:style-name="P4">Účtovná jednotka neúčtuje na podsúvahových účtov. </text:p>
      <text:h text:style-name="P33" text:outline-level="2">Čl. VI</text:h>
      <text:h text:style-name="P33" text:outline-level="2">Ďalšie informácie</text:h>
      <text:p text:style-name="Text_20_opatrenia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Text_20_opatrenia">(2) Opis a hodnota iných pasív vyplývajúcich zo súdnych rozhodnutí, z poskytnutých záruk, zo všeobecne záväzných právnych predpisov, z ručenia podľa jednotlivých druhov ručenia; <text:s/>takýmito inými pasívami sú:</text:p>
      <text:p text:style-name="P91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91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Text_20_opatrenia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Text_20_opatrenia">a) povinnosť z devízových termínovaných obchodov a iných finančných derivátov,</text:p>
      <text:p text:style-name="Text_20_opatrenia">b) povinnosť z opčných obchodov,</text:p>
      <text:p text:style-name="Text_20_opatrenia">c) zákonná povinnosť alebo zmluvná povinnosť odobrať určité produkty alebo služby, napríklad z dodávateľských alebo odberateľských zmlúv,</text:p>
      <text:p text:style-name="Text_20_opatrenia">d) povinnosť z leasingových, nájomných, servisných, poistných, koncesionárskych, licenčných zmlúv a podobných zmlúv,</text:p>
      <text:p text:style-name="Text_20_opatrenia">e) iné povinnosti. </text:p>
      <text:p text:style-name="P4">(4) Prehľad nehnuteľných kultúrnych pamiatok, ktoré sú v správe alebo vo vlastníctve účtovnej jednotky.</text:p>
      <text:p text:style-name="P4">(5) Informácie o významných skutočnostiach, ktoré nastali medzi dňom, ku ktorému sa zostavuje účtovná závierka a dňom jej zostavenia.</text:p>
      <text:p text:style-name="P4"/>
      <text:p text:style-name="P4"/>
      <text:p text:style-name="P4"/>
      <text:p text:style-name="P4"/>
      <text:p text:style-name="P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Outline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 style:list-style-name="Outline">
      <style:paragraph-properties fo:line-height="1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 style:list-style-name="">
      <style:paragraph-properties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 style:list-style-name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fo:font-size="11pt" style:font-size-asian="11pt" style:language-asian="cs" style:country-asian="CZ" style:font-name-complex="Arial2" style:font-size-complex="11pt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language-asian="cs" style:country-asian="CZ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language-asian="cs" style:country-asian="CZ" style:font-style-asian="italic" style:font-weight-asian="bold" style:font-name-complex="Times New Roman1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size-asian="10pt" style:language-asian="sk" style:country-asian="SK" style:font-weight-asian="bold" style:font-name-complex="Arial2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style:font-size-asian="12pt" style:language-asian="cs" style:country-asian="CZ" style:font-name-complex="Arial2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style:font-size-asian="12pt" style:language-asian="cs" style:country-asian="CZ" style:font-name-complex="Arial2" style:font-size-complex="12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3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0.25cm" fo:margin-left="1.501cm" fo:margin-right="1.501cm" style:writing-mode="lr-tb" style:layout-grid-color="#c0c0c0" style:layout-grid-lines="3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  <style:footer>
        <text:p text:style-name="MP1">Strana <text:page-number text:select-page="current"/></text:p>
        <text:p text:style-name="Footer"/>
      </style:footer>
    </style:master-page>
    <style:master-page style:name="Converted1" style:page-layout-name="Mpm3">
      <style:footer>
        <text:p text:style-name="MP1">Strana <text:page-number text:select-page="current"/></text:p>
      </style:footer>
    </style:master-page>
    <style:master-page style:name="Converted2" style:page-layout-name="Mpm4">
      <style:header>
        <text:p text:style-name="MP2"/>
        <text:p text:style-name="Header"/>
      </style:header>
      <style:footer>
        <text:p text:style-name="MP1">Strana 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jvrskova</meta:initial-creator>
    <meta:editing-cycles>9</meta:editing-cycles>
    <meta:print-date>2013-11-04T08:32:00</meta:print-date>
    <meta:creation-date>2019-03-31T10:25:00</meta:creation-date>
    <dc:date>2019-03-31T16:04:15.25</dc:date>
    <meta:editing-duration>PT3H25M43S</meta:editing-duration>
    <meta:generator>OpenOffice/4.1.3$Win32 OpenOffice.org_project/413m1$Build-9783</meta:generator>
    <meta:document-statistic meta:table-count="1" meta:image-count="0" meta:object-count="0" meta:page-count="8" meta:paragraph-count="185" meta:word-count="2895" meta:character-count="20216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