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 style:list-style-name="L2">
      <style:text-properties fo:font-size="13pt" style:font-size-asian="13pt" style:font-size-complex="13pt"/>
    </style:style>
    <style:style style:name="P9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VÝROČNÁ <text:s/>SPRÁVA <text:s/>NEINVESTIČNÉHO <text:s/>FONDU</text:p>
      <text:p text:style-name="P1"/>
      <text:p text:style-name="P1"><text:s text:c="28"/><text:span text:style-name="T4">BOŽSKÉ <text:s/>SRDCE <text:s/>JEŽIŠOVO, n. f.</text:span></text:p>
      <text:p text:style-name="P1"/>
      <text:p text:style-name="P1"><text:s text:c="12"/>Sídlo: Ul. Československej armády 7/13, 935 21 Tlmače</text:p>
      <text:p text:style-name="P1"><text:s text:c="44"/>IČO: 37855077</text:p>
      <text:p text:style-name="P4"/>
      <text:p text:style-name="P4">OVVS/NF-13/200</text:p>
      <text:p text:style-name="P4">Okresný úrad Nitra</text:p>
      <text:p text:style-name="P1">Dátum založenia: 0<text:span text:style-name="T3">3.12.2002</text:span></text:p>
      <text:p text:style-name="P1"/>
      <text:p text:style-name="P1"><text:s text:c="2"/></text:p>
      <text:p text:style-name="P1"/>
      <text:p text:style-name="P1"><text:s text:c="37"/><text:span text:style-name="T1"><text:s text:c="6"/></text:span><text:span text:style-name="T2"><text:s/>rok 2018</text:span></text:p>
      <text:p text:style-name="P5"/>
      <text:p text:style-name="P2"><text:span text:style-name="T4">Výročná správa obsahuje</text:span>:</text:p>
      <text:p text:style-name="P2"/>
      <text:list xml:id="list346941018189335016" text:style-name="L1">
        <text:list-item>
          <text:p text:style-name="P7">základné informácie o neinvestičnom fonde</text:p>
        </text:list-item>
        <text:list-item>
          <text:p text:style-name="P7">štatutárne orgány</text:p>
        </text:list-item>
        <text:list-item>
          <text:p text:style-name="P7">zhodnotenie činnosti v hodnotenom období</text:p>
        </text:list-item>
        <text:list-item>
          <text:p text:style-name="P7">účtovná závierka </text:p>
        </text:list-item>
      </text:list>
      <text:p text:style-name="P2"/>
      <text:list xml:id="list5664572132012115905" text:style-name="L2">
        <text:list-item>
          <text:p text:style-name="P8">Neinvestičný fond je právnickou osobou a jeho činnosť je zameraná na plnenie úloh prospešného záujmu, <text:s/>ktoré správna rada na základe plánu práce pripravuje pre potreby veriacich.</text:p>
          <text:p text:style-name="P8"/>
        </text:list-item>
        <text:list-item>
          <text:p text:style-name="P9">Zriaďovatelia fondu:</text:p>
          <text:p text:style-name="P8"><text:s/></text:p>
          <text:p text:style-name="P8">Margita Krčmárová – správca fondu</text:p>
          <text:p text:style-name="P8">Ing. Marián Zuzčák</text:p>
          <text:p text:style-name="P8">Ing. Igor Štuller</text:p>
          <text:p text:style-name="P8">Ing. Katarína Lacková</text:p>
          <text:p text:style-name="P8">Ing. Ján Vreštiak</text:p>
        </text:list-item>
      </text:list>
      <text:p text:style-name="P2"><text:s text:c="4"/></text:p>
      <text:list xml:id="list6792095950609418529" text:style-name="L3">
        <text:list-item>
          <text:list>
            <text:list-item>
              <text:p text:style-name="P10">Zhodnotenie činnosti:</text:p>
            </text:list-item>
          </text:list>
        </text:list-item>
      </text:list>
      <text:p text:style-name="P2"><text:s text:c="8"/></text:p>
      <text:p text:style-name="P2">Neinvestičný fond pracoval v roku 2018 v zmysle zákona o neinvestičných fondoch a podľa platného štatútu .</text:p>
      <text:p text:style-name="P2">V roku 2018 boli 4 zasadnutia, na ktorých sa prejednávali akcie, ktoré fond stanovil na začiatku roka. <text:s/>Všetky akcie boli vyhodnotené <text:s/>podľa požiadaviek veriacich. </text:p>
      <text:p text:style-name="P2">Pozornosť bola venovaná mládeži, aj keď v tejto oblasti sa nám všetky uložené body nepodarilo naplniť.</text:p>
      <text:p text:style-name="P2">Do správnej rady boli prijatí noví členovia, ktorí sa zúčastňovali na všetkých zasadnutiach fondu. Správna rada má 5 členov.</text:p>
      <text:p text:style-name="P2"/>
      <text:p text:style-name="P2"/>
      <text:p text:style-name="P2"><text:soft-page-break/>Príjem fondu bol z prijatých 2 % zaplatenej dane z príjmov fyzických a právnických osôb za rok 2017.</text:p>
      <text:p text:style-name="P2"><text:s text:c="3"/>Použitie <text:s/>finančných prostriedkov je vždy schválené správnou radou n. f. a čerpanie sa predpokladá v roku 2019</text:p>
      <text:p text:style-name="P2"><text:s/></text:p>
      <text:p text:style-name="P2"/>
      <text:list xml:id="list34515533" text:continue-list="list5664572132012115905" text:style-name="L2">
        <text:list-header>
          <text:p text:style-name="P8"><text:s/></text:p>
        </text:list-header>
      </text:list>
      <text:p text:style-name="P5"/>
      <text:p text:style-name="P3">Stav majetku fondu k 31. decembru 2018:</text:p>
      <text:p text:style-name="P3"/>
      <text:p text:style-name="P2">Majetok neinvestičného fondu tvoria peňažné prostriedky v celkovej sume 1.101,37 €</text:p>
      <text:p text:style-name="P2"><text:s/>z toho: bankový účet : 1.101,37 €</text:p>
      <text:p text:style-name="P2"/>
      <text:p text:style-name="P3">Ďalšie údaje, ktoré <text:s/>určí správna rada:</text:p>
      <text:p text:style-name="P3"/>
      <text:p text:style-name="P2">Správna rada fondu neurčila ďalšie údaje na zverejnenie vo Výročnej správe. <text:s text:c="11"/></text:p>
      <text:p text:style-name="P2"/>
      <text:p text:style-name="P2"/>
      <text:p text:style-name="P2">Prílohy: </text:p>
      <text:p text:style-name="P2">Účtovná závierka neziskovej účtovnej jednotky v sústave jednoduchého účtovníctva </text:p>
      <text:p text:style-name="P2">Výkaz o majetku, záväzkoch, </text:p>
      <text:p text:style-name="P2">Výkaz o príjmoch a výdavkoch </text:p>
      <text:p text:style-name="P2"/>
      <text:p text:style-name="P2"/>
      <text:p text:style-name="P2"/>
      <text:p text:style-name="P2"/>
      <text:p text:style-name="P2"><text:s text:c="65"/>Margita Krčmárová</text:p>
      <text:p text:style-name="P2"><text:s text:c="65"/>správca neinvestičného fondu <text:s text:c="19"/></text:p>
      <text:p text:style-name="P2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08:43:20.66</meta:creation-date>
    <dc:date>2019-04-12T10:35:15.97</dc:date>
    <meta:editing-duration>PT31M1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2" meta:paragraph-count="45" meta:word-count="276" meta:character-count="2185"/>
  </office:meta>
</office:document-meta>
</file>