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7"/>Poznámky k účtovnej závierke</text:p>
      <text:p text:style-name="Standard"><text:s text:c="51"/>k 31.12.2018</text:p>
      <text:p text:style-name="Standard"/>
      <text:p text:style-name="Standard"/>
      <text:p text:style-name="Standard">IČO:52077225</text:p>
      <text:p text:style-name="Standard">DIČ: 2120909340</text:p>
      <text:p text:style-name="Standard"/>
      <text:p text:style-name="Standard">Fehaus s.r.o.</text:p>
      <text:p text:style-name="Standard">Ulica pri Hostinci 51</text:p>
      <text:p text:style-name="Standard">95105 Veľký Cetín</text:p>
      <text:p text:style-name="Standard"/>
      <text:p text:style-name="Standard"/>
      <text:p text:style-name="Standard">Spoločnosť bola založená dňa 5.12.2018.</text:p>
      <text:p text:style-name="Standard">V roku 2018 nevykonala žiadnu ekonomický činnosť .</text:p>
      <text:p text:style-name="Standard"/>
      <text:p text:style-name="Standard">Počet zamestnancov : 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4-15T13:11:05.18</meta:creation-date>
    <meta:document-statistic meta:table-count="0" meta:image-count="0" meta:object-count="0" meta:page-count="1" meta:paragraph-count="10" meta:word-count="35" meta:character-count="327"/>
    <dc:date>2019-04-15T13:15:51.48</dc:date>
    <meta:editing-duration>PT00H04M49S</meta:editing-duration>
    <meta:editing-cycles>1</meta:editing-cycles>
    <meta:generator>OpenOffice.org/3.1$Win32 OpenOffice.org_project/310m19$Build-9420</meta:generator>
  </office:meta>
</office:document-meta>
</file>