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fo:language="sk" fo:country="SK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fo:language="sk" fo:country="SK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language="sk" fo:country="SK"/>
    </style:style>
    <style:style style:name="P9" style:parent-style-name="Normálny" style:family="paragraph">
      <style:text-properties fo:font-weight="bold" style:font-weight-asian="bold"/>
    </style:style>
    <style:style style:name="T10" style:parent-style-name="Predvolenépísmoodseku" style:family="text">
      <style:text-properties fo:language="sk" fo:country="SK"/>
    </style:style>
    <style:style style:name="T11" style:parent-style-name="Predvolenépísmoodseku" style:family="text">
      <style:text-properties fo:font-weight="bold" style:font-weight-asian="bold" fo:language="sk" fo:country="SK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text-properties style:font-name-complex="Calibri" fo:font-weight="bold" style:font-weight-asian="bold"/>
    </style:style>
    <style:style style:name="P23" style:parent-style-name="Normálny" style:family="paragraph">
      <style:text-properties style:font-name-complex="Calibri"/>
    </style:style>
    <style:style style:name="T24" style:parent-style-name="Predvolenépísmoodseku" style:family="text">
      <style:text-properties style:font-name-complex="Calibri"/>
    </style:style>
    <style:style style:name="T25" style:parent-style-name="Predvolenépísmoodseku" style:family="text">
      <style:text-properties style:font-name-complex="Calibri" fo:font-weight="bold" style:font-weight-asian="bold"/>
    </style:style>
    <style:style style:name="T26" style:parent-style-name="Predvolenépísmoodseku" style:family="text">
      <style:text-properties style:font-name-complex="Calibri"/>
    </style:style>
    <style:style style:name="P27" style:parent-style-name="Normálny" style:family="paragraph">
      <style:text-properties style:font-name-complex="Calibri"/>
    </style:style>
    <style:style style:name="T28" style:parent-style-name="Predvolenépísmoodseku" style:family="text">
      <style:text-properties style:font-name-complex="Calibri"/>
    </style:style>
    <style:style style:name="T29" style:parent-style-name="Predvolenépísmoodseku" style:family="text">
      <style:text-properties style:font-name-complex="Calibri" fo:font-weight="bold" style:font-weight-asian="bold" fo:font-size="14pt" style:font-size-asian="14pt" style:font-size-complex="14pt"/>
    </style:style>
    <style:style style:name="T30" style:parent-style-name="Predvolenépísmoodseku" style:family="text">
      <style:text-properties style:font-name-complex="Calibri"/>
    </style:style>
    <style:style style:name="T31" style:parent-style-name="Predvolenépísmoodseku" style:family="text">
      <style:text-properties style:font-name-complex="Calibri" fo:font-weight="bold" style:font-weight-asian="bold"/>
    </style:style>
    <style:style style:name="T32" style:parent-style-name="Predvolenépísmoodseku" style:family="text">
      <style:text-properties style:font-name-complex="Calibri"/>
    </style:style>
    <style:style style:name="T33" style:parent-style-name="Predvolenépísmoodseku" style:family="text">
      <style:text-properties style:font-name-complex="Calibri" fo:font-weight="bold" style:font-weight-asian="bold"/>
    </style:style>
    <style:style style:name="P34" style:parent-style-name="Normálny" style:family="paragraph">
      <style:text-properties style:font-name-complex="Calibri"/>
    </style:style>
    <style:style style:name="T35" style:parent-style-name="Predvolenépísmoodseku" style:family="text">
      <style:text-properties style:font-name-complex="Calibri" fo:font-weight="bold" style:font-weight-asian="bold"/>
    </style:style>
    <style:style style:name="T36" style:parent-style-name="Predvolenépísmoodseku" style:family="text">
      <style:text-properties style:font-name-complex="Calibri"/>
    </style:style>
    <style:style style:name="T37" style:parent-style-name="Predvolenépísmoodseku" style:family="text">
      <style:text-properties style:font-name-complex="Calibri" fo:font-weight="bold" style:font-weight-asian="bold"/>
    </style:style>
    <style:style style:name="T38" style:parent-style-name="Predvolenépísmoodseku" style:family="text">
      <style:text-properties style:font-name-complex="Calibri"/>
    </style:style>
    <style:style style:name="T39" style:parent-style-name="Predvolenépísmoodseku" style:family="text">
      <style:text-properties style:font-name-complex="Calibri" fo:font-weight="bold" style:font-weight-asian="bold"/>
    </style:style>
    <style:style style:name="P40" style:parent-style-name="Normálny" style:family="paragraph">
      <style:text-properties style:font-name-complex="Calibri"/>
    </style:style>
    <style:style style:name="T41" style:parent-style-name="Predvolenépísmoodseku" style:family="text">
      <style:text-properties style:font-name-complex="Calibri"/>
    </style:style>
    <style:style style:name="T42" style:parent-style-name="Predvolenépísmoodseku" style:family="text">
      <style:text-properties style:font-name-complex="Calibri" fo:font-weight="bold" style:font-weight-asian="bold"/>
    </style:style>
    <style:style style:name="T43" style:parent-style-name="Predvolenépísmoodseku" style:family="text">
      <style:text-properties style:font-name-complex="Calibri"/>
    </style:style>
    <style:style style:name="T44" style:parent-style-name="Predvolenépísmoodseku" style:family="text">
      <style:text-properties style:font-name-complex="Calibri"/>
    </style:style>
    <style:style style:name="T45" style:parent-style-name="Predvolenépísmoodseku" style:family="text">
      <style:text-properties style:font-name-complex="Calibri" fo:font-weight="bold" style:font-weight-asian="bold"/>
    </style:style>
    <style:style style:name="P46" style:parent-style-name="Normálny" style:family="paragraph">
      <style:text-properties style:font-name-complex="Calibri" fo:font-weight="bold" style:font-weight-asian="bold"/>
    </style:style>
    <style:style style:name="T47" style:parent-style-name="Predvolenépísmoodseku" style:family="text">
      <style:text-properties style:font-name-complex="Calibri"/>
    </style:style>
    <style:style style:name="T48" style:parent-style-name="Predvolenépísmoodseku" style:family="text">
      <style:text-properties style:font-name-complex="Calibri" fo:font-weight="bold" style:font-weight-asian="bold"/>
    </style:style>
    <style:style style:name="T49" style:parent-style-name="Predvolenépísmoodseku" style:family="text">
      <style:text-properties style:font-name-complex="Calibri"/>
    </style:style>
    <style:style style:name="T50" style:parent-style-name="Predvolenépísmoodseku" style:family="text">
      <style:text-properties style:font-name-complex="Calibri" fo:font-weight="bold" style:font-weight-asian="bold"/>
    </style:style>
    <style:style style:name="T51" style:parent-style-name="Predvolenépísmoodseku" style:family="text">
      <style:text-properties style:font-name-complex="Calibri"/>
    </style:style>
    <style:style style:name="T52" style:parent-style-name="Predvolenépísmoodseku" style:family="text">
      <style:text-properties style:font-name-complex="Calibri" fo:font-weight="bold" style:font-weight-asian="bold"/>
    </style:style>
    <style:style style:name="T53" style:parent-style-name="Predvolenépísmoodseku" style:family="text">
      <style:text-properties style:font-name-complex="Calibri" fo:font-weight="bold" style:font-weight-asian="bold"/>
    </style:style>
    <style:style style:name="T54" style:parent-style-name="Predvolenépísmoodseku" style:family="text">
      <style:text-properties style:font-name-complex="Calibri"/>
    </style:style>
    <style:style style:name="T55" style:parent-style-name="Predvolenépísmoodseku" style:family="text">
      <style:text-properties style:font-name-complex="Calibri" fo:font-weight="bold" style:font-weight-asian="bold"/>
    </style:style>
    <style:style style:name="P56" style:parent-style-name="Normálny" style:family="paragraph">
      <style:text-properties style:font-name-complex="Calibri"/>
    </style:style>
    <style:style style:name="P57" style:parent-style-name="Normálny" style:family="paragraph">
      <style:text-properties style:font-name-complex="Calibri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-complex="Calibri"/>
    </style:style>
    <style:style style:name="T59" style:parent-style-name="Predvolenépísmoodseku" style:family="text">
      <style:text-properties style:font-name-complex="Calibri" fo:font-weight="bold" style:font-weight-asian="bold"/>
    </style:style>
    <style:style style:name="T60" style:parent-style-name="Predvolenépísmoodseku" style:family="text">
      <style:text-properties style:font-name-complex="Calibri"/>
    </style:style>
    <style:style style:name="T61" style:parent-style-name="Predvolenépísmoodseku" style:family="text">
      <style:text-properties style:font-name-complex="Calibri" fo:font-weight="bold" style:font-weight-asian="bold"/>
    </style:style>
    <style:style style:name="P62" style:parent-style-name="Normálny" style:family="paragraph">
      <style:text-properties style:font-name-complex="Calibri" fo:font-weight="bold" style:font-weight-asian="bold"/>
    </style:style>
    <style:style style:name="P63" style:parent-style-name="Normálny" style:family="paragraph">
      <style:text-properties style:font-name-complex="Calibri"/>
    </style:style>
    <style:style style:name="P64" style:parent-style-name="Normálny" style:family="paragraph">
      <style:text-properties style:font-name-complex="Calibri"/>
    </style:style>
    <style:style style:name="T65" style:parent-style-name="Predvolenépísmoodseku" style:family="text">
      <style:text-properties style:font-name-complex="Calibri"/>
    </style:style>
    <style:style style:name="P66" style:parent-style-name="Normálny" style:family="paragraph">
      <style:text-properties style:font-name-complex="Calibri" fo:font-weight="bold" style:font-weight-asian="bold"/>
    </style:style>
    <style:style style:name="P67" style:parent-style-name="Normálny" style:family="paragraph">
      <style:text-properties style:font-name-complex="Calibri" fo:font-weight="bold" style:font-weight-asian="bold"/>
    </style:style>
    <style:style style:name="T68" style:parent-style-name="Predvolenépísmoodseku" style:family="text">
      <style:text-properties style:font-name-complex="Calibri"/>
    </style:style>
    <style:style style:name="T69" style:parent-style-name="Predvolenépísmoodseku" style:family="text">
      <style:text-properties style:font-name-complex="Calibri" fo:font-weight="bold" style:font-weight-asian="bold"/>
    </style:style>
    <style:style style:name="P70" style:parent-style-name="Normálny" style:family="paragraph">
      <style:text-properties style:font-name-complex="Calibri" fo:font-weight="bold" style:font-weight-asian="bold"/>
    </style:style>
    <style:style style:name="T71" style:parent-style-name="Predvolenépísmoodseku" style:family="text">
      <style:text-properties style:font-name-complex="Calibri"/>
    </style:style>
    <style:style style:name="T72" style:parent-style-name="Predvolenépísmoodseku" style:family="text">
      <style:text-properties style:font-name-complex="Calibri" fo:font-weight="bold" style:font-weight-asian="bold"/>
    </style:style>
    <style:style style:name="T73" style:parent-style-name="Predvolenépísmoodseku" style:family="text">
      <style:text-properties style:font-name-complex="Calibri"/>
    </style:style>
    <style:style style:name="T74" style:parent-style-name="Predvolenépísmoodseku" style:family="text">
      <style:text-properties style:font-name-complex="Calibri" fo:font-weight="bold" style:font-weight-asian="bold"/>
    </style:style>
    <style:style style:name="P75" style:parent-style-name="Odsekzoznamu" style:list-style-name="LFO1" style:family="paragraph"/>
    <style:style style:name="T76" style:parent-style-name="Predvolenépísmoodseku" style:family="text">
      <style:text-properties style:font-name-complex="Calibri"/>
    </style:style>
    <style:style style:name="P77" style:parent-style-name="Odsekzoznamu" style:family="paragraph">
      <style:paragraph-properties fo:margin-left="0.4479in">
        <style:tab-stops/>
      </style:paragraph-properties>
    </style:style>
    <style:style style:name="T78" style:parent-style-name="Predvolenépísmoodseku" style:family="text">
      <style:text-properties style:font-name-complex="Calibri"/>
    </style:style>
    <style:style style:name="T79" style:parent-style-name="Predvolenépísmoodseku" style:family="text">
      <style:text-properties style:font-name-complex="Calibri"/>
    </style:style>
    <style:style style:name="T80" style:parent-style-name="Predvolenépísmoodseku" style:family="text">
      <style:text-properties style:font-name-complex="Calibri"/>
    </style:style>
    <style:style style:name="T81" style:parent-style-name="Predvolenépísmoodseku" style:family="text">
      <style:text-properties style:font-name-complex="Calibri" fo:font-weight="bold" style:font-weight-asian="bold"/>
    </style:style>
    <style:style style:name="T82" style:parent-style-name="Predvolenépísmoodseku" style:family="text">
      <style:text-properties style:font-name-complex="Calibri"/>
    </style:style>
    <style:style style:name="T83" style:parent-style-name="Predvolenépísmoodseku" style:family="text">
      <style:text-properties style:font-name-complex="Calibri" fo:font-weight="bold" style:font-weight-asian="bold"/>
    </style:style>
    <style:style style:name="P84" style:parent-style-name="Normálny" style:family="paragraph">
      <style:text-properties style:font-name-complex="Calibri"/>
    </style:style>
    <style:style style:name="P85" style:parent-style-name="Normálny" style:family="paragraph">
      <style:text-properties style:font-name-complex="Calibri"/>
    </style:style>
    <style:style style:name="P86" style:parent-style-name="Normálny" style:family="paragraph">
      <style:text-properties style:font-name-complex="Calibri"/>
    </style:style>
    <style:style style:name="T87" style:parent-style-name="Predvolenépísmoodseku" style:family="text">
      <style:text-properties style:font-name-complex="Calibri"/>
    </style:style>
    <style:style style:name="T88" style:parent-style-name="Predvolenépísmoodseku" style:family="text">
      <style:text-properties style:font-name-complex="Calibri" fo:font-weight="bold" style:font-weight-asian="bold"/>
    </style:style>
    <style:style style:name="T89" style:parent-style-name="Predvolenépísmoodseku" style:family="text">
      <style:text-properties style:font-name-complex="Calibri"/>
    </style:style>
    <style:style style:name="T90" style:parent-style-name="Predvolenépísmoodseku" style:family="text">
      <style:text-properties style:font-name-complex="Calibri" fo:font-weight="bold" style:font-weight-asian="bold"/>
    </style:style>
    <style:style style:name="T91" style:parent-style-name="Predvolenépísmoodseku" style:family="text">
      <style:text-properties style:font-name-complex="Calibri"/>
    </style:style>
    <style:style style:name="T92" style:parent-style-name="Predvolenépísmoodseku" style:family="text">
      <style:text-properties style:font-name-complex="Calibri"/>
    </style:style>
    <style:style style:name="T93" style:parent-style-name="Predvolenépísmoodseku" style:family="text">
      <style:text-properties style:font-name-complex="Calibri" fo:font-weight="bold" style:font-weight-asian="bold"/>
    </style:style>
    <style:style style:name="P94" style:parent-style-name="Bezriadkovania" style:list-style-name="LFO2" style:family="paragraph"/>
    <style:style style:name="P95" style:parent-style-name="Bezriadkovania" style:list-style-name="LFO1" style:family="paragraph"/>
    <style:style style:name="P96" style:parent-style-name="Bezriadkovania" style:family="paragraph">
      <style:text-properties fo:font-weight="bold" style:font-weight-asian="bold"/>
    </style:style>
    <style:style style:name="T97" style:parent-style-name="Predvolenépísmoodseku" style:family="text">
      <style:text-properties style:font-name-complex="Calibri"/>
    </style:style>
    <style:style style:name="T98" style:parent-style-name="Predvolenépísmoodseku" style:family="text">
      <style:text-properties style:font-name-complex="Calibri"/>
    </style:style>
    <style:style style:name="T99" style:parent-style-name="Predvolenépísmoodseku" style:family="text">
      <style:text-properties style:font-name-complex="Calibri" fo:font-weight="bold" style:font-weight-asian="bold"/>
    </style:style>
    <style:style style:name="P100" style:parent-style-name="Normálny" style:family="paragraph">
      <style:text-properties style:font-name-complex="Calibri"/>
    </style:style>
    <style:style style:name="T101" style:parent-style-name="Predvolenépísmoodseku" style:family="text">
      <style:text-properties style:font-name-complex="Calibri" fo:font-weight="bold" style:font-weight-asian="bold"/>
    </style:style>
    <style:style style:name="T102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103" style:parent-style-name="Predvolenépísmoodseku" style:family="text">
      <style:text-properties style:font-name-complex="Calibri" fo:font-size="12pt" style:font-size-asian="12pt" style:font-size-complex="12pt"/>
    </style:style>
    <style:style style:name="T104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P105" style:parent-style-name="Normálny" style:family="paragraph">
      <style:text-properties style:font-name-complex="Calibri" fo:font-size="12pt" style:font-size-asian="12pt" style:font-size-complex="12pt"/>
    </style:style>
    <style:style style:name="P106" style:parent-style-name="Normálny" style:family="paragraph">
      <style:text-properties style:font-name-complex="Calibri"/>
    </style:style>
    <style:style style:name="P107" style:parent-style-name="Normálny" style:family="paragraph">
      <style:text-properties style:font-name-complex="Calibri"/>
    </style:style>
    <style:style style:name="P108" style:parent-style-name="Normálny" style:family="paragraph">
      <style:text-properties style:font-name-complex="Calibri" fo:font-weight="bold" style:font-weight-asian="bold"/>
    </style:style>
    <style:style style:name="P109" style:parent-style-name="Normálny" style:family="paragraph">
      <style:text-properties style:font-name-complex="Calibri" fo:font-weight="bold" style:font-weight-asian="bold"/>
    </style:style>
    <style:style style:name="P110" style:parent-style-name="Normálny" style:family="paragraph">
      <style:text-properties style:font-name-complex="Calibri" fo:font-weight="bold" style:font-weight-asian="bold"/>
    </style:style>
    <style:style style:name="P111" style:parent-style-name="Normálny" style:family="paragraph">
      <style:text-properties style:font-name-complex="Calibri" fo:font-weight="bold" style:font-weight-asian="bold"/>
    </style:style>
    <style:style style:name="P112" style:parent-style-name="Normálny" style:family="paragraph">
      <style:text-properties style:font-name-complex="Calibri"/>
    </style:style>
    <style:style style:name="P113" style:parent-style-name="Normálny" style:family="paragraph">
      <style:text-properties style:font-name-complex="Calibri"/>
    </style:style>
    <style:style style:name="P114" style:parent-style-name="Normálny" style:family="paragraph">
      <style:text-properties style:font-name-complex="Calibri" fo:font-weight="bold" style:font-weight-asian="bold"/>
    </style:style>
    <style:style style:name="P115" style:parent-style-name="Bezriadkovania" style:family="paragraph">
      <style:text-properties fo:language="sk" fo:country="SK"/>
    </style:style>
    <style:style style:name="T116" style:parent-style-name="Predvolenépísmoodseku" style:family="text">
      <style:text-properties fo:language="sk" fo:country="SK"/>
    </style:style>
    <style:style style:name="P117" style:parent-style-name="Normálny" style:family="paragraph">
      <style:text-properties style:font-name-complex="Calibri" fo:font-weight="bold" style:font-weight-asian="bold"/>
    </style:style>
  </office:automatic-styles>
  <office:body>
    <office:text text:use-soft-page-breaks="true">
      <text:p text:style-name="P1">NADÁCIA PROVIDENCIA, 04001 KOŠICE, VRÁTNA 05</text:p>
      <text:p text:style-name="Normálny">Košice, 24.03.2019</text:p>
      <text:p text:style-name="Normálny"/>
      <text:p text:style-name="P2"><text:span text:style-name="T3">VÝROČNÁ SPRÁVA za</text:span><text:span text:style-name="T4"><text:s/>rok</text:span><text:span text:style-name="T5"><text:s/>2018</text:span></text:p>
      <text:p text:style-name="Normálny"><text:span text:style-name="T6">Nadácia Providencia</text:span><text:s/>registrovaná pod číslom 203/Na96/610 dňa 03.05.2001 , zvýšené základné<text:s/>imanie na Sk 200 000 a vypracovaná nová nadačná listina potvrdená MV SR dňa 27.01.2003 pod číslom 2O3/Na-96/610-2 <text:s/>a ďalšie zmeny <text:s/>potvrdené MV SR.<text:s/></text:p>
      <text:p text:style-name="Bezriadkovania"><text:span text:style-name="T7">Účelom nadácie</text:span><text:s/>je podporovať :<text:s/></text:p>
      <text:p text:style-name="Bezriadkovania"/>
      <text:p text:style-name="Bezriadkovania">Rozvoj aktivít v oblasti vzdelávanie dospelých</text:p>
      <text:p text:style-name="Bezriadkovania">Výchova k zodpovednosti za<text:s/>kvalitu a dôstojnosť ľudského života v duchu</text:p>
      <text:p text:style-name="Bezriadkovania">Kresťanských hodnôt</text:p>
      <text:p text:style-name="Bezriadkovania">Ochrana kultúrneho dedičstva duchovných hodnôt a práv menšín</text:p>
      <text:p text:style-name="Bezriadkovania">Sociálne odkázaných občanov</text:p>
      <text:p text:style-name="Bezriadkovania"><text:span text:style-name="T8">Ochrana</text:span><text:s/>zdravia, prevenciu, liečbu, resocializáciu drogovo závislých <text:s/></text:p>
      <text:p text:style-name="Bezriadkovania">Šport detí, mládeže a občanov zdravotne postihnutých<text:s/></text:p>
      <text:p text:style-name="Bezriadkovania">Výskum a vývoj v oblasti sociálnych vied a sociálnej práce.</text:p>
      <text:p text:style-name="Normálny"/>
      <text:p text:style-name="P9">Prehľad činnosti vykonaných v roku 2018</text:p>
      <text:p text:style-name="Normálny">Nadácia Providencia v roku 2018 podľa jednotlivých účelov podporovala aktivity, podľa predbežného pracovného plánu- rozpočtu na rok<text:s/>2018.</text:p>
      <text:p text:style-name="Normálny">V<text:span text:style-name="T10"> rámci účelov</text:span><text:s/>:</text:p>
      <text:p text:style-name="Normálny"><text:span text:style-name="T11">Výchova</text:span><text:span text:style-name="T12"><text:s/>k zodpovednosti za kvalitu a dôstojnosť ľudského života v duchu kresťanských hodnôt</text:span></text:p>
      <text:p text:style-name="Normálny"><text:s/>Podpora a spolupráca s Rímskokatolíckou cirkvou, konkrétne Dom sv.Gerharda, pastoračno vzdelávacie centrum, kde podporujeme dom rôznymi<text:s/>opravami, platíme internet, telefón a poskytujeme motorové vozidlo na rôzne aktivity podľa uzavretej zmluvy o spolupráci pri zakladaní nadácie.<text:s/></text:p>
      <text:p text:style-name="Normálny">Využívame priestory pastoračného centra, kde máme zriadenú kanceláriu a taktiež vykonávame všetky aktivity už počas 10 rokov.<text:s/></text:p>
      <text:p text:style-name="Normálny">Ide o<text:s/></text:p>
      <text:p text:style-name="Normálny">- prednášky, najviac v zdravotníckej oblasti</text:p>
      <text:p text:style-name="Normálny">- kurzy na počítačoch pre dôchodcov</text:p>
      <text:p text:style-name="Normálny">- premietanie filmov<text:s/></text:p>
      <text:p text:style-name="Normálny">- duchovná výchova pre deti cez prázdniny<text:s/></text:p>
      <text:p text:style-name="Normálny"><text:span text:style-name="T13">Celková podpora</text:span><text:s/>za rok 2018 je čiastka <text:s text:c="2"/>1 287 €<text:span text:style-name="T14">.</text:span></text:p>
      <text:soft-page-break/>
      <text:p text:style-name="P15">Podpora sociálne odkázaných občanov</text:p>
      <text:p text:style-name="Normálny">Mikulášsky večierok pre rodiny zo slabšich sociálnych pomerov.</text:p>
      <text:p text:style-name="Normálny">Čiastka: <text:s/><text:span text:style-name="T16">279,20 €</text:span></text:p>
      <text:p text:style-name="P17">Ochrana zdravia, prevenciu, liečbu, resocializáciu drogovo závislých<text:s/></text:p>
      <text:p text:style-name="Normálny">V spolupráci s Lekárskou fakultou Košice <text:s/>podporujeme chemické laboratórium , na základe<text:s/></text:p>
      <text:p text:style-name="Normálny">daru od MUDR.<text:s/>Olivéra <text:s/>Rácza.<text:s/></text:p>
      <text:p text:style-name="Normálny">Celková čiastka <text:s text:c="2"/><text:span text:style-name="T18">2 047 €</text:span><text:span text:style-name="T19">.</text:span></text:p>
      <text:p text:style-name="Normálny"><text:span text:style-name="T20">Dary celkom</text:span><text:s/>: <text:s text:c="6"/><text:span text:style-name="T21">3 613,15 -€<text:s/></text:span></text:p>
      <text:p text:style-name="P22">Prehľad darcov, ktorí poskytli nadácií čiastku nad 332 €</text:p>
      <text:p text:style-name="P23">Darcovia nad túto čiastku <text:s/></text:p>
      <text:p text:style-name="Normálny"><text:span text:style-name="T24">Prof. MUDr. Olivér <text:s/>Rácz <text:s text:c="2"/>čiastku <text:s/></text:span><text:span text:style-name="T25">2 200 €</text:span></text:p>
      <text:p text:style-name="Bezriadkovania"><text:span text:style-name="T26"><text:s text:c="25"/></text:span></text:p>
      <text:p text:style-name="P27">Účtovná závierka v prílohe,<text:s/></text:p>
      <text:p text:style-name="Normálny"><text:span text:style-name="T28"><text:s/></text:span><text:span text:style-name="T29">Súvaha k 31.12.2018<text:s/></text:span></text:p>
      <text:p text:style-name="Normálny"><text:span text:style-name="T30">Majetok : <text:s text:c="2"/>Stav na účte : <text:s text:c="3"/></text:span><text:span text:style-name="T31">7 743,03 €</text:span></text:p>
      <text:p text:style-name="Normálny"><text:span text:style-name="T32"><text:s text:c="21"/>Pokladnica <text:s text:c="2"/>: <text:s text:c="10"/></text:span><text:span text:style-name="T33">82,31 €</text:span></text:p>
      <text:p text:style-name="P34">Dopravný prostriedok – odpísaný v roku 2012 – účtovná hodnota nulová.<text:s/></text:p>
      <text:p text:style-name="Normálny"><text:span text:style-name="T35">CELKOM :</text:span><text:span text:style-name="T36"><text:s text:c="4"/></text:span><text:span text:style-name="T37">7 825,34 <text:s text:c="2"/>€</text:span></text:p>
      <text:p text:style-name="Normálny"><text:span text:style-name="T38">Základné imanie a fondy: <text:s/></text:span><text:span text:style-name="T39">33 290,91 <text:s/>€</text:span></text:p>
      <text:p text:style-name="P40"/>
      <text:p text:style-name="Normálny"><text:span text:style-name="T41">Základné imanie: <text:s text:c="18"/></text:span><text:span text:style-name="T42">6 641 €</text:span><text:span text:style-name="T43"><text:s text:c="2"/></text:span></text:p>
      <text:p text:style-name="Normálny"><text:span text:style-name="T44">Fondy účtovnej jednotky: <text:s text:c="3"/></text:span><text:span text:style-name="T45">26 649,91 €</text:span></text:p>
      <text:p text:style-name="P46"/>
      <text:p text:style-name="Normálny"><text:span text:style-name="T47">Nevysporiadaný <text:s/>výsledok: <text:s/></text:span><text:span text:style-name="T48">- 25 465,57 €</text:span></text:p>
      <text:p text:style-name="Normálny"><text:span text:style-name="T49">minulých rokov: <text:s text:c="10"/></text:span><text:span text:style-name="T50">- 23 808,16 €</text:span></text:p>
      <text:p text:style-name="Normálny"><text:span text:style-name="T51">bežného účtovného obdobia: <text:s/></text:span><text:span text:style-name="T52">- 1 657,41 €</text:span></text:p>
      <text:p text:style-name="Normálny"><text:span text:style-name="T53">Vlastné a cudzie zdroje spolu:</text:span><text:span text:style-name="T54"><text:s text:c="2"/></text:span><text:span text:style-name="T55">7 825,34 €</text:span></text:p>
      <text:p text:style-name="P56"/>
      <text:soft-page-break/>
      <text:p text:style-name="P57">VÝNOSY za rok 2018</text:p>
      <text:p text:style-name="Normálny"><text:span text:style-name="T58">Zostatok na účte za rok 2018 <text:s text:c="7"/></text:span><text:span text:style-name="T59">7 743,03 €</text:span></text:p>
      <text:p text:style-name="Normálny"><text:span text:style-name="T60">Pokladňa <text:s text:c="52"/></text:span><text:span text:style-name="T61">82,31 €</text:span></text:p>
      <text:p text:style-name="P62">CELKOM : <text:s text:c="43"/>7 825,34 €</text:p>
      <text:p text:style-name="P63"/>
      <text:p text:style-name="P64">Výnosy nadácie za rok 2018 z podielu 2% z daní z príjmov <text:s/>.......................... <text:s/>2 451,75 €</text:p>
      <text:p text:style-name="Normálny"><text:span text:style-name="T65">Ostatné výnosy ............................................................................................. 2 200 €</text:span></text:p>
      <text:p text:style-name="P66">Celkom účtovná trieda 6 ............................................................................ <text:s/>4 651,75 €</text:p>
      <text:p text:style-name="P67"/>
      <text:p text:style-name="Normálny"><text:span text:style-name="T68">Náklady za rok 2018 <text:s/>boli čerpané  po dohode so správnou a radou a po ich odsúhlasení</text:span><text:span text:style-name="T69">.<text:s/></text:span></text:p>
      <text:p text:style-name="P70">Náklady boli čerpané nasledovne v € :</text:p>
      <text:p text:style-name="Normálny"><text:span text:style-name="T71">a/<text:s/></text:span><text:span text:style-name="T72">ochrana majetku a zhodnotenie</text:span></text:p>
      <text:p text:style-name="Normálny"><text:span text:style-name="T73"><text:s text:c="5"/></text:span><text:span text:style-name="T74">majetku nadácie: <text:s text:c="18"/>530 <text:s text:c="2"/></text:span></text:p>
      <text:list text:style-name="LFO1" text:continue-numbering="true">
        <text:list-item>
          <text:p text:style-name="P75"><text:span text:style-name="T76">Poistka mot. vozidla <text:s text:c="7"/>530</text:span></text:p>
        </text:list-item>
      </text:list>
      <text:p text:style-name="P77"><text:span text:style-name="T78">a po</text:span><text:span text:style-name="T79">platok <text:s text:c="6"/></text:span></text:p>
      <text:p text:style-name="Normálny"><text:span text:style-name="T80">b/<text:s/></text:span><text:span text:style-name="T81">prevádzkové náklady:</text:span><text:span text:style-name="T82"><text:s text:c="9"/></text:span><text:span text:style-name="T83">707</text:span></text:p>
      <text:p text:style-name="P84"><text:s text:c="4"/>čistiace potreby, tlačivá <text:s text:c="11"/>323</text:p>
      <text:p text:style-name="P85"><text:s text:c="4"/>počítačové vybavenie <text:s text:c="15"/>326</text:p>
      <text:p text:style-name="P86"><text:s text:c="5"/>notárske poplatky <text:s text:c="22"/>58</text:p>
      <text:p text:style-name="Normálny"><text:span text:style-name="T87"><text:s/>c/<text:s/></text:span><text:span text:style-name="T88">reprezentačné <text:s text:c="23"/>349<text:s/></text:span></text:p>
      <text:p text:style-name="Normálny"><text:span text:style-name="T89"><text:s/>d/</text:span><text:span text:style-name="T90">ostatné <text:s/>služby:</text:span><text:span text:style-name="T91"><text:s/></text:span><text:span text:style-name="T92"><text:s text:c="22"/></text:span><text:span text:style-name="T93">948</text:span></text:p>
      <text:list text:style-name="LFO2" text:continue-numbering="true">
        <text:list-item>
          <text:p text:style-name="P94">telefón, internet <text:s text:c="16"/>720</text:p>
        </text:list-item>
      </text:list>
      <text:p text:style-name="Bezriadkovania"><text:s text:c="13"/>poštovné <text:s text:c="3"/></text:p>
      <text:p text:style-name="Bezriadkovania"/>
      <text:list text:style-name="LFO1" text:continue-numbering="true">
        <text:list-item>
          <text:p text:style-name="P95">opravy a udržiavanie <text:s text:c="6"/>228</text:p>
        </text:list-item>
      </text:list>
      <text:p text:style-name="Bezriadkovania"><text:s/><text:s text:c="32"/></text:p>
      <text:p text:style-name="P96">e/ ostatné prev.náklady: <text:s text:c="11"/>62</text:p>
      <text:p text:style-name="Bezriadkovania"><text:s text:c="20"/></text:p>
      <text:p text:style-name="Normálny"><text:span text:style-name="T97">f/ bankové poplatky <text:s text:c="16"/></text:span><text:span text:style-name="T98"><text:s text:c="7"/></text:span><text:span text:style-name="T99">90</text:span></text:p>
      <text:p text:style-name="P100"/>
      <text:p text:style-name="Normálny"><text:span text:style-name="T101">CELKOM priame náklady na správu <text:s text:c="14"/></text:span><text:span text:style-name="T102">2 686 <text:s/>€</text:span></text:p>
      <text:soft-page-break/>
      <text:p text:style-name="Normálny"><text:span text:style-name="T103">Okrem priamych nákladov na zabezpečenie prevádzky nadácie boli <text:s/>poskytnuté dary v celkovej hodnote <text:s text:c="2"/></text:span><text:span text:style-name="T104">3 613 €.</text:span></text:p>
      <text:p text:style-name="P105">Správca nadácie za rok 2018 nemal odmenu, pracoval ako dobrovoľník.<text:s/></text:p>
      <text:p text:style-name="P106">/V prílohe<text:s/>zápis o prejednaní nákladov za rok 2018/</text:p>
      <text:p text:style-name="P107"/>
      <text:p text:style-name="P108">Celkom náklady DAR a prevádzka <text:s text:c="5"/>6 299</text:p>
      <text:p text:style-name="P109">Celkom VÝNOSY <text:s text:c="42"/>4 652</text:p>
      <text:p text:style-name="P110">HOSPODÁRSKY VÝSLEDOK <text:s text:c="19"/>-1 647</text:p>
      <text:p text:style-name="P111"/>
      <text:p text:style-name="P112">Nadácia nemá založený nadačný fond.<text:s/></text:p>
      <text:p text:style-name="P113">Výročná správa<text:s/>bola odsúhlasená na zasadnutí správnej rady dňa <text:s text:c="2"/>20.03.2019</text:p>
      <text:p text:style-name="P114"/>
      <text:p text:style-name="P115"/>
      <text:p text:style-name="Bezriadkovania"><text:span text:style-name="T116">Mons.Mgr</text:span>. Zoltán Pásztor<text:s/></text:p>
      <text:p text:style-name="Bezriadkovania">predseda správnej rady<text:s/></text:p>
      <text:p text:style-name="Bezriadkovania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true"/>
    </style:style>
    <style:style style:name="Nadpis2" style:display-name="Nadpis 2" style:family="paragraph" style:parent-style-name="Normálny" style:next-style-name="Normálny" style:default-outline-level="2">
      <style:paragraph-properties fo:margin-top="0.1388in" fo:margin-bottom="0in" fo:line-height="110%"/>
      <style:text-properties fo:font-variant="small-caps" fo:font-size="14pt" style:font-size-asian="14pt" style:font-size-complex="14pt" fo:hyphenate="true"/>
    </style:style>
    <style:style style:name="Nadpis3" style:display-name="Nadpis 3" style:family="paragraph" style:parent-style-name="Normálny" style:next-style-name="Normálny" style:default-outline-level="3">
      <style:paragraph-properties fo:margin-top="0.1388in" fo:margin-bottom="0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true"/>
    </style:style>
    <style:style style:name="Nadpis4" style:display-name="Nadpis 4" style:family="paragraph" style:parent-style-name="Normálny" style:next-style-name="Normálny" style:default-outline-level="4">
      <style:paragraph-properties fo:margin-bottom="0in" fo:line-height="110%"/>
      <style:text-properties fo:font-weight="bold" style:font-weight-asian="bold" style:font-weight-complex="bold" fo:letter-spacing="0.0034in" fo:font-size="12pt" style:font-size-asian="12pt" style:font-size-complex="12pt" fo:hyphenate="true"/>
    </style:style>
    <style:style style:name="Nadpis5" style:display-name="Nadpis 5" style:family="paragraph" style:parent-style-name="Normálny" style:next-style-name="Normálny" style:default-outline-level="5">
      <style:paragraph-properties fo:margin-bottom="0in" fo:line-height="110%"/>
      <style:text-properties fo:font-style="italic" style:font-style-asian="italic" style:font-style-complex="italic" fo:font-size="12pt" style:font-size-asian="12pt" style:font-size-complex="12pt" fo:hyphenate="true"/>
    </style:style>
    <style:style style:name="Nadpis6" style:display-name="Nadpis 6" style:family="paragraph" style:parent-style-name="Normálny" style:next-style-name="Normálny" style:default-outline-level="6">
      <style:paragraph-properties fo:margin-bottom="0in" fo:line-height="110%" fo:background-color="#FFFFFF"/>
      <style:text-properties fo:font-weight="bold" style:font-weight-asian="bold" style:font-weight-complex="bold" fo:color="#595959" fo:letter-spacing="0.0034in" fo:hyphenate="true"/>
    </style:style>
    <style:style style:name="Nadpis7" style:display-name="Nadpis 7" style:family="paragraph" style:parent-style-name="Normálny" style:next-style-name="Normálny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true"/>
    </style:style>
    <style:style style:name="Nadpis8" style:display-name="Nadpis 8" style:family="paragraph" style:parent-style-name="Normálny" style:next-style-name="Normálny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true"/>
    </style:style>
    <style:style style:name="Nadpis9" style:display-name="Nadpis 9" style:family="paragraph" style:parent-style-name="Normálny" style:next-style-name="Normálny" style:default-outline-level="9">
      <style:paragraph-properties fo:margin-bottom="0in"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tru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true"/>
    </style:style>
    <style:style style:name="Bezriadkovania" style:display-name="Bez riadkovania" style:family="paragraph" style:parent-style-name="Normálny">
      <style:paragraph-properties fo:margin-bottom="0in" fo:line-height="100%"/>
      <style:text-properties fo:hyphenate="true"/>
    </style:style>
    <style:style style:name="Nadpis2Char" style:display-name="Nadpis 2 Char" style:family="text" style:parent-style-name="Predvolenépísmoodseku">
      <style:text-properties fo:font-variant="small-caps" fo:font-size="14pt" style:font-size-asian="14pt" style:font-size-complex="14pt"/>
    </style:style>
    <style:style style:name="Nadpis1Char" style:display-name="Nadpis 1 Char" style:family="text" style:parent-style-name="Predvolenépísmoodseku">
      <style:text-properties fo:font-variant="small-caps" fo:letter-spacing="0.0034in" fo:font-size="18pt" style:font-size-asian="18pt" style:font-size-complex="18pt"/>
    </style:style>
    <style:style style:name="Nadpis3Char" style:display-name="Nadpis 3 Char" style:family="text" style:parent-style-name="Predvolenépísmoodseku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Predvolenépísmoodseku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Predvolenépísmoodseku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Predvolenépísmoodseku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ov" style:display-name="Názov" style:family="paragraph" style:parent-style-name="Normálny" style:next-style-name="Normálny">
      <style:paragraph-properties fo:margin-bottom="0.2083in" fo:line-height="100%"/>
      <style:text-properties fo:font-variant="small-caps" fo:font-size="26pt" style:font-size-asian="26pt" style:font-size-complex="26pt" fo:hyphenate="true"/>
    </style:style>
    <style:style style:name="NázovChar" style:display-name="Názov Char" style:family="text" style:parent-style-name="Predvolenépísmoodseku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y" style:next-style-name="Normálny">
      <style:text-properties fo:font-style="italic" style:font-style-asian="italic" style:font-style-complex="italic" fo:font-variant="small-caps" fo:letter-spacing="0.0069in" fo:font-size="14pt" style:font-size-asian="14pt" style:font-size-complex="14pt" fo:hyphenate="true"/>
    </style:style>
    <style:style style:name="PodtitulChar" style:display-name="Podtitul Char" style:family="text" style:parent-style-name="Predvolenépísmoodseku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hyphenate="tru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/>
    </style:style>
    <style:style style:name="Zvýraznenácitácia" style:display-name="Zvýraznená citácia" style:family="paragraph" style:parent-style-name="Normálny" style:next-style-name="Normálny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tru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/>
    </style:style>
    <style:style style:name="Jemnézvýraznenie" style:display-name="Jemné zvýraznenie" style:family="text">
      <style:text-properties fo:font-style="italic" style:font-style-asian="italic" style:font-style-complex="italic"/>
    </style:style>
    <style:style style:name="Intenzívnezvýraznenie" style:display-name="Intenzívne zvýraznenie" style:family="text">
      <style:text-properties fo:font-weight="bold" style:font-weight-asian="bold" style:font-weight-complex="bold" fo:font-style="italic" style:font-style-asian="italic" style:font-style-complex="italic"/>
    </style:style>
    <style:style style:name="Jemnýodkaz" style:display-name="Jemný odkaz" style:family="text" style:parent-style-name="Predvolenépísmoodseku">
      <style:text-properties fo:font-variant="small-caps"/>
    </style:style>
    <style:style style:name="Intenzívnyodkaz" style:display-name="Intenzívny odkaz" style:family="text">
      <style:text-properties fo:font-weight="bold" style:font-weight-asian="bold" style:font-weight-complex="bold" fo:font-variant="small-caps"/>
    </style:style>
    <style:style style:name="Názovknihy" style:display-name="Názov knihy" style:family="text" style:parent-style-name="Predvolenépísmoodseku">
      <style:text-properties fo:font-style="italic" style:font-style-asian="italic" style:font-style-complex="italic" fo:font-variant="small-caps" fo:letter-spacing="0.0034in"/>
    </style:style>
    <style:style style:name="Hlavičkaobsahu" style:display-name="Hlavička obsahu" style:family="paragraph" style:parent-style-name="Nadpis1" style:next-style-name="Normálny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Ján Fucsko, Ing. - NTB</dc:creator>
    <meta:creation-date>2019-03-14T06:54:00Z</meta:creation-date>
    <dc:date>2019-03-21T06:45:00Z</dc:date>
    <meta:print-date>2018-05-15T08:51:00Z</meta:print-date>
    <meta:template xlink:href="Normal" xlink:type="simple"/>
    <meta:editing-cycles>22</meta:editing-cycles>
    <meta:editing-duration>PT5460S</meta:editing-duration>
    <meta:document-statistic meta:page-count="4" meta:paragraph-count="9" meta:word-count="690" meta:character-count="4618" meta:row-count="32" meta:non-whitespace-character-count="3937"/>
  </office:meta>
</office:document-meta>
</file>