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3000000B8070661D81.jpg"/>
  <manifest:file-entry manifest:media-type="image/jpeg" manifest:full-path="Pictures/100000000000085800000B886D8AACD9.jpg"/>
  <manifest:file-entry manifest:media-type="image/jpeg" manifest:full-path="Pictures/10000000000009BD00000BB09079165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1.276cm" draw:z-index="0"><draw:image xlink:href="Pictures/100000000000093000000B8070661D8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ázky2" text:anchor-type="paragraph" svg:width="16.999cm" svg:height="23.491cm" draw:z-index="1"><draw:image xlink:href="Pictures/100000000000085800000B886D8AACD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ky3" text:anchor-type="paragraph" svg:width="16.999cm" svg:height="20.399cm" draw:z-index="2"><draw:image xlink:href="Pictures/10000000000009BD00000BB0907916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3S</meta:editing-duration>
    <meta:editing-cycles>3</meta:editing-cycles>
    <meta:generator>OpenOffice.org/3.4.1$Win32 OpenOffice.org_project/341m1$Build-9593</meta:generator>
    <dc:date>2018-08-03T10:02:10.45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