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18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Kazanská 46, <text:s/>821 06 <text:s/>Bratislava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1 na dohodu o pracovnej činnosti</text:p>
      <text:p text:style-name="P1"/>
      <text:p text:style-name="P1"/>
      <text:p text:style-name="P1">V majetku spoločnosti je osobné motorové vozidlo.</text:p>
      <text:p text:style-name="P1"/>
      <text:p text:style-name="P1">V pohľadávkach sú: <text:s/>pohľadávka voči spoločníkovi vo výške <text:s text:c="3"/>1<text:span text:style-name="T3">4 039</text:span> €</text:p>
      <text:p text:style-name="P1"><text:s text:c="34"/></text:p>
      <text:p text:style-name="P1"/>
      <text:p text:style-name="P1">V záväzkoch sú: <text:s/>neuhradené faktúry dodávateľom vo výške <text:s text:c="11"/><text:span text:style-name="T3">42</text:span> €</text:p>
      <text:p text:style-name="P1"><text:s text:c="28"/>nevyplatené mzdy za 12/2017 vo výške <text:s text:c="12"/>1 3<text:span text:style-name="T3">27</text:span> € <text:s/></text:p>
      <text:p text:style-name="P1"><text:s text:c="28"/>odvody do poisťovní vo výške <text:s text:c="29"/><text:span text:style-name="T3">188</text:span> €</text:p>
      <text:p text:style-name="P1"><text:s text:c="28"/><text:span text:style-name="T2">daň zo mzdy, daňová PO a daň z MV <text:s text:c="18"/>637 €</text:span></text:p>
      <text:p text:style-name="P1"/>
      <text:p text:style-name="P1"/>
      <text:p text:style-name="P2">V nákladoch sa účtovalo o drobnom nákupe, nákupe PHM, telefonnych poplatkoch, poplatkoch</text:p>
      <text:p text:style-name="P2">banke, poistenie majetku, náklady na motorové vozidlo, mzdy pracovníkov, zákonné sociálne</text:p>
      <text:p text:style-name="P2">poistenie, daň z MV, <text:span text:style-name="T3">rezerva na dovolenku a poistné, 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Bratislave, dňa 2<text:span text:style-name="T3">6</text:span>.<text:span text:style-name="T3">5</text:span>.201<text:span text:style-name="T3">9</text:span> <text:s text:c="20"/>Magdaléna Flejberková</text:p>
      <text:p text:style-name="P2"><text:s text:c="67"/>konateľka spoločnosti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56:23.354000000</meta:creation-date>
    <meta:print-date>2019-05-26T14:27:25.919000000</meta:print-date>
    <dc:date>2019-05-26T14:27:31.684000000</dc:date>
    <meta:editing-duration>PT12M31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72" meta:character-count="1633" meta:non-whitespace-character-count="984"/>
  </office:meta>
</office:document-meta>
</file>