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E6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Reality Úsmev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Karpatské námestie 10A, Bratislava - mestská časť Rač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0447122 <text:s text:c="9"/>DIČ: <text:s/>2120427518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7-02-01">
            <text:p text:style-name="P2">01.02.17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7-02-01">
            <text:p text:style-name="P2">01.02.17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6">Sprostredkovanie predaja, prenájmu a kúpy nehnuteľností (realitná činnosť) </text:p>
      <text:p text:style-name="P66">Sprostredkovateľská činnosť v oblasti obchodu </text:p>
      <text:p text:style-name="P66">Sprostredkovateľská činnosť v oblasti služieb </text:p>
      <text:p text:style-name="P66">Reklamné a marketingové služby </text:p>
      <text:p text:style-name="P66">Administratívne služby </text:p>
      <text:p text:style-name="P66">Činnosť podnikateľských, organizačných a ekonomických poradcov </text:p>
      <text:p text:style-name="P66">Kúpa tovaru na účely jeho predaja konečnému spotrebiteľovi (maloobchod) alebo iným prevádzkovateľom živnosti (veľkoobchod) </text:p>
      <text:p text:style-name="P66">Nákladná cestná doprava vykonávaná vozidlami s celkovou hmotnosťou do 3,5 t vrátane prípojného vozidla </text:p>
      <text:p text:style-name="P66">Prenájom hnuteľných vecí </text:p>
      <text:p text:style-name="P66">Sťahovacie služby </text:p>
      <text:p text:style-name="P66">Skladovanie a uskladňovanie</text:p>
      <text:p text:style-name="P66"><text:span text:style-name="T1">Čistiace a upratovacie služby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ext:soft-page-break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Ing. Nikola Tóthová</text:p>
          </table:table-cell>
          <table:covered-table-cell/>
          <table:table-cell table:style-name="Tabuľka3.C6" office:value-type="date" office:date-value="2017-02-01">
            <text:p text:style-name="P8">01.02.17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ext:soft-page-break/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oft-page-break/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785937119610331008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6247664577430588222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</text:span><text:soft-page-break/><text:span text:style-name="T6">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</text:span><text:soft-page-break/><text:span text:style-name="T6">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6464678" text:continue-numbering="true" text:style-name="WWNum8">
        <text:list-item>
          <text:h text:style-name="P48" text:outline-level="1"><text:soft-page-break/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6441207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15100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1510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5100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510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2517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2517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3775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3775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6292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6292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2583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2583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8808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8808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E6" table:number-columns-spanned="2" office:value-type="float" office:value="15100">
              <text:p text:style-name="P20">15100</text:p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E9" table:number-columns-spanned="2" office:value-type="float" office:value="15100">
              <text:p text:style-name="P20">15100</text:p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E6" table:number-columns-spanned="2" office:value-type="float" office:value="2517">
              <text:p text:style-name="P20">2517</text:p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E9" table:number-columns-spanned="2" office:value-type="float" office:value="2517">
              <text:p text:style-name="P20">2517</text:p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6457150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6446106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6437685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6463411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6446329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6444324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6442041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6437371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6447791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6459877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6441677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166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166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166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166</text:span></text:p>
          </table:table-cell>
        </table:table-row>
      </table:table>
      <text:p text:style-name="P22"/>
      <text:p text:style-name="P22"/>
      <text:list xml:id="list36440247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6438040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69</text:span></text:p>
          </table:table-cell>
          <table:table-cell table:style-name="Tabuľka26.C2" office:value-type="float" office:value="6307">
            <text:p text:style-name="P24">6307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1978</text:span></text:p>
          </table:table-cell>
          <table:table-cell table:style-name="Tabuľka26.C3" office:value-type="float" office:value="4">
            <text:p text:style-name="P24">4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12147</text:span></text:p>
          </table:table-cell>
          <table:table-cell table:style-name="Tabuľka26.C6" office:value-type="float" office:value="6311">
            <text:p text:style-name="P27">6311</text:p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6447322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6445664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6449830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6452289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6444395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1161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1161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1161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6451335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6453799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4187</text:span></text:p>
          </table:table-cell>
          <table:table-cell table:style-name="Tabuľka36.C5" office:value-type="float" office:value="12582">
            <text:p text:style-name="P21">12582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4187</text:span></text:p>
          </table:table-cell>
          <table:table-cell table:style-name="Tabuľka36.C6" office:value-type="float" office:value="12582">
            <text:p text:style-name="P27">12582</text:p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6441078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6449229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6439932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6434067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6435936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6451725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6434019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6460816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6451696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40270</text:span></text:p>
          </table:table-cell>
          <table:table-cell table:style-name="Tabuľka47.C3" office:value-type="float" office:value="20650">
            <text:p text:style-name="P21">20650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40270</text:span></text:p>
          </table:table-cell>
          <table:table-cell table:style-name="Tabuľka47.C8" office:value-type="float" office:value="20650">
            <text:p text:style-name="P29">20650</text:p>
          </table:table-cell>
        </table:table-row>
      </table:table>
      <text:h text:style-name="P38" text:outline-level="1"/>
      <text:list xml:id="list36435812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6445648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6458858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6454141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18"><text:span text:style-name="T7">1161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1161</text:span></text:p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1161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1161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5000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5000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0447122 <text:s text:c="17"/>DIČ</text:span><text:span text:style-name="MT1">: </text:span><text:span text:style-name="MT3">2120427518</text:span><text:span text:style-name="MT1"> <text:s text:c="6"/></text:span></text:p>
      </style:header>
      <style:footer>
        <text:p text:style-name="MP3"><text:span text:style-name="MT2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6</meta:editing-cycles>
    <meta:print-date>2015-01-27T14:36:00</meta:print-date>
    <meta:creation-date>2015-02-18T08:50:00</meta:creation-date>
    <dc:date>2019-05-28T16:24:24.98</dc:date>
    <meta:editing-duration>PT7M11S</meta:editing-duration>
    <meta:generator>OpenOffice/4.0.1$Win32 OpenOffice.org_project/401m5$Build-9714</meta:generator>
    <meta:document-statistic meta:table-count="52" meta:image-count="0" meta:object-count="0" meta:page-count="32" meta:paragraph-count="1474" meta:word-count="4226" meta:character-count="2812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