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uki Daso s.r.o., Cabajská 1243/4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<text:s/>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<text:s/>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</text:span><text:span text:style-name="T35">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  <text:p text:style-name="P117"/>
      <text:p text:style-name="P118">6. Účtovná jednotk<text:bookmark-start text:name="_GoBack"/><text:bookmark-end text:name="_GoBack"/>a vytvorila kapitálový fond z príspevkov podľa § 123 ods. 2 a 217a Obchodného <text:s/></text:p>
      <text:p text:style-name="P119"><text:s text:c="4"/>zákonní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5-29T09:26:00Z</dc:date>
    <meta:print-date>2019-05-29T09:22:00Z</meta:print-date>
    <meta:template xlink:href="Normal" xlink:type="simple"/>
    <meta:editing-cycles>10</meta:editing-cycles>
    <meta:editing-duration>PT1200S</meta:editing-duration>
    <meta:document-statistic meta:page-count="1" meta:paragraph-count="14" meta:word-count="1069" meta:character-count="7149" meta:row-count="50" meta:non-whitespace-character-count="6094"/>
  </office:meta>
</office:document-meta>
</file>