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Restaurant Wien s.r.o., Drevená 766/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1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  <text:p text:style-name="P117"/>
      <text:p text:style-name="P118">6. Účtovná jednotka k 31.12.2018 vytvorila kapitálový fond z príspevkov podľa § 123 ods. 2 a § 217a Obchodného zákonníka.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9-05-06T10:53:00Z</dc:date>
    <meta:print-date>2019-05-06T10:53:00Z</meta:print-date>
    <meta:template xlink:href="Normal" xlink:type="simple"/>
    <meta:editing-cycles>6</meta:editing-cycles>
    <meta:editing-duration>PT120S</meta:editing-duration>
    <meta:document-statistic meta:page-count="1" meta:paragraph-count="14" meta:word-count="1073" meta:character-count="7178" meta:row-count="50" meta:non-whitespace-character-count="6119"/>
  </office:meta>
</office:document-meta>
</file>