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6"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2">
      <style:text-properties style:font-name="Arial"/>
    </style:style>
    <style:style style:name="P12" style:family="paragraph" style:parent-style-name="Standard" style:list-style-name="L3">
      <style:text-properties style:font-name="Arial"/>
    </style:style>
    <style:style style:name="P13" style:family="paragraph" style:parent-style-name="Standard" style:list-style-name="L5">
      <style:text-properties style:font-name="Arial"/>
    </style:style>
    <style:style style:name="P14" style:family="paragraph" style:parent-style-name="Standard" style:list-style-name="L6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4">Výročná správa NADÁCIE PROF. ING. JÚLIUSA PÁZMANA</text:span></text:p>
      <text:p text:style-name="P2"><text:s text:c="45"/>za rok <text:s/>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máj 201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list xml:id="list6987757479261328310" text:style-name="L1">
        <text:list-item>
          <text:p text:style-name="P6">ÚVOD</text:p>
          <text:p text:style-name="P6"/>
        </text:list-item>
      </text:list>
      <text:p text:style-name="P1"><text:s text:c="8"/>Nadácia prof. Ing. Júiusa Pázmana, Tajovského 13, 040 01 Košice,</text:p>
      <text:p text:style-name="P1"><text:s text:c="3"/>IČO: 31992196, DIČ:,2021290854, bola založená dňa 29. 12. 1993, dátum vzniku</text:p>
      <text:p text:style-name="P1"><text:s text:c="3"/>dňa 1. 9. 1997 na čas neurčitý.</text:p>
      <text:p text:style-name="P1"/>
      <text:p text:style-name="P1"><text:s text:c="8"/>N<text:span text:style-name="T1">adácia naďalej pokračuje v rozvíjaní duchovných hodnôt a vzdelávaní študentov</text:span></text:p>
      <text:p text:style-name="P1"><text:s text:c="3"/>a učiteľov Podnikovohospodárskej fakulty Košice, Ekonomickej univerzity Bratislava,</text:p>
      <text:p text:style-name="P1"><text:s text:c="3"/>ako aj širokej verejnosti. V súlade s Nadačnou listinou bol pre rok 2018 vypracovaný</text:p>
      <text:p text:style-name="P1"><text:s text:c="3"/>“Plán činnosti a rozpočet nadácie”, ktorý schválila Správna rada.</text:p>
      <text:p text:style-name="P1"><text:s text:c="3"/></text:p>
      <text:p text:style-name="P1"><text:s text:c="8"/>V roku 2018 zabezpečovala organizačné, ekonomické a personálne podmienky</text:p>
      <text:p text:style-name="P1"><text:s text:c="3"/>pre vzdelávanie verejnosti, ale aj pre študentov Podnikovohospodárskej fakulty</text:p>
      <text:p text:style-name="P1"><text:s text:c="3"/>Ekonomickej univerzity v Bratislave so sídlom v Košiciach.</text:p>
      <text:p text:style-name="P1"><text:s text:c="2"/></text:p>
      <text:p text:style-name="P1"><text:s text:c="2"/><text:span text:style-name="T5"><text:s text:c="2"/>Informácia o členoch štautárnych orgánov, dozorných rád a iných orgánov</text:span></text:p>
      <text:p text:style-name="P3"><text:s text:c="3"/>účtovnej jednotky:</text:p>
      <text:p text:style-name="P3"><text:s text:c="4"/><text:span text:style-name="T6">V I. polroku 2018 nadácia pracovala v tomto zložení:</text:span></text:p>
      <text:p text:style-name="P3"><text:s text:c="4"/></text:p>
      <text:p text:style-name="P1"><text:s text:c="4"/>Správna rada – predseda: Drh.c.prof.RNDr. Michal Tkáč,CSc.</text:p>
      <text:p text:style-name="P1"><text:s text:c="27"/>- členovia: Ing. Lucia Demjanová, Ing. Stanislav Legát, Juraj Pavlík <text:s text:c="20"/></text:p>
      <text:p text:style-name="P1"><text:s text:c="30"/>Doc.RNDr. Zuzana Hajduová, PhD. <text:s text:c="5"/></text:p>
      <text:list xml:id="list223921783655400549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kontrolný orgán – Ing. Eva Manová, PhD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3"/>Správca nadácie: Ing. Bartolomej Jusko</text:p>
      <text:p text:style-name="P1"><text:s text:c="3"/>V II. Polroku došlo k zmenám.</text:p>
      <text:p text:style-name="P1"/>
      <text:list xml:id="list3590607957723595493" text:style-name="L3">
        <text:list-item>
          <text:p text:style-name="P7">PREHĹAD ĆINNOSTÍ USKUTOĆNENÝCH ORGANIZÁCIOU ZA ROK 2018</text:p>
          <text:p text:style-name="P7"/>
          <text:p text:style-name="P12"><text:s text:c="5"/>Počas roka 2018 nadácia organizovala kurzy účtovníctva pre študentov.</text:p>
          <text:p text:style-name="P12"><text:s text:c="5"/>Ďalej zabezpečovala účasť pedagógov PHF na:</text:p>
          <text:p text:style-name="P12">- Medzinárodná vedecká konferencia-Technical Conference APEIE 2018 Novosibírsk 2-6.10.2018</text:p>
          <text:p text:style-name="P12">- Na medzinárodnej vedeckej konferencií v Ostrave 28.-29.11.20418</text:p>
          <text:p text:style-name="P12">- Na medzinárodnej vedeckej konferencií v Poľsku</text:p>
          <text:p text:style-name="P12">- Organizačne zabezpečovala vydanie monografie: New Trends in process Control Management</text:p>
          <text:p text:style-name="P12">- Zabezpečovala účasť študentov II. Stupňa štúdia na konferencií <text:s/>v školiacom stredisku vo Virte.</text:p>
          <text:p text:style-name="P12"/>
          <text:p text:style-name="P7">ROĆNÁ ÚĆTOVNÁ ZÁVIERKA A ZHODNOTENIE ZÁKLADNÝCH ÚDAJOV</text:p>
        </text:list-item>
      </text:list>
      <text:list xml:id="list2675604964850028706" text:style-name="L4">
        <text:list-header>
          <text:p text:style-name="P8">V NEJ OBSIAHNUTÝCH</text:p>
        </text:list-header>
      </text:list>
      <text:p text:style-name="P1"><text:s text:c="51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9"/></text:span><text:span text:style-name="T2">0</text:span></text:p>
      <text:p text:style-name="P1"><text:s text:c="3"/>010 Pozemky <text:s text:c="84"/>0</text:p>
      <text:p text:style-name="P1"><text:s text:c="3"/>012 Stavby <text:s text:c="94"/>0</text:p>
      <text:p text:style-name="P1"><text:s text:c="3"/>019 Obstaranie dlhodobého hmotného majetku <text:s text:c="31"/>0</text:p>
      <text:p text:style-name="P1"><text:soft-page-break/></text:p>
      <text:p text:style-name="P1"/>
      <text:p text:style-name="P1"/>
      <text:list xml:id="list5061082441125543604" text:style-name="L5">
        <text:list-item>
          <text:p text:style-name="P13"><text:span text:style-name="T2">Obežný majetok spolu <text:s text:c="4"/></text:span><text:span text:style-name="T1"><text:s text:c="58"/></text:span><text:span text:style-name="T5">8 658,41</text:span></text:p>
          <text:p text:style-name="P9"/>
          <text:p text:style-name="P13">043 Pohľadávky z obchodného styku <text:s/></text:p>
          <text:p text:style-name="P13">045 Zúčtov.s inšt. <text:s text:c="81"/>12,61</text:p>
          <text:p text:style-name="P13">052 Pokladnica <text:s text:c="79"/>1 969,74 <text:s text:c="4"/></text:p>
          <text:p text:style-name="P13">053 Bankové účty <text:s text:c="76"/>6 688,67 <text:s text:c="3"/></text:p>
          <text:p text:style-name="P13"/>
          <text:p text:style-name="P13"><text:span text:style-name="T1">B.</text:span><text:span text:style-name="T2"> Časové rozlíšenie spolu <text:s text:c="4"/></text:span><text:span text:style-name="T1"><text:s text:c="44"/></text:span><text:span text:style-name="T2">0</text:span></text:p>
          <text:p text:style-name="P13"/>
          <text:p text:style-name="P13"><text:span text:style-name="T2">Aktíva celkom <text:s text:c="8"/></text:span><text:span text:style-name="T1"><text:s text:c="59"/></text:span><text:span text:style-name="T2"><text:s text:c="3"/>8 658,41</text:span></text:p>
          <text:p text:style-name="P13"/>
          <text:p text:style-name="P9">PASÍVA</text:p>
          <text:p text:style-name="P13"><text:span text:style-name="T1">A. </text:span><text:span text:style-name="T2">Vlastné zdroje krytia majetku spolu <text:s text:c="5"/></text:span><text:span text:style-name="T1"><text:s text:c="26"/></text:span><text:span text:style-name="T2"><text:s text:c="3"/>6 849,21</text:span></text:p>
          <text:p text:style-name="P13">72 Nevysporiadaný výsledok hosp.min.rokov <text:s text:c="30"/>927,91</text:p>
          <text:p text:style-name="P13">73 Výsledok hospodárenia za účtovné obdobie <text:s text:c="24"/>-3 704,70</text:p>
          <text:p text:style-name="P13"/>
          <text:p text:style-name="P13"><text:span text:style-name="T1">B. </text:span><text:span text:style-name="T2">Cudzie zdroje spolu <text:s text:c="56"/>1 809,20</text:span></text:p>
          <text:p text:style-name="P13"><text:span text:style-name="T3">077 <text:s/>Ostatné rezervy <text:s text:c="7"/></text:span><text:span text:style-name="T1"><text:s text:c="50"/></text:span><text:span text:style-name="T2"><text:s text:c="6"/></text:span><text:span text:style-name="T3">500,0</text:span></text:p>
          <text:p text:style-name="P13"><text:span text:style-name="T3">080 Záväzky zo soc. Fondu <text:s text:c="8"/></text:span><text:span text:style-name="T2"><text:s text:c="44"/></text:span><text:span text:style-name="T3">489,0</text:span></text:p>
          <text:p text:style-name="P13">082 Záväzky z nájmu <text:s text:c="67"/>0</text:p>
          <text:p text:style-name="P13">088 Záväzky z obchodného styku <text:s text:c="46"/>820,20 <text:s/></text:p>
          <text:p text:style-name="P13">097 Bankové výpomoci a pôžičky <text:s text:c="47"/>0</text:p>
          <text:p text:style-name="P13"/>
          <text:p text:style-name="P13"><text:span text:style-name="T1">C.</text:span><text:span text:style-name="T2"> Časové rozlíšenie spolu <text:s text:c="8"/></text:span><text:span text:style-name="T1"><text:s text:c="53"/>0</text:span></text:p>
          <text:p text:style-name="P13"/>
          <text:p text:style-name="P13"><text:span text:style-name="T1">D.</text:span><text:span text:style-name="T2"> Pasíva celkom <text:s text:c="2"/></text:span><text:span text:style-name="T1"><text:s text:c="62"/></text:span><text:span text:style-name="T2"><text:s/>8 658,41</text:span></text:p>
          <text:p text:style-name="P9"/>
          <text:p text:style-name="P13"><text:span text:style-name="T1"><text:s text:c="32"/></text:span><text:span text:style-name="T2">VÝKAZ ZISKOV A STRÁT</text:span></text:p>
          <text:p text:style-name="P13"/>
          <text:p text:style-name="P9">NÁKLADY</text:p>
          <text:p text:style-name="P13">501 Spotreba materiálu <text:s text:c="66"/>3 204,80</text:p>
          <text:p text:style-name="P13">512 Cestovné <text:s text:c="84"/>580,96</text:p>
          <text:p text:style-name="P13">518 Ostatné služby <text:s text:c="74"/>1 761,41</text:p>
          <text:p text:style-name="P13">532 Daň z nehnuteľností <text:s text:c="66"/>0</text:p>
          <text:p text:style-name="P13">538 Ost. Dane a poplatky <text:s text:c="69"/>12,97</text:p>
          <text:p text:style-name="P13">544 Úroky <text:s text:c="89"/>0</text:p>
          <text:p text:style-name="P13">546 Dary <text:s text:c="91"/>0</text:p>
          <text:p text:style-name="P13">549 Iné ostatné náklady <text:s text:c="70"/>270,98</text:p>
          <text:p text:style-name="P13">551 Odpisy dlhodobého HM a NM <text:s text:c="52"/>0</text:p>
          <text:p text:style-name="P9">Náklady celkom <text:s text:c="78"/>5 831,12</text:p>
          <text:p text:style-name="P9"/>
          <text:p text:style-name="P9">VÝNOSY</text:p>
          <text:p text:style-name="P13">602 Tržby z predaja služieb <text:s text:c="63"/>0</text:p>
          <text:p text:style-name="P13">644 Úroky <text:s text:c="88"/>-0,19</text:p>
          <text:p text:style-name="P13">665 Príspevky z podielu zapl. Dane <text:s text:c="48"/>2 126,61 <text:s text:c="27"/></text:p>
          <text:p text:style-name="P9"/>
          <text:p text:style-name="P9">Výnosy celkom <text:s text:c="75"/>2 126,42</text:p>
          <text:p text:style-name="P9"/>
          <text:p text:style-name="P13">Výsledok z nepodnik.činnosti pred zdanením <text:s text:c="23"/>- 3 704,70</text:p>
          <text:p text:style-name="P13"><text:soft-page-break/>Výsledok z nepodnik.činnosti po zdanení <text:s text:c="30"/>-3704,70</text:p>
          <text:p text:style-name="P13"/>
          <text:p text:style-name="P13"><text:span text:style-name="T1">4. </text:span><text:span text:style-name="T2">PREHĹAD O PEŃAŹNÝCH PRÍJMOCH A VÝDAVKOV</text:span></text:p>
          <text:p text:style-name="P13">Celkom zostatok peňažných prostriedkov k 31. 12. 2018 <text:s/>je 1 969,74 Eur.</text:p>
          <text:p text:style-name="P13"><text:s text:c="4"/></text:p>
          <text:p text:style-name="P13">Správca nadáciie nepoberal žiadnu finančnú odmenu.. <text:s/></text:p>
          <text:p text:style-name="P13"><text:s/></text:p>
        </text:list-item>
      </text:list>
      <text:list xml:id="list31370047" text:continue-list="list3590607957723595493" text:style-name="L3">
        <text:list-header>
          <text:p text:style-name="P12">5. <text:span text:style-name="T5">STAV A POHYB MAJETKU A ZÁVAZKOV ORGANIZÁCIE</text:span></text:p>
          <text:p text:style-name="P7">AKTÍVA</text:p>
          <text:p text:style-name="P7"/>
          <text:p text:style-name="P12">A. <text:span text:style-name="T5">Majetok spolu</text:span></text:p>
          <text:p text:style-name="P12">Nadácia nevlastní <text:s/>DHM a DNM.</text:p>
          <text:p text:style-name="P12">Nemá k 31. 12. 2018 žiadny dlhodobý nehmotný majetok.</text:p>
        </text:list-header>
      </text:list>
      <text:p text:style-name="P1"><text:s text:c="3"/></text:p>
      <text:p text:style-name="P1"><text:s text:c="8"/>B. <text:span text:style-name="T5">Obežný majetok spolu</text:span></text:p>
      <text:p text:style-name="P1"><text:s text:c="11"/>Celkový stav obežných aktív k 31. 12. 2018 je 8 658,41 <text:s/>Eur. Zásoby a dlhodobé <text:s/></text:p>
      <text:p text:style-name="P1"><text:s text:c="11"/>pohľadávky nadácia neeviduje.</text:p>
      <text:p text:style-name="P1"><text:s text:c="11"/>Krátkodobé pohľadávky eviduje vo výške 12,61 <text:s/>Eur. Stav finančného majetku</text:p>
      <text:p text:style-name="P1"><text:s text:c="11"/>spolu je 8 658,41 <text:s/>Eur na bankových účtoch je 6688,67, pokladničná hotovosť </text:p>
      <text:p text:style-name="P1"><text:s text:c="11"/>1969,74 Eur.</text:p>
      <text:p text:style-name="P1"/>
      <text:list xml:id="list6334619293756855094" text:style-name="L6">
        <text:list-header>
          <text:p text:style-name="P14">C .<text:span text:style-name="T5">Časové rozlíšenie spolu</text:span></text:p>
          <text:p text:style-name="P14"><text:s/>Náklady a príjmy budúcich období nie sú k 31. 12. 2018 vykazované.</text:p>
        </text:list-header>
      </text:list>
      <text:p text:style-name="P1"/>
      <text:p text:style-name="P1"/>
      <text:list xml:id="list31361082" text:continue-numbering="true" text:style-name="L6">
        <text:list-header>
          <text:p text:style-name="P10">PASÍVA</text:p>
          <text:p text:style-name="P14">A, <text:span text:style-name="T5">Vlastné zdroje krytia majetku spolu</text:span></text:p>
          <text:p text:style-name="P14">Výsledok hospodárenia v roku 2018 prestavuje stratu -3704,74 Eur.</text:p>
          <text:p text:style-name="P14">B. <text:span text:style-name="T5">Cudzie zdroje spolu</text:span></text:p>
          <text:p text:style-name="P14">Cudzie zdroje spolu k 31.12.2018 predstavujú hodnotu 1 809,20 Eur. Nadácia</text:p>
          <text:p text:style-name="P14">eviduje Záväzky z nájmu v hodnote 0 Eur.</text:p>
          <text:p text:style-name="P14">C, <text:span text:style-name="T5">Časové rozlíšenie spolu</text:span></text:p>
          <text:p text:style-name="P14">Výdavky a výnosy budúcich období nie sú vykazované.</text:p>
          <text:p text:style-name="P14"/>
          <text:p text:style-name="P14">Stav majetku a záväzkov bol potvrdený vykonanou inventarizáciou k 31. 12. 2018.</text:p>
          <text:p text:style-name="P14">Pri inventarizácií neboli zistené rozdiely medzi účtovným a fyzickým stavom.</text:p>
        </text:list-header>
      </text:list>
      <text:p text:style-name="P1"/>
      <text:list xml:id="list31359752" text:continue-numbering="true" text:style-name="L6">
        <text:list-header>
          <text:p text:style-name="P14">6. <text:span text:style-name="T5">PREHĹAD O DARCOCH</text:span></text:p>
          <text:p text:style-name="P14">V roku 2018 neboli <text:s/>nadácií poskytnuté dary. Boli poskytnuté príspevky</text:p>
          <text:p text:style-name="P14">z podielu zaplatenej dane.</text:p>
        </text:list-header>
      </text:list>
      <text:p text:style-name="P1"/>
      <text:p text:style-name="P1"/>
      <text:list xml:id="list31358802" text:continue-numbering="true" text:style-name="L6">
        <text:list-header>
          <text:p text:style-name="P14">7. <text:span text:style-name="T5">ZMENY V ORGANIZÁCIÍ</text:span></text:p>
          <text:p text:style-name="P14">V roku 2018 <text:s/>nastali <text:s/>v zložení orgánov nadácie zmeny .</text:p>
          <text:p text:style-name="P14">Ročnú účtovnú závierku a výročnú správu za rok 2018 schválila správna rada.</text:p>
          <text:p text:style-name="P14"/>
          <text:p text:style-name="P14"><text:s text:c="55"/></text:p>
          <text:p text:style-name="P14"><text:s text:c="60"/>Ing. Bartolomej Jusko</text:p>
          <text:p text:style-name="P14"><text:s text:c="64"/>správca nadácie<text:span text:style-name="T1"> <text:s text:c="2"/></text:span></text:p>
        </text:list-header>
      </text:list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19-05-31T11:15:50.06</dc:date>
    <meta:print-date>2019-05-31T11:15:33.16</meta:print-date>
    <dc:language>en-US</dc:language>
    <meta:editing-cycles>35</meta:editing-cycles>
    <meta:editing-duration>PT5H29M14S</meta:editing-duration>
    <meta:document-statistic meta:table-count="0" meta:image-count="0" meta:object-count="0" meta:page-count="5" meta:paragraph-count="120" meta:word-count="696" meta:character-count="7454"/>
    <meta:user-defined meta:name="Info 1"/>
    <meta:user-defined meta:name="Info 2"/>
    <meta:user-defined meta:name="Info 3"/>
    <meta:user-defined meta:name="Info 4"/>
  </office:meta>
</office:document-meta>
</file>