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-66.95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48.95pt" fo:text-indent="-48.95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94.05pt" style:type="center"/>
          <style:tab-stop style:position="3399.9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94.05pt" style:type="center"/>
          <style:tab-stop style:position="3399.9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94.05pt" style:type="center"/>
          <style:tab-stop style:position="3399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94.05pt" style:type="center"/>
          <style:tab-stop style:position="3399.90pt"/>
        </style:tab-stops>
      </style:paragraph-properties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48.90pt" fo:text-indent="-48.90pt"/>
    </style:style>
    <style:style style:name="P13" style:family="paragraph">
      <style:paragraph-properties fo:line-height="100.00%" fo:text-align="justify" fo:margin-left="-25.10pt" fo:text-indent="-48.95pt"/>
    </style:style>
    <style:style style:name="P14" style:family="paragraph">
      <style:paragraph-properties fo:line-height="100.00%" fo:text-align="justify" fo:margin-left="143.50pt" fo:text-indent="0.00pt">
        <style:tab-stops>
          <style:tab-stop style:position="42.5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56.05pt" fo:text-indent="0.00pt"/>
    </style:style>
    <text:list-style style:name="L1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10.35pt" fo:text-indent="-10.35pt"/>
    </style:style>
    <style:style style:name="P18" style:family="paragraph">
      <style:paragraph-properties fo:line-height="100.00%" fo:text-align="justify" fo:margin-left="35.45pt" fo:text-indent="0.00pt"/>
    </style:style>
    <text:list-style style:name="L1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10.35pt" fo:text-indent="-10.35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48.70pt" style:type="center"/>
        </style:tab-stops>
      </style:paragraph-properties>
    </style:style>
    <style:style style:name="P21" style:family="paragraph">
      <style:paragraph-properties fo:line-height="100.00%" fo:text-align="left" fo:margin-right="-23.4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48.70pt" style:type="center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4" style:family="paragraph">
      <style:paragraph-properties fo:line-height="100.00%" fo:text-align="left" fo:margin-right="-23.4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6" style:family="paragraph">
      <style:paragraph-properties fo:line-height="100.00%" fo:text-align="left" fo:margin-right="-23.4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8" style:family="paragraph">
      <style:paragraph-properties fo:line-height="100.00%" fo:text-align="left" fo:margin-right="-23.4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30" style:family="paragraph">
      <style:paragraph-properties fo:line-height="100.00%" fo:text-align="left" fo:margin-right="-23.4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32" style:family="paragraph">
      <style:paragraph-properties fo:line-height="100.00%" fo:text-align="left" fo:margin-right="-23.4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34" style:family="paragraph">
      <style:paragraph-properties fo:line-height="100.00%" fo:text-align="left" fo:margin-right="-23.4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48.70pt" style:type="center"/>
        </style:tab-stops>
      </style:paragraph-properties>
    </style:style>
    <style:style style:name="P38" style:family="paragraph">
      <style:paragraph-properties fo:line-height="100.00%" fo:text-align="left" fo:margin-right="-23.4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48.70pt" style:type="center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41" style:family="paragraph">
      <style:paragraph-properties fo:line-height="100.00%" fo:text-align="left" fo:margin-right="-23.4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43" style:family="paragraph">
      <style:paragraph-properties fo:line-height="100.00%" fo:text-align="left" fo:margin-right="-23.4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45" style:family="paragraph">
      <style:paragraph-properties fo:line-height="100.00%" fo:text-align="left" fo:margin-right="-23.40p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47" style:family="paragraph">
      <style:paragraph-properties fo:line-height="100.00%" fo:text-align="left" fo:margin-right="-23.40p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448.70pt"/>
        </style:tab-stops>
      </style:paragraph-properties>
    </style:style>
    <style:style style:name="P51" style:family="paragraph">
      <style:paragraph-properties fo:line-height="100.00%" fo:text-align="left" fo:margin-right="-23.4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448.7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54" style:family="paragraph">
      <style:paragraph-properties fo:line-height="100.00%" fo:text-align="justify" fo:margin-right="-23.40pt"/>
    </style:style>
    <style:style style:name="P55" style:family="paragraph">
      <style:paragraph-properties fo:line-height="100.00%" fo:text-align="left" fo:margin-right="-23.40p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57" style:family="paragraph">
      <style:paragraph-properties fo:line-height="100.00%" fo:text-align="justify" fo:margin-right="-23.40pt"/>
    </style:style>
    <style:style style:name="P58" style:family="paragraph">
      <style:paragraph-properties fo:line-height="100.00%" fo:text-align="left" fo:margin-right="-23.40p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60" style:family="paragraph">
      <style:paragraph-properties fo:line-height="100.00%" fo:text-align="justify" fo:margin-right="-23.40pt"/>
    </style:style>
    <style:style style:name="P61" style:family="paragraph">
      <style:paragraph-properties fo:line-height="100.00%" fo:text-align="left" fo:margin-right="-23.40p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48.70pt" style:type="center"/>
        </style:tab-stops>
      </style:paragraph-properties>
    </style:style>
    <style:style style:name="P65" style:family="paragraph">
      <style:paragraph-properties fo:line-height="100.00%" fo:text-align="left" fo:margin-right="-23.40p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448.70pt" style:type="center"/>
        </style:tab-stops>
      </style:paragraph-properties>
    </style:style>
    <style:style style:name="P67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68" style:family="paragraph">
      <style:paragraph-properties fo:line-height="100.00%" fo:text-align="left" fo:margin-right="-23.40p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448.70pt" style:type="center"/>
        </style:tab-stops>
      </style:paragraph-properties>
    </style:style>
    <style:style style:name="P72" style:family="paragraph">
      <style:paragraph-properties fo:line-height="100.00%" fo:text-align="left" fo:margin-right="-23.4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48.70pt" style:type="center"/>
        </style:tab-stops>
      </style:paragraph-properties>
    </style:style>
    <style:style style:name="P74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75" style:family="paragraph">
      <style:paragraph-properties fo:line-height="100.00%" fo:text-align="left" fo:margin-right="-23.40p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77" style:family="paragraph">
      <style:paragraph-properties fo:line-height="100.00%" fo:text-align="left" fo:margin-right="-23.40p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79" style:family="paragraph">
      <style:paragraph-properties fo:line-height="100.00%" fo:text-align="left" fo:margin-right="-23.40p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81" style:family="paragraph">
      <style:paragraph-properties fo:line-height="100.00%" fo:text-align="left" fo:margin-right="-23.40p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85" style:family="paragraph">
      <style:paragraph-properties fo:line-height="100.00%" fo:text-align="left" fo:margin-right="-23.4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87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88" style:family="paragraph">
      <style:paragraph-properties fo:line-height="100.00%" fo:text-align="left" fo:margin-right="-23.40pt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90" style:family="paragraph">
      <style:paragraph-properties fo:line-height="100.00%" fo:text-align="left" fo:margin-right="-23.40pt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92" style:family="paragraph">
      <style:paragraph-properties fo:line-height="100.00%" fo:text-align="left" fo:margin-right="-23.40p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95" style:family="paragraph">
      <style:paragraph-properties fo:line-height="100.00%" fo:text-align="left" fo:margin-right="-23.40p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right="-23.40p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100" style:family="paragraph">
      <style:paragraph-properties fo:line-height="100.00%" fo:text-align="justify"/>
    </style:style>
    <text:list-style style:name="L101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01" style:family="paragraph">
      <style:paragraph-properties fo:line-height="100.00%" fo:text-align="justify" fo:margin-left="10.35pt" fo:text-indent="-10.35pt"/>
    </style:style>
    <style:style style:name="P102" style:family="paragraph">
      <style:paragraph-properties fo:line-height="100.00%" fo:text-align="justify" fo:margin-left="35.45pt" fo:text-indent="0.00p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431.35pt"/>
          <style:tab-stop style:position="3399.90pt"/>
        </style:tab-stops>
      </style:paragraph-properties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431.35pt"/>
          <style:tab-stop style:position="3399.90pt"/>
        </style:tab-stops>
      </style:paragraph-properties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431.35pt"/>
          <style:tab-stop style:position="3399.90p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431.35pt"/>
          <style:tab-stop style:position="3399.90pt"/>
        </style:tab-stops>
      </style:paragraph-properties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431.35pt"/>
          <style:tab-stop style:position="3399.90pt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431.35pt"/>
          <style:tab-stop style:position="3399.90pt"/>
        </style:tab-stops>
      </style:paragraph-properties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399.90pt"/>
          <style:tab-stop style:position="421116.25pt" style:type="right"/>
        </style:tab-stops>
      </style:paragraph-properties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399.90pt"/>
          <style:tab-stop style:position="421116.25pt" style:type="right"/>
        </style:tab-stops>
      </style:paragraph-properties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399.90pt"/>
          <style:tab-stop style:position="421116.25pt" style:type="righ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140.95pt"/>
          <style:tab-stop style:position="3399.90pt"/>
          <style:tab-stop style:position="421116.25pt" style:type="right"/>
          <style:tab-stop style:position="-5.40pt"/>
          <style:tab-stop style:position="47.65pt"/>
          <style:tab-stop style:position="3399.90p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justify" fo:margin-bottom="6.00p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140.95pt"/>
          <style:tab-stop style:position="3399.90pt"/>
          <style:tab-stop style:position="421116.25pt" style:type="right"/>
          <style:tab-stop style:position="-5.40pt"/>
          <style:tab-stop style:position="47.65pt"/>
          <style:tab-stop style:position="3399.90pt"/>
        </style:tab-stops>
      </style:paragraph-properties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140.95pt"/>
          <style:tab-stop style:position="3399.90pt"/>
          <style:tab-stop style:position="421116.25pt" style:type="right"/>
          <style:tab-stop style:position="7.40pt"/>
          <style:tab-stop style:position="47.65pt"/>
          <style:tab-stop style:position="3399.90pt"/>
        </style:tab-stops>
      </style:paragraph-properties>
    </style:style>
    <style:style style:name="P128" style:family="paragraph">
      <style:paragraph-properties fo:line-height="100.00%" fo:text-align="justify" fo:margin-bottom="6.00pt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140.95pt"/>
          <style:tab-stop style:position="3399.90pt"/>
          <style:tab-stop style:position="421116.25pt" style:type="right"/>
          <style:tab-stop style:position="7.40pt"/>
          <style:tab-stop style:position="47.65pt"/>
          <style:tab-stop style:position="3399.90pt"/>
        </style:tab-stops>
      </style:paragraph-properties>
    </style:style>
    <style:style style:name="P130" style:family="paragraph">
      <style:paragraph-properties fo:line-height="100.00%" fo:text-align="justify" fo:margin-bottom="6.00pt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140.95pt"/>
          <style:tab-stop style:position="3399.90pt"/>
          <style:tab-stop style:position="421116.25pt" style:type="right"/>
          <style:tab-stop style:position="7.40pt"/>
          <style:tab-stop style:position="47.65pt"/>
          <style:tab-stop style:position="3399.90pt"/>
        </style:tab-stops>
      </style:paragraph-properties>
    </style:style>
    <style:style style:name="P132" style:family="paragraph">
      <style:paragraph-properties fo:line-height="100.00%" fo:text-align="justify" fo:margin-bottom="6.00pt"/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140.95pt"/>
          <style:tab-stop style:position="3399.90pt"/>
          <style:tab-stop style:position="421116.25pt" style:type="right"/>
          <style:tab-stop style:position="7.40pt"/>
          <style:tab-stop style:position="47.65pt"/>
          <style:tab-stop style:position="3399.90pt"/>
        </style:tab-stops>
      </style:paragraph-properties>
    </style:style>
    <style:style style:name="P134" style:family="paragraph">
      <style:paragraph-properties fo:line-height="100.00%" fo:text-align="justify" fo:margin-bottom="6.00pt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140.95pt"/>
          <style:tab-stop style:position="3399.90pt"/>
          <style:tab-stop style:position="421116.25pt" style:type="right"/>
          <style:tab-stop style:position="7.40pt"/>
          <style:tab-stop style:position="47.65pt"/>
          <style:tab-stop style:position="3399.90pt"/>
        </style:tab-stops>
      </style:paragraph-properties>
    </style:style>
    <style:style style:name="P136" style:family="paragraph">
      <style:paragraph-properties fo:line-height="100.00%" fo:text-align="justify" fo:margin-bottom="6.00pt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140.95pt"/>
          <style:tab-stop style:position="3399.90pt"/>
          <style:tab-stop style:position="421116.25pt" style:type="right"/>
          <style:tab-stop style:position="7.40pt"/>
          <style:tab-stop style:position="47.65pt"/>
          <style:tab-stop style:position="3399.90pt"/>
        </style:tab-stops>
      </style:paragraph-properties>
    </style:style>
    <style:style style:name="P138" style:family="paragraph">
      <style:paragraph-properties fo:line-height="100.00%" fo:text-align="justify" fo:margin-bottom="6.00pt"/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140.95pt"/>
          <style:tab-stop style:position="3399.90pt"/>
          <style:tab-stop style:position="421116.25pt" style:type="right"/>
          <style:tab-stop style:position="7.40pt"/>
          <style:tab-stop style:position="47.65pt"/>
          <style:tab-stop style:position="3399.90pt"/>
        </style:tab-stops>
      </style:paragraph-properties>
    </style:style>
    <style:style style:name="P140" style:family="paragraph">
      <style:paragraph-properties fo:line-height="100.00%" fo:text-align="justify" fo:margin-left="35.45pt" fo:text-indent="0.00pt"/>
    </style:style>
    <text:list-style style:name="L141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1" style:family="paragraph">
      <style:paragraph-properties fo:line-height="100.00%" fo:text-align="justify" fo:margin-left="10.35pt" fo:text-indent="-10.35pt"/>
    </style:style>
    <style:style style:name="P142" style:family="paragraph">
      <style:paragraph-properties fo:line-height="100.00%" fo:text-align="justify" fo:margin-left="35.45pt" fo:text-indent="0.00pt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349.00pt" style:type="center"/>
          <style:tab-stop style:position="3399.90pt"/>
          <style:tab-stop style:position="421116.25pt" style:type="right"/>
          <style:tab-stop style:position="-5.40pt"/>
          <style:tab-stop style:position="35.80pt" style:type="center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349.00pt" style:type="center"/>
          <style:tab-stop style:position="3399.90pt"/>
          <style:tab-stop style:position="421116.25pt" style:type="right"/>
          <style:tab-stop style:position="-5.40pt"/>
          <style:tab-stop style:position="35.80pt" style:type="center"/>
        </style:tab-stops>
      </style:paragraph-properties>
    </style:style>
    <style:style style:name="P147" style:family="paragraph">
      <style:paragraph-properties fo:line-height="100.00%" fo:text-align="left" fo:margin-left="35.40pt" fo:text-indent="0.00pt"/>
    </style:style>
    <text:list-style style:name="L14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8" style:family="paragraph">
      <style:paragraph-properties fo:line-height="100.00%" fo:text-align="justify" fo:margin-left="10.35pt" fo:text-indent="-10.35pt"/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248.65pt" style:type="center"/>
          <style:tab-stop style:position="3399.90pt"/>
          <style:tab-stop style:position="421116.25pt" style:type="righ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248.65pt" style:type="center"/>
          <style:tab-stop style:position="3399.90pt"/>
          <style:tab-stop style:position="421116.25pt" style:type="right"/>
        </style:tab-stops>
      </style:paragraph-properties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399.90pt"/>
          <style:tab-stop style:position="421116.25pt" style:type="right"/>
        </style:tab-stops>
      </style:paragraph-properties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399.90pt"/>
          <style:tab-stop style:position="421116.25pt" style:type="righ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248.65pt"/>
          <style:tab-stop style:position="3399.90pt"/>
          <style:tab-stop style:position="421116.25pt" style:type="right"/>
        </style:tab-stops>
      </style:paragraph-properties>
    </style:style>
    <style:style style:name="P157" style:family="paragraph">
      <style:paragraph-properties fo:line-height="100.00%" fo:text-align="justify" fo:margin-left="35.45pt" fo:text-indent="0.00pt"/>
    </style:style>
    <text:list-style style:name="L15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58" style:family="paragraph">
      <style:paragraph-properties fo:line-height="100.00%" fo:text-align="justify" fo:margin-left="10.35pt" fo:text-indent="-10.35pt"/>
    </style:style>
    <style:style style:name="P159" style:family="paragraph">
      <style:paragraph-properties fo:line-height="100.00%" fo:text-align="justify" fo:margin-left="35.45pt" fo:text-indent="0.00pt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143.45pt" style:type="center"/>
          <style:tab-stop style:position="3399.90pt"/>
          <style:tab-stop style:position="421116.25pt" style:type="right"/>
          <style:tab-stop style:position="-5.40pt"/>
          <style:tab-stop style:position="44.20pt" style:type="center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143.45pt" style:type="center"/>
          <style:tab-stop style:position="3399.90pt"/>
          <style:tab-stop style:position="421116.25pt" style:type="right"/>
          <style:tab-stop style:position="-5.40pt"/>
          <style:tab-stop style:position="44.20pt" style:type="center"/>
        </style:tab-stops>
      </style:paragraph-properties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399.9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399.9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399.9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68" style:family="paragraph">
      <style:paragraph-properties fo:line-height="100.00%" fo:text-align="justify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399.9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399.9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399.9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399.9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43.45pt"/>
          <style:tab-stop style:position="3399.90pt"/>
          <style:tab-stop style:position="421116.25pt" style:type="right"/>
          <style:tab-stop style:position="7.40pt"/>
          <style:tab-stop style:position="44.20p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18.00pt" fo:text-indent="0.00p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 fo:margin-left="92.05pt" fo:text-indent="0.00pt"/>
    </style:style>
    <text:list-style style:name="L18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justify" fo:margin-left="10.35pt" fo:text-indent="-10.35pt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399.90pt"/>
          <style:tab-stop style:position="421116.25pt" style:type="right"/>
        </style:tab-stops>
      </style:paragraph-properties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399.90pt"/>
          <style:tab-stop style:position="421116.25pt" style:type="right"/>
        </style:tab-stops>
      </style:paragraph-properties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399.90pt"/>
          <style:tab-stop style:position="421116.25pt" style:type="right"/>
        </style:tab-stops>
      </style:paragraph-properties>
    </style:style>
    <style:style style:name="P187" style:family="paragraph">
      <style:paragraph-properties fo:line-height="100.00%" fo:text-align="justify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399.90pt"/>
          <style:tab-stop style:position="421116.25pt" style:type="right"/>
        </style:tab-stops>
      </style:paragraph-properties>
    </style:style>
    <style:style style:name="P189" style:family="paragraph">
      <style:paragraph-properties fo:line-height="100.00%" fo:text-align="justify"/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189.55pt"/>
          <style:tab-stop style:position="3399.90pt"/>
          <style:tab-stop style:position="421116.25pt" style:type="right"/>
        </style:tab-stops>
      </style:paragraph-properties>
    </style:style>
    <style:style style:name="P191" style:family="paragraph">
      <style:paragraph-properties fo:line-height="100.00%" fo:text-align="justify" fo:margin-left="74.05pt" fo:text-indent="0.00pt"/>
    </style:style>
    <style:style style:name="P192" style:family="paragraph">
      <style:paragraph-properties fo:line-height="100.00%" fo:text-align="justify" fo:margin-left="56.70pt" fo:text-indent="0.00pt"/>
    </style:style>
    <text:list-style style:name="L19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93" style:family="paragraph">
      <style:paragraph-properties fo:line-height="100.00%" fo:text-align="justify" fo:margin-left="10.35pt" fo:text-indent="-10.35pt"/>
    </style:style>
    <style:style style:name="P194" style:family="paragraph">
      <style:paragraph-properties fo:line-height="100.00%" fo:text-align="left" fo:margin-left="-0.25pt" fo:text-indent="-5.40pt">
        <style:tab-stops>
          <style:tab-stop style:position="409.70pt" style:type="center"/>
          <style:tab-stop style:position="3405.55pt"/>
        </style:tab-stops>
      </style:paragraph-properties>
    </style:style>
    <style:style style:name="P195" style:family="paragraph">
      <style:paragraph-properties fo:line-height="115.00%" fo:text-align="left" fo:margin-left="17.85pt" fo:text-indent="0.00p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-0.25pt" fo:text-indent="-5.40pt">
        <style:tab-stops>
          <style:tab-stop style:position="409.70pt" style:type="center"/>
          <style:tab-stop style:position="3405.55pt"/>
        </style:tab-stops>
      </style:paragraph-properties>
    </style:style>
    <style:style style:name="P198" style:family="paragraph">
      <style:paragraph-properties fo:line-height="100.00%" fo:text-align="left" fo:margin-left="-0.25pt" fo:text-indent="-5.40pt">
        <style:tab-stops>
          <style:tab-stop style:position="484.95pt" style:type="center"/>
        </style:tab-stops>
      </style:paragraph-properties>
    </style:style>
    <style:style style:name="P199" style:family="paragraph">
      <style:paragraph-properties fo:line-height="100.00%" fo:text-align="justify" fo:margin-left="17.85pt" fo:text-indent="0.00pt"/>
    </style:style>
    <style:style style:name="P200" style:family="paragraph">
      <style:paragraph-properties fo:line-height="100.00%" fo:text-align="left" fo:margin-left="17.85pt" fo:text-indent="0.00pt"/>
    </style:style>
    <style:style style:name="P201" style:family="paragraph">
      <style:paragraph-properties fo:line-height="100.00%" fo:text-align="left" fo:margin-left="-0.25pt" fo:text-indent="-5.40pt">
        <style:tab-stops>
          <style:tab-stop style:position="484.95pt" style:type="center"/>
        </style:tab-stops>
      </style:paragraph-properties>
    </style:style>
    <style:style style:name="P202" style:family="paragraph">
      <style:paragraph-properties fo:line-height="100.00%" fo:text-align="left" fo:margin-left="-0.25pt" fo:text-indent="-5.40pt">
        <style:tab-stops>
          <style:tab-stop style:position="409.70pt" style:type="center"/>
          <style:tab-stop style:position="3405.55pt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-0.25pt" fo:text-indent="-5.40pt">
        <style:tab-stops>
          <style:tab-stop style:position="409.70pt" style:type="center"/>
          <style:tab-stop style:position="3405.55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-0.25pt" fo:text-indent="-5.40pt">
        <style:tab-stops>
          <style:tab-stop style:position="409.70pt" style:type="center"/>
          <style:tab-stop style:position="3405.55pt"/>
        </style:tab-stops>
      </style:paragraph-properties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left" fo:margin-left="-0.25pt" fo:text-indent="-5.40pt">
        <style:tab-stops>
          <style:tab-stop style:position="409.70pt" style:type="center"/>
          <style:tab-stop style:position="3405.55p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-0.25pt" fo:text-indent="-5.40pt">
        <style:tab-stops>
          <style:tab-stop style:position="409.70pt" style:type="center"/>
          <style:tab-stop style:position="3405.55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-0.25pt" fo:text-indent="-5.40pt">
        <style:tab-stops>
          <style:tab-stop style:position="409.70pt" style:type="center"/>
          <style:tab-stop style:position="3405.55pt"/>
        </style:tab-stops>
      </style:paragraph-properties>
    </style:style>
    <style:style style:name="P213" style:family="paragraph">
      <style:paragraph-properties fo:line-height="100.00%" fo:text-align="justify" fo:margin-left="56.70pt" fo:text-indent="0.00pt"/>
    </style:style>
    <text:list-style style:name="L21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14" style:family="paragraph">
      <style:paragraph-properties fo:line-height="100.00%" fo:text-align="justify" fo:margin-left="10.35pt" fo:text-indent="-10.35pt"/>
    </style:style>
    <style:style style:name="P215" style:family="paragraph">
      <style:paragraph-properties fo:line-height="100.00%" fo:text-align="justify" fo:margin-left="38.70pt" fo:text-indent="-10.35pt"/>
    </style:style>
    <style:style style:name="P216" style:family="paragraph">
      <style:paragraph-properties fo:line-height="100.00%" fo:text-align="justify" fo:margin-left="59.95pt" fo:text-indent="-3.25pt">
        <style:tab-stops>
          <style:tab-stop style:position="42.55pt"/>
        </style:tab-stops>
      </style:paragraph-properties>
    </style:style>
    <style:style style:name="P217" style:family="paragraph">
      <style:paragraph-properties fo:line-height="100.00%" fo:text-align="justify" fo:margin-left="38.70pt" fo:text-indent="-10.35pt"/>
    </style:style>
    <style:style style:name="P218" style:family="paragraph">
      <style:paragraph-properties fo:line-height="100.00%" fo:text-align="justify" fo:margin-left="63.80pt" fo:text-indent="0.00pt"/>
    </style:style>
    <text:list-style style:name="L21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19" style:family="paragraph">
      <style:paragraph-properties fo:line-height="100.00%" fo:text-align="justify" fo:margin-left="10.35pt" fo:text-indent="-10.35pt"/>
    </style:style>
    <style:style style:name="P220" style:family="paragraph">
      <style:paragraph-properties fo:line-height="100.00%" fo:text-align="left" fo:margin-left="5.40pt" fo:text-indent="-5.40pt">
        <style:tab-stops>
          <style:tab-stop style:position="470.00pt"/>
        </style:tab-stops>
      </style:paragraph-properties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470.00pt"/>
        </style:tab-stops>
      </style:paragraph-properties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justify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227" style:family="paragraph">
      <style:paragraph-properties fo:line-height="100.00%" fo:text-align="justify"/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229" style:family="paragraph">
      <style:paragraph-properties fo:line-height="100.00%" fo:text-align="justify"/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470.00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470.00pt"/>
        </style:tab-stops>
      </style:paragraph-properties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35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6" style:family="paragraph">
      <style:paragraph-properties fo:line-height="100.00%" fo:text-align="justify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4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4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470.00pt"/>
        </style:tab-stops>
      </style:paragraph-properties>
    </style:style>
    <style:style style:name="P24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470.00pt"/>
        </style:tab-stops>
      </style:paragraph-properties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5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5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57" style:family="paragraph">
      <style:paragraph-properties fo:line-height="100.00%" fo:text-align="left" fo:margin-left="5.40pt" fo:text-indent="-5.40pt">
        <style:tab-stops>
          <style:tab-stop style:position="470.00pt"/>
        </style:tab-stops>
      </style:paragraph-properties>
    </style:style>
    <style:style style:name="P25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9" style:family="paragraph">
      <style:paragraph-properties fo:line-height="100.00%" fo:text-align="left" fo:margin-left="5.40pt" fo:text-indent="-5.40pt">
        <style:tab-stops>
          <style:tab-stop style:position="470.00pt"/>
        </style:tab-stops>
      </style:paragraph-properties>
    </style:style>
    <style:style style:name="P260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6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6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  <style:tab-stop style:position="7.40pt"/>
        </style:tab-stops>
      </style:paragraph-properties>
    </style:style>
    <style:style style:name="P267" style:family="paragraph">
      <style:paragraph-properties fo:line-height="100.00%" fo:text-align="left" fo:margin-left="5.40pt" fo:text-indent="-5.40pt">
        <style:tab-stops>
          <style:tab-stop style:position="470.00pt"/>
        </style:tab-stops>
      </style:paragraph-properties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left="5.40pt" fo:text-indent="-5.40pt">
        <style:tab-stops>
          <style:tab-stop style:position="470.00pt"/>
        </style:tab-stops>
      </style:paragraph-properties>
    </style:style>
    <style:style style:name="P270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271" style:family="paragraph">
      <style:paragraph-properties fo:line-height="100.00%" fo:text-align="justify"/>
    </style:style>
    <style:style style:name="P272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273" style:family="paragraph">
      <style:paragraph-properties fo:line-height="100.00%" fo:text-align="justify"/>
    </style:style>
    <style:style style:name="P274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275" style:family="paragraph">
      <style:paragraph-properties fo:line-height="100.00%" fo:text-align="justify"/>
    </style:style>
    <style:style style:name="P276" style:family="paragraph">
      <style:paragraph-properties fo:line-height="100.00%" fo:text-align="left" fo:margin-left="5.40pt" fo:text-indent="-5.40pt">
        <style:tab-stops>
          <style:tab-stop style:position="278.10pt"/>
          <style:tab-stop style:position="3399.90pt"/>
          <style:tab-stop style:position="421116.25pt" style:type="right"/>
        </style:tab-stops>
      </style:paragraph-properties>
    </style:style>
    <style:style style:name="P277" style:family="paragraph">
      <style:paragraph-properties fo:line-height="100.00%" fo:text-align="justify"/>
    </style:style>
    <text:list-style style:name="L27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78" style:family="paragraph">
      <style:paragraph-properties fo:line-height="100.00%" fo:text-align="justify" fo:margin-left="48.90pt" fo:text-indent="-48.90pt"/>
    </style:style>
    <style:style style:name="P279" style:family="paragraph">
      <style:paragraph-properties fo:line-height="100.00%" fo:text-align="justify" fo:margin-left="38.70pt" fo:text-indent="-10.35pt"/>
    </style:style>
    <style:style style:name="P280" style:family="paragraph">
      <style:paragraph-properties fo:line-height="100.00%" fo:text-align="justify" fo:margin-left="59.95pt" fo:text-indent="-3.25pt"/>
    </style:style>
    <style:style style:name="P281" style:family="paragraph">
      <style:paragraph-properties fo:line-height="100.00%" fo:text-align="justify" fo:margin-left="81.25pt" fo:text-indent="-3.30pt"/>
    </style:style>
    <style:style style:name="P282" style:family="paragraph">
      <style:paragraph-properties fo:line-height="100.00%" fo:text-align="justify" fo:margin-left="-25.10pt" fo:text-indent="-22.45pt">
        <style:tab-stops>
          <style:tab-stop style:position="42.55pt"/>
        </style:tab-stops>
      </style:paragraph-properties>
    </style:style>
    <style:style style:name="P283" style:family="paragraph">
      <style:paragraph-properties fo:line-height="100.00%" fo:text-align="justify" fo:margin-left="38.70pt" fo:text-indent="-10.35pt"/>
    </style:style>
    <style:style style:name="P284" style:family="paragraph">
      <style:paragraph-properties fo:line-height="100.00%" fo:text-align="justify"/>
    </style:style>
    <text:list-style style:name="L285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85" style:family="paragraph">
      <style:paragraph-properties fo:line-height="100.00%" fo:text-align="justify" fo:margin-left="10.35pt" fo:text-indent="-10.35pt"/>
    </style:style>
    <style:style style:name="P286" style:family="paragraph">
      <style:paragraph-properties fo:line-height="100.00%" fo:text-align="right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justify"/>
    </style:style>
    <style:style style:name="P289" style:family="paragraph">
      <style:paragraph-properties fo:line-height="100.00%" fo:text-align="left"/>
    </style:style>
    <style:style style:name="TableColumn0100" style:family="table-column">
      <style:table-column-properties style:column-width="1.381250in"/>
    </style:style>
    <style:style style:name="TableColumn0101" style:family="table-column">
      <style:table-column-properties style:column-width="4.925694in"/>
    </style:style>
    <style:style style:name="Table01" style:family="table">
      <style:table-properties style:width="6.306944in" fo:margin-left="0.000000in" style:writing-mode="lr" table:align="left" style:may-break-between-rows="true"/>
    </style:style>
    <style:style style:name="TableRow0100" style:family="table-row">
      <style:table-row-properties style:min-row-height="0.763889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270833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6.103472in"/>
    </style:style>
    <style:style style:name="TableColumn0201" style:family="table-column">
      <style:table-column-properties style:column-width="0.203472in"/>
    </style:style>
    <style:style style:name="Table02" style:family="table">
      <style:table-properties style:width="6.3069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300" style:family="table-column">
      <style:table-column-properties style:column-width="6.103472in"/>
    </style:style>
    <style:style style:name="TableColumn0301" style:family="table-column">
      <style:table-column-properties style:column-width="0.203472in"/>
    </style:style>
    <style:style style:name="Table03" style:family="table">
      <style:table-properties style:width="6.306944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400" style:family="table-column">
      <style:table-column-properties style:column-width="6.103472in"/>
    </style:style>
    <style:style style:name="TableColumn0401" style:family="table-column">
      <style:table-column-properties style:column-width="0.203472in"/>
    </style:style>
    <style:style style:name="Table04" style:family="table">
      <style:table-properties style:width="6.306944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500" style:family="table-column">
      <style:table-column-properties style:column-width="6.103472in"/>
    </style:style>
    <style:style style:name="TableColumn0501" style:family="table-column">
      <style:table-column-properties style:column-width="0.203472in"/>
    </style:style>
    <style:style style:name="Table05" style:family="table">
      <style:table-properties style:width="6.306944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600" style:family="table-column">
      <style:table-column-properties style:column-width="6.103472in"/>
    </style:style>
    <style:style style:name="TableColumn0601" style:family="table-column">
      <style:table-column-properties style:column-width="0.203472in"/>
    </style:style>
    <style:style style:name="Table06" style:family="table">
      <style:table-properties style:width="6.30694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700" style:family="table-column">
      <style:table-column-properties style:column-width="6.103472in"/>
    </style:style>
    <style:style style:name="TableColumn0701" style:family="table-column">
      <style:table-column-properties style:column-width="0.203472in"/>
    </style:style>
    <style:style style:name="Table07" style:family="table">
      <style:table-properties style:width="6.306944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800" style:family="table-column">
      <style:table-column-properties style:column-width="4.909722in"/>
    </style:style>
    <style:style style:name="TableColumn0801" style:family="table-column">
      <style:table-column-properties style:column-width="1.156250in"/>
    </style:style>
    <style:style style:name="TableColumn0802" style:family="table-column">
      <style:table-column-properties style:column-width="0.240972in"/>
    </style:style>
    <style:style style:name="Table08" style:family="table">
      <style:table-properties style:width="6.30694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2" style:family="table-row">
      <style:table-row-properties style:min-row-height="0.706944in"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3" style:family="table-row">
      <style:table-row-properties style:min-row-height="0.044444in"/>
    </style:style>
    <style:style style:name="TableCell08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4" style:family="table-row">
      <style:table-row-properties style:min-row-height="0.044444in"/>
    </style:style>
    <style:style style:name="TableCell08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900" style:family="table-column">
      <style:table-column-properties style:column-width="2.032639in"/>
    </style:style>
    <style:style style:name="TableColumn0901" style:family="table-column">
      <style:table-column-properties style:column-width="0.736806in"/>
    </style:style>
    <style:style style:name="TableColumn0902" style:family="table-column">
      <style:table-column-properties style:column-width="0.891667in"/>
    </style:style>
    <style:style style:name="TableColumn0903" style:family="table-column">
      <style:table-column-properties style:column-width="0.809028in"/>
    </style:style>
    <style:style style:name="TableColumn0904" style:family="table-column">
      <style:table-column-properties style:column-width="0.760417in"/>
    </style:style>
    <style:style style:name="TableColumn0905" style:family="table-column">
      <style:table-column-properties style:column-width="1.076389in"/>
    </style:style>
    <style:style style:name="Table09" style:family="table">
      <style:table-properties style:width="6.306944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1" style:family="table-row">
      <style:table-row-properties style:min-row-height="0.236111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2" style:family="table-row">
      <style:table-row-properties style:min-row-height="0.236111in"/>
    </style:style>
    <style:style style:name="TableCell09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3" style:family="table-row">
      <style:table-row-properties style:min-row-height="0.236111in"/>
    </style:style>
    <style:style style:name="TableCell09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4" style:family="table-row">
      <style:table-row-properties style:min-row-height="0.236111in"/>
    </style:style>
    <style:style style:name="TableCell09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5" style:family="table-row">
      <style:table-row-properties style:min-row-height="0.236111in"/>
    </style:style>
    <style:style style:name="TableCell09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6" style:family="table-row">
      <style:table-row-properties style:min-row-height="0.236111in"/>
    </style:style>
    <style:style style:name="TableCell09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4.922222in"/>
    </style:style>
    <style:style style:name="TableColumn1001" style:family="table-column">
      <style:table-column-properties style:column-width="0.572222in"/>
    </style:style>
    <style:style style:name="TableColumn1002" style:family="table-column">
      <style:table-column-properties style:column-width="0.202083in"/>
    </style:style>
    <style:style style:name="TableColumn1003" style:family="table-column">
      <style:table-column-properties style:column-width="0.401389in"/>
    </style:style>
    <style:style style:name="TableColumn1004" style:family="table-column">
      <style:table-column-properties style:column-width="0.209028in"/>
    </style:style>
    <style:style style:name="Table10" style:family="table">
      <style:table-properties style:width="6.306944in" fo:margin-left="0.000000in" style:writing-mode="lr" table:align="left" style:may-break-between-rows="true"/>
    </style:style>
    <style:style style:name="TableRow1000" style:family="table-row">
      <style:table-row-properties style:min-row-height="0.236111in"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100" style:family="table-column">
      <style:table-column-properties style:column-width="3.528472in"/>
    </style:style>
    <style:style style:name="TableColumn1101" style:family="table-column">
      <style:table-column-properties style:column-width="1.984028in"/>
    </style:style>
    <style:style style:name="TableColumn1102" style:family="table-column">
      <style:table-column-properties style:column-width="0.794444in"/>
    </style:style>
    <style:style style:name="Table11" style:family="table">
      <style:table-properties style:width="6.306944in" fo:margin-left="0.000000in" style:writing-mode="lr" table:align="left" style:may-break-between-rows="true"/>
    </style:style>
    <style:style style:name="TableRow1100" style:family="table-row">
      <style:table-row-properties style:min-row-height="0.236111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1" style:family="table-row">
      <style:table-row-properties style:min-row-height="0.236111in"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2" style:family="table-row">
      <style:table-row-properties style:min-row-height="0.236111in"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2.067361in"/>
    </style:style>
    <style:style style:name="TableColumn1201" style:family="table-column">
      <style:table-column-properties style:column-width="0.688889in"/>
    </style:style>
    <style:style style:name="TableColumn1202" style:family="table-column">
      <style:table-column-properties style:column-width="0.590972in"/>
    </style:style>
    <style:style style:name="TableColumn1203" style:family="table-column">
      <style:table-column-properties style:column-width="1.476389in"/>
    </style:style>
    <style:style style:name="TableColumn1204" style:family="table-column">
      <style:table-column-properties style:column-width="1.779167in"/>
    </style:style>
    <style:style style:name="Table12" style:family="table">
      <style:table-properties style:width="6.602778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201" style:family="table-row">
      <style:table-row-properties style:min-row-height="0.236111in"/>
    </style:style>
    <style:style style:name="TableCell1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3" style:family="table-row">
      <style:table-row-properties style:min-row-height="0.236111in"/>
    </style:style>
    <style:style style:name="TableCell1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4" style:family="table-row">
      <style:table-row-properties style:min-row-height="0.236111in"/>
    </style:style>
    <style:style style:name="TableCell1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5" style:family="table-row">
      <style:table-row-properties style:min-row-height="0.236111in"/>
    </style:style>
    <style:style style:name="TableCell1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6" style:family="table-row">
      <style:table-row-properties style:min-row-height="0.236111in"/>
    </style:style>
    <style:style style:name="TableCell1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207" style:family="table-row">
      <style:table-row-properties style:min-row-height="0.236111in"/>
    </style:style>
    <style:style style:name="TableCell12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2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2.707639in"/>
    </style:style>
    <style:style style:name="TableColumn1301" style:family="table-column">
      <style:table-column-properties style:column-width="2.903472in"/>
    </style:style>
    <style:style style:name="TableColumn1302" style:family="table-column">
      <style:table-column-properties style:column-width="0.991667in"/>
    </style:style>
    <style:style style:name="Table13" style:family="table">
      <style:table-properties style:width="6.602778in" fo:margin-left="0.000000in" style:writing-mode="lr" table:align="left" style:may-break-between-rows="true"/>
    </style:style>
    <style:style style:name="TableRow1300" style:family="table-row">
      <style:table-row-properties style:min-row-height="0.236111in"/>
    </style:style>
    <style:style style:name="TableCell1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1" style:family="table-row">
      <style:table-row-properties style:min-row-height="0.236111in"/>
    </style:style>
    <style:style style:name="TableCell1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302" style:family="table-row">
      <style:table-row-properties style:min-row-height="0.236111in"/>
    </style:style>
    <style:style style:name="TableCell1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5.686806in"/>
    </style:style>
    <style:style style:name="TableColumn1401" style:family="table-column">
      <style:table-column-properties style:column-width="1.045139in"/>
    </style:style>
    <style:style style:name="Table14" style:family="table">
      <style:table-properties style:width="6.731944in" fo:margin-left="0.000000in" style:writing-mode="lr" table:align="left" style:may-break-between-rows="true"/>
    </style:style>
    <style:style style:name="TableRow1400" style:family="table-row">
      <style:table-row-properties style:min-row-height="0.275694in"/>
    </style:style>
    <style:style style:name="TableCell1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401" style:family="table-row">
      <style:table-row-properties style:min-row-height="0.275694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2" style:family="table-row">
      <style:table-row-properties style:min-row-height="0.275694in"/>
    </style:style>
    <style:style style:name="TableCell1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403" style:family="table-row">
      <style:table-row-properties style:min-row-height="0.275694in"/>
    </style:style>
    <style:style style:name="TableCell1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404" style:family="table-row">
      <style:table-row-properties style:min-row-height="0.275694in"/>
    </style:style>
    <style:style style:name="TableCell1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405" style:family="table-row">
      <style:table-row-properties style:min-row-height="0.275694in"/>
    </style:style>
    <style:style style:name="TableCell1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4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406" style:family="table-row">
      <style:table-row-properties style:min-row-height="0.275694in"/>
    </style:style>
    <style:style style:name="TableCell1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4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500" style:family="table-column">
      <style:table-column-properties style:column-width="3.937500in"/>
    </style:style>
    <style:style style:name="TableColumn1501" style:family="table-column">
      <style:table-column-properties style:column-width="1.083333in"/>
    </style:style>
    <style:style style:name="TableColumn1502" style:family="table-column">
      <style:table-column-properties style:column-width="0.295139in"/>
    </style:style>
    <style:style style:name="TableColumn1503" style:family="table-column">
      <style:table-column-properties style:column-width="0.289583in"/>
    </style:style>
    <style:style style:name="TableColumn1504" style:family="table-column">
      <style:table-column-properties style:column-width="0.997222in"/>
    </style:style>
    <style:style style:name="Table15" style:family="table">
      <style:table-properties style:width="6.602778in" fo:margin-left="0.000000in" style:writing-mode="lr" table:align="left" style:may-break-between-rows="true"/>
    </style:style>
    <style:style style:name="TableRow1500" style:family="table-row">
      <style:table-row-properties style:min-row-height="0.196528in"/>
    </style:style>
    <style:style style:name="TableCell1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3" style:family="table-row">
      <style:table-row-properties style:min-row-height="0.236111in"/>
    </style:style>
    <style:style style:name="TableCell1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4" style:family="table-row">
      <style:table-row-properties style:min-row-height="0.236111in"/>
    </style:style>
    <style:style style:name="TableCell1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5" style:family="table-row">
      <style:table-row-properties style:min-row-height="0.196528in"/>
    </style:style>
    <style:style style:name="TableCell1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6" style:family="table-row">
      <style:table-row-properties style:min-row-height="0.236111in"/>
    </style:style>
    <style:style style:name="TableCell1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7" style:family="table-row">
      <style:table-row-properties style:min-row-height="0.236111in"/>
    </style:style>
    <style:style style:name="TableCell1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08" style:family="table-row">
      <style:table-row-properties style:min-row-height="0.196528in"/>
    </style:style>
    <style:style style:name="TableCell15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9" style:family="table-row">
      <style:table-row-properties style:min-row-height="0.236111in"/>
    </style:style>
    <style:style style:name="TableCell1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0" style:family="table-row">
      <style:table-row-properties style:min-row-height="0.236111in"/>
    </style:style>
    <style:style style:name="TableCell15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1" style:family="table-row">
      <style:table-row-properties style:min-row-height="0.196528in"/>
    </style:style>
    <style:style style:name="TableCell15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2" style:family="table-row">
      <style:table-row-properties style:min-row-height="0.236111in"/>
    </style:style>
    <style:style style:name="TableCell15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3" style:family="table-row">
      <style:table-row-properties style:min-row-height="0.236111in"/>
    </style:style>
    <style:style style:name="TableCell15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514" style:family="table-row">
      <style:table-row-properties style:min-row-height="0.196528in"/>
    </style:style>
    <style:style style:name="TableCell15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5" style:family="table-row">
      <style:table-row-properties style:min-row-height="0.236111in"/>
    </style:style>
    <style:style style:name="TableCell15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6" style:family="table-row">
      <style:table-row-properties style:min-row-height="0.236111in"/>
    </style:style>
    <style:style style:name="TableCell15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7" style:family="table-row">
      <style:table-row-properties style:min-row-height="0.236111in"/>
    </style:style>
    <style:style style:name="TableCell15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5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5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Čl. I</text:span></text:p>
      <text:p text:style-name="P2"><text:span text:style-name="T2"><text:tab/><text:tab/>V</text:span><text:span text:style-name="T3">šeobecn</text:span><text:span text:style-name="T4">é údaje</text:span></text:p>
      <text:p text:style-name="P3"><text:span text:style-name="T5"/></text:p>
      <text:list text:style-name="L4">
        <text:list-item>
          <text:p text:style-name="P4"><text:span text:style-name="T6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7"/></text:p>
            <text:p text:style-name="P6"><text:span text:style-name="T8">Obchodné meno:</text:span><text:span text:style-name="T9"/></text:p>
          </table:table-cell>
          <table:table-cell table:style-name="TableCell010001">
            <text:p text:style-name="P6"><text:span text:style-name="T10"><text:s/></text:span><text:span text:style-name="T11"/></text:p>
          </table:table-cell>
        </table:table-row>
        <table:table-row table:style-name="TableRow0101">
          <table:table-cell table:style-name="TableCell010100">
            <text:p text:style-name="P9"><text:span text:style-name="T12">Sídlo:</text:span><text:span text:style-name="T13"/></text:p>
          </table:table-cell>
          <table:table-cell table:style-name="TableCell010101">
            <text:p text:style-name="P9"><text:span text:style-name="T13"/></text:p>
          </table:table-cell>
        </table:table-row>
      </table:table>
      <text:p text:style-name="P11"><text:span text:style-name="T13"/></text:p>
      <text:list text:style-name="L12">
        <text:list-item>
          <text:p text:style-name="P12"><text:span text:style-name="T14">Údaje o konsolidovanom celku:<text:s text:c="3"/>Ú</text:span><text:span text:style-name="T15">čtovn</text:span><text:span text:style-name="T16">á jednotka<text:s/></text:span><text:span text:style-name="T17">nie je</text:span><text:span text:style-name="T18"><text:s/>sú</text:span><text:span text:style-name="T19">časťou konsolidovan</text:span><text:span text:style-name="T20">ého celku.</text:span></text:p>
        </text:list-item>
        <text:list-item>
          <text:p text:style-name="P13"><text:span text:style-name="T21">Priemerný prepo</text:span><text:span text:style-name="T22">č</text:span><text:span text:style-name="T23">ítaný po</text:span><text:span text:style-name="T24">čet zamestnancov:<text:s text:c="6"/></text:span></text:p>
        </text:list-item>
      </text:list>
      <text:p text:style-name="P14"><text:span text:style-name="T25"/></text:p>
      <text:p text:style-name="P14"><text:span text:style-name="T25"/></text:p>
      <text:p text:style-name="P15"><text:span text:style-name="T26">Čl. II</text:span></text:p>
      <text:p text:style-name="P15"><text:span text:style-name="T27">Informácie o prijatých postupoch</text:span></text:p>
      <text:p text:style-name="P16"><text:span text:style-name="T28"/></text:p>
      <text:list text:style-name="L17">
        <text:list-item>
          <text:p text:style-name="P17"><text:span text:style-name="T29">Ú</text:span><text:span text:style-name="T30">čtovn</text:span><text:span text:style-name="T31">á závierka zostavená za splnenia predpokladu,<text:s/></text:span><text:span text:style-name="T32">že<text:s/></text:span><text:span text:style-name="T33">ú</text:span><text:span text:style-name="T34">čtovn</text:span><text:span text:style-name="T35">á jednotka<text:s/></text:span><text:span text:style-name="T36">bude</text:span><text:span text:style-name="T37"><text:s/>nepretr</text:span><text:span text:style-name="T38">žite</text:span></text:p>
        </text:list-item>
      </text:list>
      <text:p text:style-name="P18"><text:span text:style-name="T39"><text:s/>pokra</text:span><text:span text:style-name="T40">čovať vo svojej činnosti</text:span></text:p>
      <text:list text:style-name="L19">
        <text:list-item>
          <text:p text:style-name="P19"><text:span text:style-name="T41">Spôsob oce</text:span><text:span text:style-name="T42">ňovania jednotliv</text:span><text:span text:style-name="T43">ých polo</text:span><text:span text:style-name="T44">žiek majetku a z</text:span><text:span text:style-name="T45">áväzkov 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21"><text:span text:style-name="T47"><text:s/>Obstarávacou cenou</text:span><text:span text:style-name="T48"/></text:p>
          </table:table-cell>
          <table:covered-table-cell/>
        </table:table-row>
        <table:table-row table:style-name="TableRow0201">
          <table:table-cell table:style-name="TableCell020100">
            <text:p text:style-name="P24"><text:span text:style-name="T49">1. hmotný majetok s výnimkou hmotného majetku vytvoreného vlastnou<text:s/></text:span><text:span text:style-name="T50">činnosťou<text:s/></text:span><text:span text:style-name="T51"/></text:p>
          </table:table-cell>
          <table:table-cell table:style-name="TableCell020101">
            <text:p text:style-name="P24"><text:span text:style-name="T52"><text:s/></text:span><text:span text:style-name="T53"/></text:p>
          </table:table-cell>
        </table:table-row>
        <table:table-row table:style-name="TableRow0202">
          <table:table-cell table:style-name="TableCell020200">
            <text:p text:style-name="P26"><text:span text:style-name="T54">2. zásoby s výnimkou zásob vytvorených vlastnou<text:s/></text:span><text:span text:style-name="T55">činnosťou<text:s/></text:span><text:span text:style-name="T56"/></text:p>
          </table:table-cell>
          <table:table-cell table:style-name="TableCell020201">
            <text:p text:style-name="P26"><text:span text:style-name="T57"><text:s/></text:span><text:span text:style-name="T58"/></text:p>
          </table:table-cell>
        </table:table-row>
        <table:table-row table:style-name="TableRow0203">
          <table:table-cell table:style-name="TableCell020300">
            <text:p text:style-name="P28"><text:span text:style-name="T59">3. podiely na ZI obchodných spolo</text:span><text:span text:style-name="T60">čnost</text:span><text:span text:style-name="T61">í,<text:s text:c="2"/>cenné papiere<text:s/></text:span><text:span text:style-name="T62"/></text:p>
          </table:table-cell>
          <table:table-cell table:style-name="TableCell020301">
            <text:p text:style-name="P28"><text:span text:style-name="T63"><text:s/></text:span><text:span text:style-name="T64"/></text:p>
          </table:table-cell>
        </table:table-row>
        <table:table-row table:style-name="TableRow0204">
          <table:table-cell table:style-name="TableCell020400">
            <text:p text:style-name="P30"><text:span text:style-name="T65">4. poh</text:span><text:span text:style-name="T66">ľad</text:span><text:span text:style-name="T67">ávky pri odplatnom nadobudnutí alebo poh</text:span><text:span text:style-name="T68">ľad</text:span><text:span text:style-name="T69">ávkynadobudnuté vkladom do ZI<text:s/></text:span><text:span text:style-name="T70"/></text:p>
          </table:table-cell>
          <table:table-cell table:style-name="TableCell020401">
            <text:p text:style-name="P30"><text:span text:style-name="T71"><text:s/></text:span><text:span text:style-name="T72"/></text:p>
          </table:table-cell>
        </table:table-row>
        <table:table-row table:style-name="TableRow0205">
          <table:table-cell table:style-name="TableCell020500">
            <text:p text:style-name="P32"><text:span text:style-name="T73">5. nehmotný majetok s výnimkou nehmotného majetku vytvoreného vlastnou<text:s/></text:span><text:span text:style-name="T74">činnosťou<text:s/></text:span><text:span text:style-name="T75"/></text:p>
          </table:table-cell>
          <table:table-cell table:style-name="TableCell020501">
            <text:p text:style-name="P32"><text:span text:style-name="T76"><text:s/></text:span><text:span text:style-name="T77"/></text:p>
          </table:table-cell>
        </table:table-row>
        <table:table-row table:style-name="TableRow0206">
          <table:table-cell table:style-name="TableCell020600">
            <text:p text:style-name="P34"><text:span text:style-name="T78">6. záväzky pri ich prevzatí<text:s/></text:span><text:span text:style-name="T79"/></text:p>
          </table:table-cell>
          <table:table-cell table:style-name="TableCell020601">
            <text:p text:style-name="P34"><text:span text:style-name="T80"><text:s/></text:span><text:span text:style-name="T81"/></text:p>
          </table:table-cell>
        </table:table-row>
      </table:table>
      <text:p text:style-name="P36"><text:span text:style-name="T81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8"><text:span text:style-name="T82"><text:s/>Vlastnými nákladmi</text:span><text:span text:style-name="T83"/></text:p>
          </table:table-cell>
          <table:covered-table-cell/>
        </table:table-row>
        <table:table-row table:style-name="TableRow0301">
          <table:table-cell table:style-name="TableCell030100">
            <text:p text:style-name="P41"><text:span text:style-name="T84">1. hmotný majetok vytvorený vlastnou<text:s/></text:span><text:span text:style-name="T85">činnosťou<text:s/></text:span><text:span text:style-name="T86"/></text:p>
          </table:table-cell>
          <table:table-cell table:style-name="TableCell030101">
            <text:p text:style-name="P41"><text:span text:style-name="T86"/></text:p>
          </table:table-cell>
        </table:table-row>
        <table:table-row table:style-name="TableRow0302">
          <table:table-cell table:style-name="TableCell030200">
            <text:p text:style-name="P43"><text:span text:style-name="T87">2. zásoby vytvorené vlastnou<text:s/></text:span><text:span text:style-name="T88">činnosťou<text:s/></text:span><text:span text:style-name="T89"/></text:p>
          </table:table-cell>
          <table:table-cell table:style-name="TableCell030201">
            <text:p text:style-name="P43"><text:span text:style-name="T89"/></text:p>
          </table:table-cell>
        </table:table-row>
        <table:table-row table:style-name="TableRow0303">
          <table:table-cell table:style-name="TableCell030300">
            <text:p text:style-name="P45"><text:span text:style-name="T90">3. nehmotný majetok vytvorený vlastnou<text:s/></text:span><text:span text:style-name="T91">činnosťou<text:s/></text:span><text:span text:style-name="T92"/></text:p>
          </table:table-cell>
          <table:table-cell table:style-name="TableCell030301">
            <text:p text:style-name="P45"><text:span text:style-name="T92"/></text:p>
          </table:table-cell>
        </table:table-row>
        <table:table-row table:style-name="TableRow0304">
          <table:table-cell table:style-name="TableCell030400">
            <text:p text:style-name="P47"><text:span text:style-name="T93">4. príchovky a prírastky zvierat<text:s/></text:span><text:span text:style-name="T94"/></text:p>
          </table:table-cell>
          <table:table-cell table:style-name="TableCell030401">
            <text:p text:style-name="P47"><text:span text:style-name="T94"/></text:p>
          </table:table-cell>
        </table:table-row>
      </table:table>
      <text:p text:style-name="P49"><text:span text:style-name="T94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51"><text:span text:style-name="T95"><text:s/>Menovitou hodnotou</text:span><text:span text:style-name="T96"/></text:p>
          </table:table-cell>
          <table:covered-table-cell/>
        </table:table-row>
        <table:table-row table:style-name="TableRow0401">
          <table:table-cell table:style-name="TableCell040100">
            <text:p text:style-name="P54"><text:span text:style-name="T97">1. pe</text:span><text:span text:style-name="T98">ňažn</text:span><text:span text:style-name="T99">é prostriedky a ceniny<text:s/></text:span><text:span text:style-name="T100"/></text:p>
          </table:table-cell>
          <table:table-cell table:style-name="TableCell040101">
            <text:p text:style-name="P55"><text:span text:style-name="T101"><text:s/></text:span><text:span text:style-name="T102"/></text:p>
          </table:table-cell>
        </table:table-row>
        <table:table-row table:style-name="TableRow0402">
          <table:table-cell table:style-name="TableCell040200">
            <text:p text:style-name="P57"><text:span text:style-name="T103">2. poh</text:span><text:span text:style-name="T104">ľad</text:span><text:span text:style-name="T105">ávky pri ich vzniku<text:s/></text:span><text:span text:style-name="T106"/></text:p>
          </table:table-cell>
          <table:table-cell table:style-name="TableCell040201">
            <text:p text:style-name="P58"><text:span text:style-name="T107"><text:s/></text:span><text:span text:style-name="T108"/></text:p>
          </table:table-cell>
        </table:table-row>
        <table:table-row table:style-name="TableRow0403">
          <table:table-cell table:style-name="TableCell040300">
            <text:p text:style-name="P60"><text:span text:style-name="T109">3. záväzky pri ich vzniku<text:s/></text:span><text:span text:style-name="T110"/></text:p>
          </table:table-cell>
          <table:table-cell table:style-name="TableCell040301">
            <text:p text:style-name="P61"><text:span text:style-name="T111"><text:s/></text:span><text:span text:style-name="T112"/></text:p>
          </table:table-cell>
        </table:table-row>
      </table:table>
      <text:p text:style-name="P63"><text:span text:style-name="T112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65"><text:span text:style-name="T113">Reálnou hodnotou<text:s/></text:span><text:span text:style-name="T114"/></text:p>
          </table:table-cell>
          <table:covered-table-cell/>
        </table:table-row>
        <table:table-row table:style-name="TableRow0501">
          <table:table-cell table:style-name="TableCell050100">
            <text:p text:style-name="P68"><text:span text:style-name="T115">1. nehmotný a hmotný majetok novozistený pri inventarizácii a v ú</text:span><text:span text:style-name="T116">čtovn</text:span><text:span text:style-name="T117">íctve doteraz nezachytený<text:s/></text:span><text:span text:style-name="T118"/></text:p>
          </table:table-cell>
          <table:table-cell table:style-name="TableCell050101">
            <text:p text:style-name="P68"><text:span text:style-name="T119"><text:s/></text:span><text:span text:style-name="T120"/></text:p>
          </table:table-cell>
        </table:table-row>
      </table:table>
      <text:p text:style-name="P70"><text:span text:style-name="T120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 table:number-columns-spanned="2">
            <text:p text:style-name="P72"><text:span text:style-name="T121">Úbytok zásob rovnakého druhu sa ú</text:span><text:span text:style-name="T122">čtuje v ocenen</text:span><text:span text:style-name="T123">í:<text:s/></text:span><text:span text:style-name="T124"/></text:p>
          </table:table-cell>
          <table:covered-table-cell/>
        </table:table-row>
        <table:table-row table:style-name="TableRow0601">
          <table:table-cell table:style-name="TableCell060100">
            <text:p text:style-name="P75"><text:span text:style-name="T125">Cenou zistenou vá</text:span><text:span text:style-name="T126">žen</text:span><text:span text:style-name="T127">ým aritmetickým priemerom</text:span><text:span text:style-name="T128"/></text:p>
          </table:table-cell>
          <table:table-cell table:style-name="TableCell060101">
            <text:p text:style-name="P75"><text:span text:style-name="T128"/></text:p>
          </table:table-cell>
        </table:table-row>
        <table:table-row table:style-name="TableRow0602">
          <table:table-cell table:style-name="TableCell060200">
            <text:p text:style-name="P77"><text:span text:style-name="T129">Metódou FIFO</text:span><text:span text:style-name="T130"/></text:p>
          </table:table-cell>
          <table:table-cell table:style-name="TableCell060201">
            <text:p text:style-name="P77"><text:span text:style-name="T131"><text:s/></text:span><text:span text:style-name="T132"/></text:p>
          </table:table-cell>
        </table:table-row>
        <table:table-row table:style-name="TableRow0603">
          <table:table-cell table:style-name="TableCell060300">
            <text:p text:style-name="P79"><text:span text:style-name="T133">Obstarávacia cena zásob sa rozde</text:span><text:span text:style-name="T134">ľuje na cenu za ktor</text:span><text:span text:style-name="T135">é sa zásoby obstarali</text:span></text:p>
            <text:p text:style-name="P79"><text:span text:style-name="T136"><text:s/>a náklady súvisiace s obstaraním(VON).</text:span><text:span text:style-name="T137"/></text:p>
          </table:table-cell>
          <table:table-cell table:style-name="TableCell060301">
            <text:p text:style-name="P79"><text:span text:style-name="T138"><text:s/></text:span><text:span text:style-name="T139"/></text:p>
          </table:table-cell>
        </table:table-row>
        <table:table-row table:style-name="TableRow0604">
          <table:table-cell table:style-name="TableCell060400">
            <text:p text:style-name="P81"><text:span text:style-name="T140">Pri vyskladnení sa VON rozpú</text:span><text:span text:style-name="T141">šťaj</text:span><text:span text:style-name="T142">ú nasledovne :VON/(PS zásob + príjem zásob) x výdaj<text:s text:c="2"/>zásob<text:s/></text:span><text:span text:style-name="T143"/></text:p>
          </table:table-cell>
          <table:table-cell table:style-name="TableCell060401">
            <text:p text:style-name="P81"><text:span text:style-name="T144"><text:s/></text:span><text:span text:style-name="T145"/></text:p>
          </table:table-cell>
        </table:table-row>
      </table:table>
      <text:p text:style-name="P83"><text:span text:style-name="T145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85"><text:span text:style-name="T146">Výdavky budúcich období a príjmy budúcich období<text:s text:c="2"/>sa vykazujú vo vý</text:span><text:span text:style-name="T147">ške, ktor</text:span><text:span text:style-name="T148">á je potrebná </text:span></text:p>
            <text:p text:style-name="P85"><text:span text:style-name="T149">na dodr</text:span><text:span text:style-name="T150">žanie z</text:span><text:span text:style-name="T151">ásady vecnej a<text:s/></text:span><text:span text:style-name="T152">časovej s</text:span><text:span text:style-name="T153">úvislosti s ú</text:span><text:span text:style-name="T154">čtovn</text:span><text:span text:style-name="T155">ým obdobím.</text:span><text:span text:style-name="T156"/></text:p>
          </table:table-cell>
          <table:table-cell table:style-name="TableCell070001">
            <text:p text:style-name="P85"><text:span text:style-name="T157"><text:s/></text:span><text:span text:style-name="T158"/></text:p>
          </table:table-cell>
        </table:table-row>
        <table:table-row table:style-name="TableRow0701">
          <table:table-cell table:style-name="TableCell070100">
            <text:p text:style-name="P88"><text:span text:style-name="T159">Rezervy sú záväzky s neur</text:span><text:span text:style-name="T160">čit</text:span><text:span text:style-name="T161">ým<text:s/></text:span><text:span text:style-name="T162">časov</text:span><text:span text:style-name="T163">ým vymedzením alebo vý</text:span><text:span text:style-name="T164">škou; tvoria sa na krytie zn</text:span><text:span text:style-name="T165">ámych</text:span></text:p>
            <text:p text:style-name="P88"><text:span text:style-name="T166"><text:s/>rizík alebo strát z podnikania. Oce</text:span><text:span text:style-name="T167">ňuj</text:span><text:span text:style-name="T168">ú sa v o</text:span><text:span text:style-name="T169">čak</text:span><text:span text:style-name="T170">ávanej vý</text:span><text:span text:style-name="T171">ške z</text:span><text:span text:style-name="T172">áväzku.</text:span><text:span text:style-name="T173"/></text:p>
          </table:table-cell>
          <table:table-cell table:style-name="TableCell070101">
            <text:p text:style-name="P88"><text:span text:style-name="T173"/></text:p>
          </table:table-cell>
        </table:table-row>
        <table:table-row table:style-name="TableRow0702">
          <table:table-cell table:style-name="TableCell070200">
            <text:p text:style-name="P90"><text:span text:style-name="T174">Prenajatý  majetok a majetok obstaraný na základe<text:s text:c="2"/>zmluvy o kúpe prenajatej veci - v ocenení</text:span></text:p>
            <text:p text:style-name="P90"><text:span text:style-name="T174"><text:s/>rovnajúcom istine a náklady súvisiace s obstaraním<text:s/></text:span><text:span text:style-name="T175"/></text:p>
          </table:table-cell>
          <table:table-cell table:style-name="TableCell070201">
            <text:p text:style-name="P90"><text:span text:style-name="T175"/></text:p>
          </table:table-cell>
        </table:table-row>
        <table:table-row table:style-name="TableRow0703">
          <table:table-cell table:style-name="TableCell070300">
            <text:p text:style-name="P92"><text:span text:style-name="T176">Da</text:span><text:span text:style-name="T177">ň z pr</text:span><text:span text:style-name="T178">íjmov splatná<text:s/></text:span><text:span text:style-name="T179">–</text:span><text:span text:style-name="T180">da</text:span><text:span text:style-name="T181">ň sa<text:s text:c="2"/>určuje z </text:span><text:span text:style-name="T182">ú</text:span><text:span text:style-name="T183">čtovn</text:span><text:span text:style-name="T184">ého zisku pred zdanením, po úpravách na da</text:span><text:span text:style-name="T185">ňov</text:span><text:span text:style-name="T186">é ú</text:span><text:span text:style-name="T187">čelypodľa z</text:span><text:span text:style-name="T188">ákona o daniach z príjmov pri sadzbe 22 %</text:span><text:span text:style-name="T189"/></text:p>
          </table:table-cell>
          <table:table-cell table:style-name="TableCell070301">
            <text:p text:style-name="P92"><text:span text:style-name="T189"/></text:p>
          </table:table-cell>
        </table:table-row>
        <table:table-row table:style-name="TableRow0704">
          <table:table-cell table:style-name="TableCell070400">
            <text:p text:style-name="P95"><text:span text:style-name="T190">Náklady a výnosy<text:s/></text:span><text:span text:style-name="T191">časovo rozlišuj</text:span><text:span text:style-name="T192">ú.<text:s/></text:span><text:span text:style-name="T193">Časovo sa ne nerozlišuj</text:span><text:span text:style-name="T194">ú náklady a výnosy, ak ide o nevýznamný </text:span></text:p>
            <text:p text:style-name="P95"><text:span text:style-name="T195">a stále sa opakujúci ú</text:span><text:span text:style-name="T196">čtovn</text:span><text:span text:style-name="T197">ý prípad týkajúci sa<text:s/></text:span><text:span text:style-name="T198">časov</text:span><text:span text:style-name="T199">ého rozlí</text:span><text:span text:style-name="T200">šenia n</text:span><text:span text:style-name="T201">ákladov alebo výnosov</text:span></text:p>
            <text:p text:style-name="P95"><text:span text:style-name="T202"><text:s/>posledného a prvého mesiaca ú</text:span><text:span text:style-name="T203">čtovn</text:span><text:span text:style-name="T204">ého obdobia.</text:span><text:span text:style-name="T205"/></text:p>
          </table:table-cell>
          <table:table-cell table:style-name="TableCell070401">
            <text:p text:style-name="P95"><text:span text:style-name="T205"/></text:p>
          </table:table-cell>
        </table:table-row>
        <table:table-row table:style-name="TableRow0705">
          <table:table-cell table:style-name="TableCell070500">
            <text:p text:style-name="P97"><text:span text:style-name="T206">Na ú</text:span><text:span text:style-name="T207">čte časov</text:span><text:span text:style-name="T208">ého rozlí</text:span><text:span text:style-name="T209">šenia<text:s text:c="2"/>sa<text:s text:c="2"/>ne</text:span><text:span text:style-name="T210">ú</text:span><text:span text:style-name="T211">čtuje ak ide o nev</text:span><text:span text:style-name="T212">ýznamný a stále sa opakujúci ú</text:span><text:span text:style-name="T213">čtovn</text:span><text:span text:style-name="T214">ý prípad, ktorý sa týka ú</text:span><text:span text:style-name="T215">čtovania n</text:span><text:span text:style-name="T216">ákladov a výnosov medzi dvoma ú</text:span><text:span text:style-name="T217">čtovn</text:span><text:span text:style-name="T218">ými obdobiami, pri</text:span><text:span text:style-name="T219">čom nejde o<text:s/></text:span><text:span text:style-name="T220">ú</text:span><text:span text:style-name="T221">čtovn</text:span><text:span text:style-name="T222">ý prípad týkajúci sa ú</text:span><text:span text:style-name="T223">čtovania dot</text:span><text:span text:style-name="T224">ácií a emisných kvót.</text:span><text:span text:style-name="T225"/></text:p>
          </table:table-cell>
          <table:table-cell table:style-name="TableCell070501">
            <text:p text:style-name="P98"><text:span text:style-name="T226"><text:s/></text:span><text:span text:style-name="T227"/></text:p>
          </table:table-cell>
        </table:table-row>
      </table:table>
      <text:p text:style-name="P100"><text:span text:style-name="T227"/></text:p>
      <text:p text:style-name="P100"><text:span text:style-name="T227"/></text:p>
      <text:list text:style-name="L101">
        <text:list-item>
          <text:p text:style-name="P101"><text:span text:style-name="T228">Spôsob zostavenia odpisového plánu pre jednotlivé druhy dlhodobého hmotného</text:span></text:p>
        </text:list-item>
      </text:list>
      <text:p text:style-name="P102"><text:span text:style-name="T228"><text:s/>majetku<text:s text:c="2"/>a dlhodobého nehmotného majetku,doba odpisovania, pou</text:span><text:span text:style-name="T229">žit</text:span><text:span text:style-name="T230">é sadzby </text:span></text:p>
      <text:p text:style-name="P102"><text:span text:style-name="T231">odpisov a odpisové metódy pri ur</text:span><text:span text:style-name="T232">čen</text:span><text:span text:style-name="T233">í odpisov 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columns-spanned="2">
            <text:p text:style-name="P104"><text:span text:style-name="T235">Nehmotný majetok odpisuje ú</text:span><text:span text:style-name="T236">čtovn</text:span><text:span text:style-name="T237">á jednotka po</text:span><text:span text:style-name="T238">čas predpokladanej doby použ</text:span><text:span text:style-name="T239">ívania zodpovedajúcej spotrebe budúcich ekonomických ú</text:span><text:span text:style-name="T240">žitkov z majetku. Nehmotn</text:span><text:span text:style-name="T241">ý majetok, ktorým sú náklady na vývoj sa odpisuje<text:s text:c="2"/>najneskôr do piatich rokov od jeho obstarania. Nehmotný majetok vytvorený vlastnou<text:s/></text:span><text:span text:style-name="T242">činnosťou sa neaktivuje okrem softv</text:span><text:span text:style-name="T243">éru a nákladov na vývoj, ktoré sa aktivujú v súlade s postupmi ú</text:span><text:span text:style-name="T244">čtovania.<text:s/></text:span><text:span text:style-name="T245"/></text:p>
          </table:table-cell>
          <table:covered-table-cell/>
          <table:table-cell table:style-name="TableCell080002">
            <text:p text:style-name="P105"><text:span text:style-name="T245"/></text:p>
            <text:p text:style-name="P105"><text:span text:style-name="T245"/></text:p>
            <text:p text:style-name="P105"><text:span text:style-name="T245"/></text:p>
          </table:table-cell>
        </table:table-row>
        <table:table-row table:style-name="TableRow0801">
          <table:table-cell table:style-name="TableCell080100" table:number-columns-spanned="2">
            <text:p text:style-name="P108"><text:span text:style-name="T246">Dlhodobý hmotný majetok sa odpisuje s oh</text:span><text:span text:style-name="T247">ľadom na opotrebovanie zodpovedaj</text:span><text:span text:style-name="T248">úce be</text:span><text:span text:style-name="T249">žn</text:span><text:span text:style-name="T250">ým podmienkam jeho pou</text:span><text:span text:style-name="T251">ž</text:span><text:span text:style-name="T252">ívania. Pri tvorbe odpisového plánu sa zoh</text:span><text:span text:style-name="T253">ľadňuje doba použiteľnosti, počet v</text:span><text:span text:style-name="T254">ýrobkov alebo podobných jednotiek, u ktorých sa predpokladá ich získanie prostredníctvom majetku. Ú</text:span><text:span text:style-name="T255">čtovn</text:span><text:span text:style-name="T256">é a da</text:span><text:span text:style-name="T257">ňov</text:span><text:span text:style-name="T258">é odpisy sa<text:s/></text:span><text:span text:style-name="T259">rovnajú.</text:span><text:span text:style-name="T260"/></text:p>
          </table:table-cell>
          <table:covered-table-cell/>
          <table:table-cell table:style-name="TableCell080102">
            <text:p text:style-name="P109"><text:span text:style-name="T260"/></text:p>
          </table:table-cell>
        </table:table-row>
        <table:table-row table:style-name="TableRow0802">
          <table:table-cell table:style-name="TableCell080200" table:number-columns-spanned="2">
            <text:p text:style-name="P112"><text:span text:style-name="T261">Dlhodobý hmotný majetok sa odpisuje s oh</text:span><text:span text:style-name="T262">ľadom na opotrebovanie zodpovedaj</text:span><text:span text:style-name="T263">úce be</text:span><text:span text:style-name="T264">žn</text:span><text:span text:style-name="T265">ým podmienkam jeho pou</text:span><text:span text:style-name="T266">ž</text:span><text:span text:style-name="T267">ívania. Pri tvorbe odpisového plánu sa zoh</text:span><text:span text:style-name="T268">ľadňuje doba použiteľnosti, počet v</text:span><text:span text:style-name="T269">ýrobkov alebo podobných jednotiek, u ktorých sa predpokladá ich získanie prostredníctvom majetku. Ú</text:span><text:span text:style-name="T270">čtovn</text:span><text:span text:style-name="T271">é a da</text:span><text:span text:style-name="T272">ňov</text:span><text:span text:style-name="T273">é odpisy sa<text:s/></text:span><text:span text:style-name="T274">nerovnajú.</text:span><text:span text:style-name="T275"/></text:p>
          </table:table-cell>
          <table:covered-table-cell/>
          <table:table-cell table:style-name="TableCell080202">
            <text:p text:style-name="P113"><text:span text:style-name="T275"/></text:p>
          </table:table-cell>
        </table:table-row>
        <table:table-row table:style-name="TableRow0803">
          <table:table-cell table:style-name="TableCell080300">
            <text:p text:style-name="P116"><text:span text:style-name="T276">Dlhodobý nehmotný majetok =doba pou</text:span><text:span text:style-name="T277">žiteľnosti viacako rok a vstupn</text:span><text:span text:style-name="T278">á cena je<text:s text:c="2"/>viac ako :</text:span><text:span text:style-name="T279"/></text:p>
          </table:table-cell>
          <table:table-cell table:style-name="TableCell080301">
            <text:p text:style-name="P116"><text:span text:style-name="T280">2400,-eur</text:span><text:span text:style-name="T281"/></text:p>
          </table:table-cell>
          <table:table-cell table:style-name="TableCell080302">
            <text:p text:style-name="P117"><text:span text:style-name="T282"><text:s/></text:span><text:span text:style-name="T283"/></text:p>
          </table:table-cell>
        </table:table-row>
        <table:table-row table:style-name="TableRow0804">
          <table:table-cell table:style-name="TableCell080400">
            <text:p text:style-name="P119"><text:span text:style-name="T284">Samostatné hnute</text:span><text:span text:style-name="T285">ľn</text:span><text:span text:style-name="T286">é veci sú dlhodobým hmotným majetkom ak doba pou</text:span><text:span text:style-name="T287">žiteľnosti je viac ako rok a vstupn</text:span><text:span text:style-name="T288">á cena viac ako:</text:span><text:span text:style-name="T289"/></text:p>
          </table:table-cell>
          <table:table-cell table:style-name="TableCell080401">
            <text:p text:style-name="P119"><text:span text:style-name="T290">1700,-eur</text:span><text:span text:style-name="T291"/></text:p>
          </table:table-cell>
          <table:table-cell table:style-name="TableCell080402">
            <text:p text:style-name="P120"><text:span text:style-name="T292"><text:s/></text:span><text:span text:style-name="T293"/></text:p>
          </table:table-cell>
        </table:table-row>
      </table:table>
      <text:p text:style-name="P122"><text:span text:style-name="T293"/></text:p>
      <text:p text:style-name="P122"><text:span text:style-name="T293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24"><text:span text:style-name="T294">Majetok</text:span><text:span text:style-name="T295"/></text:p>
          </table:table-cell>
          <table:table-cell table:style-name="TableCell090001">
            <text:p text:style-name="P124"><text:span text:style-name="T296">Odpisová skupina<text:s/></text:span><text:span text:style-name="T297"/></text:p>
          </table:table-cell>
          <table:table-cell table:style-name="TableCell090002">
            <text:p text:style-name="P124"><text:span text:style-name="T298">Doba odpisovania</text:span><text:span text:style-name="T299"/></text:p>
          </table:table-cell>
          <table:table-cell table:style-name="TableCell090003">
            <text:p text:style-name="P124"><text:span text:style-name="T300">Lineárne odpisy</text:span><text:span text:style-name="T301"/></text:p>
          </table:table-cell>
          <table:table-cell table:style-name="TableCell090004">
            <text:p text:style-name="P124"><text:span text:style-name="T302">Zrýchlené odpisy</text:span><text:span text:style-name="T303"/></text:p>
          </table:table-cell>
          <table:table-cell table:style-name="TableCell090005">
            <text:p text:style-name="P125"><text:span text:style-name="T303"/></text:p>
          </table:table-cell>
        </table:table-row>
        <table:table-row table:style-name="TableRow0901">
          <table:table-cell table:style-name="TableCell090100">
            <text:p text:style-name="P128"><text:span text:style-name="T303"/></text:p>
          </table:table-cell>
          <table:table-cell table:style-name="TableCell090101">
            <text:p text:style-name="P128"><text:span text:style-name="T303"/></text:p>
          </table:table-cell>
          <table:table-cell table:style-name="TableCell090102">
            <text:p text:style-name="P128"><text:span text:style-name="T303"/></text:p>
          </table:table-cell>
          <table:table-cell table:style-name="TableCell090103">
            <text:p text:style-name="P128"><text:span text:style-name="T303"/></text:p>
          </table:table-cell>
          <table:table-cell table:style-name="TableCell090104">
            <text:p text:style-name="P128"><text:span text:style-name="T303"/></text:p>
          </table:table-cell>
          <table:table-cell table:style-name="TableCell090105">
            <text:p text:style-name="P128"><text:span text:style-name="T303"/></text:p>
          </table:table-cell>
        </table:table-row>
        <table:table-row table:style-name="TableRow0902">
          <table:table-cell table:style-name="TableCell090200">
            <text:p text:style-name="P130"><text:span text:style-name="T303"/></text:p>
          </table:table-cell>
          <table:table-cell table:style-name="TableCell090201">
            <text:p text:style-name="P130"><text:span text:style-name="T303"/></text:p>
          </table:table-cell>
          <table:table-cell table:style-name="TableCell090202">
            <text:p text:style-name="P130"><text:span text:style-name="T303"/></text:p>
          </table:table-cell>
          <table:table-cell table:style-name="TableCell090203">
            <text:p text:style-name="P130"><text:span text:style-name="T303"/></text:p>
          </table:table-cell>
          <table:table-cell table:style-name="TableCell090204">
            <text:p text:style-name="P130"><text:span text:style-name="T303"/></text:p>
          </table:table-cell>
          <table:table-cell table:style-name="TableCell090205">
            <text:p text:style-name="P130"><text:span text:style-name="T303"/></text:p>
          </table:table-cell>
        </table:table-row>
        <table:table-row table:style-name="TableRow0903">
          <table:table-cell table:style-name="TableCell090300">
            <text:p text:style-name="P132"><text:span text:style-name="T303"/></text:p>
          </table:table-cell>
          <table:table-cell table:style-name="TableCell090301">
            <text:p text:style-name="P132"><text:span text:style-name="T303"/></text:p>
          </table:table-cell>
          <table:table-cell table:style-name="TableCell090302">
            <text:p text:style-name="P132"><text:span text:style-name="T303"/></text:p>
          </table:table-cell>
          <table:table-cell table:style-name="TableCell090303">
            <text:p text:style-name="P132"><text:span text:style-name="T303"/></text:p>
          </table:table-cell>
          <table:table-cell table:style-name="TableCell090304">
            <text:p text:style-name="P132"><text:span text:style-name="T303"/></text:p>
          </table:table-cell>
          <table:table-cell table:style-name="TableCell090305">
            <text:p text:style-name="P132"><text:span text:style-name="T303"/></text:p>
          </table:table-cell>
        </table:table-row>
        <table:table-row table:style-name="TableRow0904">
          <table:table-cell table:style-name="TableCell090400">
            <text:p text:style-name="P134"><text:span text:style-name="T303"/></text:p>
          </table:table-cell>
          <table:table-cell table:style-name="TableCell090401">
            <text:p text:style-name="P134"><text:span text:style-name="T303"/></text:p>
          </table:table-cell>
          <table:table-cell table:style-name="TableCell090402">
            <text:p text:style-name="P134"><text:span text:style-name="T303"/></text:p>
          </table:table-cell>
          <table:table-cell table:style-name="TableCell090403">
            <text:p text:style-name="P134"><text:span text:style-name="T303"/></text:p>
          </table:table-cell>
          <table:table-cell table:style-name="TableCell090404">
            <text:p text:style-name="P134"><text:span text:style-name="T303"/></text:p>
          </table:table-cell>
          <table:table-cell table:style-name="TableCell090405">
            <text:p text:style-name="P134"><text:span text:style-name="T303"/></text:p>
          </table:table-cell>
        </table:table-row>
        <table:table-row table:style-name="TableRow0905">
          <table:table-cell table:style-name="TableCell090500">
            <text:p text:style-name="P136"><text:span text:style-name="T303"/></text:p>
          </table:table-cell>
          <table:table-cell table:style-name="TableCell090501">
            <text:p text:style-name="P136"><text:span text:style-name="T303"/></text:p>
          </table:table-cell>
          <table:table-cell table:style-name="TableCell090502">
            <text:p text:style-name="P136"><text:span text:style-name="T303"/></text:p>
          </table:table-cell>
          <table:table-cell table:style-name="TableCell090503">
            <text:p text:style-name="P136"><text:span text:style-name="T303"/></text:p>
          </table:table-cell>
          <table:table-cell table:style-name="TableCell090504">
            <text:p text:style-name="P136"><text:span text:style-name="T303"/></text:p>
          </table:table-cell>
          <table:table-cell table:style-name="TableCell090505">
            <text:p text:style-name="P136"><text:span text:style-name="T303"/></text:p>
          </table:table-cell>
        </table:table-row>
        <table:table-row table:style-name="TableRow0906">
          <table:table-cell table:style-name="TableCell090600">
            <text:p text:style-name="P138"><text:span text:style-name="T303"/></text:p>
          </table:table-cell>
          <table:table-cell table:style-name="TableCell090601">
            <text:p text:style-name="P138"><text:span text:style-name="T303"/></text:p>
          </table:table-cell>
          <table:table-cell table:style-name="TableCell090602">
            <text:p text:style-name="P138"><text:span text:style-name="T303"/></text:p>
          </table:table-cell>
          <table:table-cell table:style-name="TableCell090603">
            <text:p text:style-name="P138"><text:span text:style-name="T303"/></text:p>
          </table:table-cell>
          <table:table-cell table:style-name="TableCell090604">
            <text:p text:style-name="P138"><text:span text:style-name="T303"/></text:p>
          </table:table-cell>
          <table:table-cell table:style-name="TableCell090605">
            <text:p text:style-name="P138"><text:span text:style-name="T303"/></text:p>
          </table:table-cell>
        </table:table-row>
      </table:table>
      <text:p text:style-name="P140"><text:span text:style-name="T303"/></text:p>
      <text:p text:style-name="P140"><text:span text:style-name="T303"/></text:p>
      <text:list text:style-name="L141">
        <text:list-item>
          <text:p text:style-name="P141"><text:span text:style-name="T304">Zmeny ú</text:span><text:span text:style-name="T305">čtovn</text:span><text:span text:style-name="T306">ých zásad a zmeny ú</text:span><text:span text:style-name="T307">čtovn</text:span><text:span text:style-name="T308">ých metód s uvedením dôvodu týchto zmien </text:span></text:p>
        </text:list-item>
      </text:list>
      <text:p text:style-name="P142"><text:span text:style-name="T309">a vy</text:span><text:span text:style-name="T310">č</text:span><text:span text:style-name="T311">íslením ich vplyvu na finan</text:span><text:span text:style-name="T312">čn</text:span><text:span text:style-name="T313">ú hodnotu majetku, záväzkov, základného imania</text:span></text:p>
      <text:p text:style-name="P142"><text:span text:style-name="T314"><text:s/>a výsledku hospodárenia ÚJ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row table:style-name="TableRow1000">
          <table:table-cell table:style-name="TableCell100000">
            <text:p text:style-name="P144"><text:span text:style-name="T316">Zmeny ú</text:span><text:span text:style-name="T317">čtovn</text:span><text:span text:style-name="T318">ých zásad a metód</text:span><text:span text:style-name="T319"/></text:p>
          </table:table-cell>
          <table:table-cell table:style-name="TableCell100001">
            <text:p text:style-name="P144"><text:span text:style-name="T320">ÁNO</text:span><text:span text:style-name="T321"/></text:p>
          </table:table-cell>
          <table:table-cell table:style-name="TableCell100002">
            <text:p text:style-name="P144"><text:span text:style-name="T321"/></text:p>
          </table:table-cell>
          <table:table-cell table:style-name="TableCell100003">
            <text:p text:style-name="P144"><text:span text:style-name="T322">NIE</text:span><text:span text:style-name="T323"/></text:p>
          </table:table-cell>
          <table:table-cell table:style-name="TableCell100004">
            <text:p text:style-name="P145"><text:span text:style-name="T324"><text:s/></text:span><text:span text:style-name="T325"/></text:p>
          </table:table-cell>
        </table:table-row>
      </table:table>
      <text:p text:style-name="P147"><text:span text:style-name="T325"/></text:p>
      <text:p text:style-name="P147"><text:span text:style-name="T325"/></text:p>
      <text:list text:style-name="L148">
        <text:list-item>
          <text:p text:style-name="P148"><text:span text:style-name="T326">Informácie o dotáciách a ich oce</text:span><text:span text:style-name="T327">ňovanie v </text:span><text:span text:style-name="T328">ú</text:span><text:span text:style-name="T329">čtovn</text:span><text:span text:style-name="T330">íctve 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150"><text:span text:style-name="T332">Dotácia</text:span><text:span text:style-name="T333"/></text:p>
          </table:table-cell>
          <table:table-cell table:style-name="TableCell110001">
            <text:p text:style-name="P150"><text:span text:style-name="T333"/></text:p>
          </table:table-cell>
          <table:table-cell table:style-name="TableCell110002">
            <text:p text:style-name="P150"><text:span text:style-name="T334">EUR</text:span><text:span text:style-name="T335"/></text:p>
          </table:table-cell>
        </table:table-row>
        <table:table-row table:style-name="TableRow1101">
          <table:table-cell table:style-name="TableCell110100">
            <text:p text:style-name="P153"><text:span text:style-name="T335"/></text:p>
          </table:table-cell>
          <table:table-cell table:style-name="TableCell110101">
            <text:p text:style-name="P153"><text:span text:style-name="T335"/></text:p>
          </table:table-cell>
          <table:table-cell table:style-name="TableCell110102">
            <text:p text:style-name="P153"><text:span text:style-name="T335"/></text:p>
          </table:table-cell>
        </table:table-row>
        <table:table-row table:style-name="TableRow1102">
          <table:table-cell table:style-name="TableCell110200">
            <text:p text:style-name="P155"><text:span text:style-name="T335"/></text:p>
          </table:table-cell>
          <table:table-cell table:style-name="TableCell110201">
            <text:p text:style-name="P155"><text:span text:style-name="T335"/></text:p>
          </table:table-cell>
          <table:table-cell table:style-name="TableCell110202">
            <text:p text:style-name="P155"><text:span text:style-name="T335"/></text:p>
          </table:table-cell>
        </table:table-row>
      </table:table>
      <text:p text:style-name="P157"><text:span text:style-name="T335"/></text:p>
      <text:p text:style-name="P157"><text:span text:style-name="T335"/></text:p>
      <text:p text:style-name="P157"><text:span text:style-name="T335"/></text:p>
      <text:p text:style-name="P157"><text:span text:style-name="T335"/></text:p>
      <text:p text:style-name="P157"><text:span text:style-name="T335"/></text:p>
      <text:list text:style-name="L158">
        <text:list-item>
          <text:p text:style-name="P158"><text:span text:style-name="T336">Informácie o ú</text:span><text:span text:style-name="T337">čtovan</text:span><text:span text:style-name="T338">í významných opráv chýb minulých ú</text:span><text:span text:style-name="T339">čtovn</text:span><text:span text:style-name="T340">ých období v be</text:span><text:span text:style-name="T341">žnom</text:span></text:p>
        </text:list-item>
      </text:list>
      <text:p text:style-name="P159"><text:span text:style-name="T342"><text:s/>ú</text:span><text:span text:style-name="T343">čtovnom obdob</text:span><text:span text:style-name="T344">í 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row table:style-name="TableRow1200">
          <table:table-cell table:style-name="TableCell120000">
            <text:p text:style-name="P161"><text:span text:style-name="T346">Opravy minulého obdobia</text:span><text:span text:style-name="T347"/></text:p>
          </table:table-cell>
          <table:table-cell table:style-name="TableCell120001">
            <text:p text:style-name="P161"><text:span text:style-name="T348">Patrí do obdobia</text:span><text:span text:style-name="T349"/></text:p>
          </table:table-cell>
          <table:table-cell table:style-name="TableCell120002">
            <text:p text:style-name="P161"><text:span text:style-name="T350">Ú</text:span><text:span text:style-name="T351">čet</text:span><text:span text:style-name="T352"/></text:p>
          </table:table-cell>
          <table:table-cell table:style-name="TableCell120003">
            <text:p text:style-name="P161"><text:span text:style-name="T353">Ú</text:span><text:span text:style-name="T354">čtovan</text:span><text:span text:style-name="T355">é na ú</text:span><text:span text:style-name="T356">čet HV min. obdob</text:span><text:span text:style-name="T357">í (EUR)</text:span><text:span text:style-name="T358"/></text:p>
          </table:table-cell>
          <table:table-cell table:style-name="TableCell120004">
            <text:p text:style-name="P161"><text:span text:style-name="T359">Ú</text:span><text:span text:style-name="T360">čtovan</text:span><text:span text:style-name="T361">é do HV be</text:span><text:span text:style-name="T362">žn</text:span><text:span text:style-name="T363">ého<text:s text:c="2"/>obdobia(EUR)</text:span><text:span text:style-name="T364"/></text:p>
          </table:table-cell>
        </table:table-row>
        <table:table-row table:style-name="TableRow1201">
          <table:table-cell table:style-name="TableCell120100">
            <text:p text:style-name="P164"><text:span text:style-name="T364"/></text:p>
          </table:table-cell>
          <table:table-cell table:style-name="TableCell120101">
            <text:p text:style-name="P164"><text:span text:style-name="T364"/></text:p>
          </table:table-cell>
          <table:table-cell table:style-name="TableCell120102">
            <text:p text:style-name="P164"><text:span text:style-name="T364"/></text:p>
          </table:table-cell>
          <table:table-cell table:style-name="TableCell120103">
            <text:p text:style-name="P164"><text:span text:style-name="T364"/></text:p>
          </table:table-cell>
          <table:table-cell table:style-name="TableCell120104">
            <text:p text:style-name="P164"><text:span text:style-name="T364"/></text:p>
          </table:table-cell>
        </table:table-row>
        <table:table-row table:style-name="TableRow1202">
          <table:table-cell table:style-name="TableCell120200">
            <text:p text:style-name="P166"><text:span text:style-name="T364"/></text:p>
          </table:table-cell>
          <table:table-cell table:style-name="TableCell120201">
            <text:p text:style-name="P166"><text:span text:style-name="T364"/></text:p>
          </table:table-cell>
          <table:table-cell table:style-name="TableCell120202">
            <text:p text:style-name="P166"><text:span text:style-name="T364"/></text:p>
          </table:table-cell>
          <table:table-cell table:style-name="TableCell120203">
            <text:p text:style-name="P166"><text:span text:style-name="T364"/></text:p>
          </table:table-cell>
          <table:table-cell table:style-name="TableCell120204">
            <text:p text:style-name="P166"><text:span text:style-name="T364"/></text:p>
          </table:table-cell>
        </table:table-row>
        <table:table-row table:style-name="TableRow1203">
          <table:table-cell table:style-name="TableCell120300">
            <text:p text:style-name="P168"><text:span text:style-name="T364"/></text:p>
          </table:table-cell>
          <table:table-cell table:style-name="TableCell120301">
            <text:p text:style-name="P168"><text:span text:style-name="T364"/></text:p>
          </table:table-cell>
          <table:table-cell table:style-name="TableCell120302">
            <text:p text:style-name="P168"><text:span text:style-name="T364"/></text:p>
          </table:table-cell>
          <table:table-cell table:style-name="TableCell120303">
            <text:p text:style-name="P168"><text:span text:style-name="T364"/></text:p>
          </table:table-cell>
          <table:table-cell table:style-name="TableCell120304">
            <text:p text:style-name="P168"><text:span text:style-name="T364"/></text:p>
          </table:table-cell>
        </table:table-row>
        <table:table-row table:style-name="TableRow1204">
          <table:table-cell table:style-name="TableCell120400">
            <text:p text:style-name="P170"><text:span text:style-name="T364"/></text:p>
          </table:table-cell>
          <table:table-cell table:style-name="TableCell120401">
            <text:p text:style-name="P170"><text:span text:style-name="T364"/></text:p>
          </table:table-cell>
          <table:table-cell table:style-name="TableCell120402">
            <text:p text:style-name="P170"><text:span text:style-name="T364"/></text:p>
          </table:table-cell>
          <table:table-cell table:style-name="TableCell120403">
            <text:p text:style-name="P170"><text:span text:style-name="T364"/></text:p>
          </table:table-cell>
          <table:table-cell table:style-name="TableCell120404">
            <text:p text:style-name="P170"><text:span text:style-name="T364"/></text:p>
          </table:table-cell>
        </table:table-row>
        <table:table-row table:style-name="TableRow1205">
          <table:table-cell table:style-name="TableCell120500">
            <text:p text:style-name="P172"><text:span text:style-name="T364"/></text:p>
          </table:table-cell>
          <table:table-cell table:style-name="TableCell120501">
            <text:p text:style-name="P172"><text:span text:style-name="T364"/></text:p>
          </table:table-cell>
          <table:table-cell table:style-name="TableCell120502">
            <text:p text:style-name="P172"><text:span text:style-name="T364"/></text:p>
          </table:table-cell>
          <table:table-cell table:style-name="TableCell120503">
            <text:p text:style-name="P172"><text:span text:style-name="T364"/></text:p>
          </table:table-cell>
          <table:table-cell table:style-name="TableCell120504">
            <text:p text:style-name="P172"><text:span text:style-name="T364"/></text:p>
          </table:table-cell>
        </table:table-row>
        <table:table-row table:style-name="TableRow1206">
          <table:table-cell table:style-name="TableCell120600">
            <text:p text:style-name="P174"><text:span text:style-name="T364"/></text:p>
          </table:table-cell>
          <table:table-cell table:style-name="TableCell120601">
            <text:p text:style-name="P174"><text:span text:style-name="T364"/></text:p>
          </table:table-cell>
          <table:table-cell table:style-name="TableCell120602">
            <text:p text:style-name="P174"><text:span text:style-name="T364"/></text:p>
          </table:table-cell>
          <table:table-cell table:style-name="TableCell120603">
            <text:p text:style-name="P174"><text:span text:style-name="T364"/></text:p>
          </table:table-cell>
          <table:table-cell table:style-name="TableCell120604">
            <text:p text:style-name="P174"><text:span text:style-name="T364"/></text:p>
          </table:table-cell>
        </table:table-row>
        <table:table-row table:style-name="TableRow1207">
          <table:table-cell table:style-name="TableCell120700">
            <text:p text:style-name="P176"><text:span text:style-name="T364"/></text:p>
          </table:table-cell>
          <table:table-cell table:style-name="TableCell120701">
            <text:p text:style-name="P176"><text:span text:style-name="T364"/></text:p>
          </table:table-cell>
          <table:table-cell table:style-name="TableCell120702">
            <text:p text:style-name="P176"><text:span text:style-name="T364"/></text:p>
          </table:table-cell>
          <table:table-cell table:style-name="TableCell120703">
            <text:p text:style-name="P176"><text:span text:style-name="T364"/></text:p>
          </table:table-cell>
          <table:table-cell table:style-name="TableCell120704">
            <text:p text:style-name="P176"><text:span text:style-name="T364"/></text:p>
          </table:table-cell>
        </table:table-row>
      </table:table>
      <text:p text:style-name="P178"><text:span text:style-name="T364"/></text:p>
      <text:p text:style-name="P179"><text:span text:style-name="T364"/></text:p>
      <text:p text:style-name="P180"><text:span text:style-name="T365">Čl. III</text:span></text:p>
      <text:p text:style-name="P180"><text:span text:style-name="T366">Informácie, ktoré vysvet</text:span><text:span text:style-name="T367">ľuj</text:span><text:span text:style-name="T368">ú a dop</text:span><text:span text:style-name="T369">ĺňaj</text:span><text:span text:style-name="T370">ú súvahu a výkaz ziskov a strát</text:span></text:p>
      <text:p text:style-name="P181"><text:span text:style-name="T371"/></text:p>
      <text:list text:style-name="L182">
        <text:list-item>
          <text:p text:style-name="P182"><text:span text:style-name="T372">Informácia o sume a dôvodoch vzniku jednotlivých polo</text:span><text:span text:style-name="T373">žiek<text:s/></text:span><text:span text:style-name="T374">n</text:span><text:span text:style-name="T375">ákladov alebo výnosov, ktoré majú výnimo</text:span><text:span text:style-name="T376">čn</text:span><text:span text:style-name="T377">ý rozsah alebo výskyt</text:span><text:span text:style-name="T378">, napríklad výnosy z predaja podniku alebo<text:s/></text:span><text:span text:style-name="T379">časti podniku, n</text:span><text:span text:style-name="T380">áklady z dôvodu predaja podniku alebo<text:s/></text:span><text:span text:style-name="T381">časti podniku, škody z d</text:span><text:span text:style-name="T382">ôvodu<text:s/></text:span><text:span text:style-name="T383">živeln</text:span><text:span text:style-name="T384">ých pohrôm</text:span></text:p>
        </text:list-item>
      </text:list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184"><text:span text:style-name="T386">Popis nákladov ,výnosov </text:span></text:p>
            <text:p text:style-name="P184"><text:span text:style-name="T386">Výnimo</text:span><text:span text:style-name="T387">čn</text:span><text:span text:style-name="T388">ého<text:s text:c="2"/>rozsahu</text:span><text:span text:style-name="T389"/></text:p>
          </table:table-cell>
          <table:table-cell table:style-name="TableCell130001">
            <text:p text:style-name="P184"><text:span text:style-name="T390">Dôvod vzniku</text:span><text:span text:style-name="T391"/></text:p>
          </table:table-cell>
          <table:table-cell table:style-name="TableCell130002">
            <text:p text:style-name="P184"><text:span text:style-name="T392">EUR</text:span><text:span text:style-name="T393"/></text:p>
          </table:table-cell>
        </table:table-row>
        <table:table-row table:style-name="TableRow1301">
          <table:table-cell table:style-name="TableCell130100">
            <text:p text:style-name="P187"><text:span text:style-name="T393"/></text:p>
          </table:table-cell>
          <table:table-cell table:style-name="TableCell130101">
            <text:p text:style-name="P187"><text:span text:style-name="T393"/></text:p>
          </table:table-cell>
          <table:table-cell table:style-name="TableCell130102">
            <text:p text:style-name="P187"><text:span text:style-name="T393"/></text:p>
          </table:table-cell>
        </table:table-row>
        <table:table-row table:style-name="TableRow1302">
          <table:table-cell table:style-name="TableCell130200">
            <text:p text:style-name="P189"><text:span text:style-name="T393"/></text:p>
          </table:table-cell>
          <table:table-cell table:style-name="TableCell130201">
            <text:p text:style-name="P189"><text:span text:style-name="T393"/></text:p>
          </table:table-cell>
          <table:table-cell table:style-name="TableCell130202">
            <text:p text:style-name="P189"><text:span text:style-name="T393"/></text:p>
          </table:table-cell>
        </table:table-row>
      </table:table>
      <text:p text:style-name="P191"><text:span text:style-name="T393"/></text:p>
      <text:p text:style-name="P192"><text:span text:style-name="T393"/></text:p>
      <text:list text:style-name="L193">
        <text:list-item>
          <text:p text:style-name="P193"><text:span text:style-name="T394">Informácie o záväzkoch</text:span></text:p>
        </text:list-item>
      </text:list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195"><text:span text:style-name="T396">Celková sume záväzkov so zostatkovou dobou splatnosti dlh</text:span><text:span text:style-name="T397">šou ako p</text:span><text:span text:style-name="T398">ä</text:span><text:span text:style-name="T399">ť rokov:</text:span><text:span text:style-name="T400"/></text:p>
          </table:table-cell>
          <table:table-cell table:style-name="TableCell140001">
            <text:p text:style-name="P196"><text:span text:style-name="T401"> </text:span></text:p>
            <text:p text:style-name="P196"><text:span text:style-name="T401"> </text:span><text:span text:style-name="T402"/></text:p>
          </table:table-cell>
        </table:table-row>
        <table:table-row table:style-name="TableRow1401">
          <table:table-cell table:style-name="TableCell140100" table:number-columns-spanned="2">
            <text:p text:style-name="P199"><text:span text:style-name="T403">Celková suma zabezpe</text:span><text:span text:style-name="T404">čen</text:span><text:span text:style-name="T405">ých záväzkov, opis a spôsoby zabezpe</text:span><text:span text:style-name="T406">čenia z</text:span><text:span text:style-name="T407">áväzkov:</text:span></text:p>
            <text:p text:style-name="P200"><text:span text:style-name="T408"/></text:p>
          </table:table-cell>
          <table:covered-table-cell/>
        </table:table-row>
        <table:table-row table:style-name="TableRow1402">
          <table:table-cell table:style-name="TableCell140200">
            <text:p text:style-name="P203"><text:span text:style-name="T409">Spôsob zabezpe</text:span><text:span text:style-name="T410">čenia</text:span><text:span text:style-name="T411"/></text:p>
          </table:table-cell>
          <table:table-cell table:style-name="TableCell140201">
            <text:p text:style-name="P203"><text:span text:style-name="T411"/></text:p>
          </table:table-cell>
        </table:table-row>
        <table:table-row table:style-name="TableRow1403">
          <table:table-cell table:style-name="TableCell140300">
            <text:p text:style-name="P205"><text:span text:style-name="T412">Zálo</text:span><text:span text:style-name="T413">žn</text:span><text:span text:style-name="T414">é právo</text:span><text:span text:style-name="T415"/></text:p>
          </table:table-cell>
          <table:table-cell table:style-name="TableCell140301">
            <text:p text:style-name="P205"><text:span text:style-name="T415"/></text:p>
          </table:table-cell>
        </table:table-row>
        <table:table-row table:style-name="TableRow1404">
          <table:table-cell table:style-name="TableCell140400">
            <text:p text:style-name="P207"><text:span text:style-name="T416">Inak zabezpe</text:span><text:span text:style-name="T417">čen</text:span><text:span text:style-name="T418">é</text:span><text:span text:style-name="T419"/></text:p>
          </table:table-cell>
          <table:table-cell table:style-name="TableCell140401">
            <text:p text:style-name="P207"><text:span text:style-name="T420"> </text:span><text:span text:style-name="T421"/></text:p>
          </table:table-cell>
        </table:table-row>
        <table:table-row table:style-name="TableRow1405">
          <table:table-cell table:style-name="TableCell140500">
            <text:p text:style-name="P209"><text:span text:style-name="T422">Inak zabezpe</text:span><text:span text:style-name="T423">čen</text:span><text:span text:style-name="T424">é</text:span><text:span text:style-name="T425"/></text:p>
          </table:table-cell>
          <table:table-cell table:style-name="TableCell140501">
            <text:p text:style-name="P209"><text:span text:style-name="T426"> </text:span><text:span text:style-name="T427"/></text:p>
          </table:table-cell>
        </table:table-row>
        <table:table-row table:style-name="TableRow1406">
          <table:table-cell table:style-name="TableCell140600">
            <text:p text:style-name="P211"><text:span text:style-name="T428">Spolu zabezpe</text:span><text:span text:style-name="T429">čen</text:span><text:span text:style-name="T430">é :</text:span><text:span text:style-name="T431"/></text:p>
          </table:table-cell>
          <table:table-cell table:style-name="TableCell140601">
            <text:p text:style-name="P211"><text:span text:style-name="T432"> </text:span><text:span text:style-name="T433"/></text:p>
          </table:table-cell>
        </table:table-row>
      </table:table>
      <text:p text:style-name="P213"><text:span text:style-name="T433"/></text:p>
      <text:list text:style-name="L214">
        <text:list-item>
          <text:p text:style-name="P214"><text:span text:style-name="T434">Informácie o vlastných akciách, a to</text:span></text:p>
        </text:list-item>
        <text:list-item>
          <text:p text:style-name="P215"><text:span text:style-name="T434">dôvod nadobudnutia vlastných akcií po</text:span><text:span text:style-name="T435">čas<text:s/></text:span><text:span text:style-name="T436">ú</text:span><text:span text:style-name="T437">čtovn</text:span><text:span text:style-name="T438">ého obdobia,</text:span></text:p>
        </text:list-item>
        <text:list-item>
          <text:p text:style-name="P215"><text:span text:style-name="T439">informácie</text:span></text:p>
        </text:list-item>
        <text:list-item>
          <text:p text:style-name="P216"><text:span text:style-name="T439">po</text:span><text:span text:style-name="T440">čet a menovit</text:span><text:span text:style-name="T441">á hodnota nadobudnutých vlastných akcií po</text:span><text:span text:style-name="T442">čas<text:s/></text:span><text:span text:style-name="T443">ú</text:span><text:span text:style-name="T444">čtovn</text:span><text:span text:style-name="T445">ého obdobia a po</text:span><text:span text:style-name="T446">čet a menovit</text:span><text:span text:style-name="T447">á hodnota prevedených vlastných akcií po</text:span><text:span text:style-name="T448">čas<text:s/></text:span><text:span text:style-name="T449">ú</text:span><text:span text:style-name="T450">čtovn</text:span><text:span text:style-name="T451">ého obdobia, pri</text:span><text:span text:style-name="T452">čom sa uv</text:span><text:span text:style-name="T453">ádza percentuálna hodnota týchto vlastných akcií na upísanom základnom imaní,</text:span></text:p>
        </text:list-item>
        <text:list-item>
          <text:p text:style-name="P216"><text:span text:style-name="T454">po</text:span><text:span text:style-name="T455">čet a hodnota, za ktor</text:span><text:span text:style-name="T456">ú sa vlastné akcie po</text:span><text:span text:style-name="T457">čas<text:s/></text:span><text:span text:style-name="T458">ú</text:span><text:span text:style-name="T459">čtovn</text:span><text:span text:style-name="T460">ého obdobia nadobudli a po</text:span><text:span text:style-name="T461">čet a hodnota, za ktor</text:span><text:span text:style-name="T462">ú sa vlastné akcie po</text:span><text:span text:style-name="T463">čas<text:s/></text:span><text:span text:style-name="T464">ú</text:span><text:span text:style-name="T465">čtovn</text:span><text:span text:style-name="T466">ého obdobia previedli na inú osobu,</text:span></text:p>
        </text:list-item>
        <text:list-item>
          <text:p text:style-name="P217"><text:span text:style-name="T467">po</text:span><text:span text:style-name="T468">čet, menovit</text:span><text:span text:style-name="T469">á hodnota a hodnota, za ktorú sa vlastné akcie nadobudli a ktoré ú</text:span><text:span text:style-name="T470">čtovn</text:span><text:span text:style-name="T471">á jednotka má v dr</text:span><text:span text:style-name="T472">žbe k posledn</text:span><text:span text:style-name="T473">ému d</text:span><text:span text:style-name="T474">ňu<text:s/></text:span><text:span text:style-name="T475">ú</text:span><text:span text:style-name="T476">čtovn</text:span><text:span text:style-name="T477">ého obdobia; uvádza  sa aj ich percentuálny podiel na upísanom základnom imaní.</text:span></text:p>
        </text:list-item>
      </text:list>
      <text:p text:style-name="P218"><text:span text:style-name="T478"/></text:p>
      <text:p text:style-name="P218"><text:span text:style-name="T478"/></text:p>
      <text:p text:style-name="P218"><text:span text:style-name="T478"/></text:p>
      <text:list text:style-name="L219">
        <text:list-item>
          <text:p text:style-name="P219"><text:span text:style-name="T479">Informácie o orgánoch ú</text:span><text:span text:style-name="T480">čtovnej jednotky</text:span></text:p>
        </text:list-item>
      </text:list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row table:style-name="TableRow1500">
          <table:table-cell table:style-name="TableCell150000" table:number-columns-spanned="5">
            <text:p text:style-name="P221"><text:span text:style-name="T482">a</text:span><text:span text:style-name="T483">)</text:span><text:span text:style-name="T484">vý</text:span><text:span text:style-name="T485">ška jednotliv</text:span><text:span text:style-name="T486">ých druhov záruk alebo iných zabezpe</text:span><text:span text:style-name="T487">čen</text:span><text:span text:style-name="T488">í pre<text:s/></text:span><text:span text:style-name="T489">členov štatut</text:span><text:span text:style-name="T490">árneho orgánu, dozorného orgánu a iného orgánu ÚJ</text:span><text:span text:style-name="T491"/></text:p>
          </table:table-cell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>
            <text:p text:style-name="P224"><text:span text:style-name="T492">Druh záruky</text:span><text:span text:style-name="T493"/></text:p>
          </table:table-cell>
          <table:table-cell table:style-name="TableCell150101" table:number-columns-spanned="2">
            <text:p text:style-name="P224"><text:span text:style-name="T494">Štatut</text:span><text:span text:style-name="T495">árny orgán</text:span><text:span text:style-name="T496"/></text:p>
          </table:table-cell>
          <table:covered-table-cell/>
          <table:table-cell table:style-name="TableCell150103" table:number-columns-spanned="2">
            <text:p text:style-name="P225"><text:span text:style-name="T497">EUR</text:span><text:span text:style-name="T498"/></text:p>
          </table:table-cell>
          <table:covered-table-cell/>
        </table:table-row>
        <table:table-row table:style-name="TableRow1502">
          <table:table-cell table:style-name="TableCell150200">
            <text:p text:style-name="P227"><text:span text:style-name="T498"/></text:p>
          </table:table-cell>
          <table:table-cell table:style-name="TableCell150201" table:number-columns-spanned="2">
            <text:p text:style-name="P227"><text:span text:style-name="T498"/></text:p>
          </table:table-cell>
          <table:covered-table-cell/>
          <table:table-cell table:style-name="TableCell150203" table:number-columns-spanned="2">
            <text:p text:style-name="P227"><text:span text:style-name="T498"/></text:p>
          </table:table-cell>
          <table:covered-table-cell/>
        </table:table-row>
        <table:table-row table:style-name="TableRow1503">
          <table:table-cell table:style-name="TableCell150300">
            <text:p text:style-name="P229"><text:span text:style-name="T498"/></text:p>
          </table:table-cell>
          <table:table-cell table:style-name="TableCell150301" table:number-columns-spanned="2">
            <text:p text:style-name="P229"><text:span text:style-name="T498"/></text:p>
          </table:table-cell>
          <table:covered-table-cell/>
          <table:table-cell table:style-name="TableCell150303" table:number-columns-spanned="2">
            <text:p text:style-name="P229"><text:span text:style-name="T498"/></text:p>
          </table:table-cell>
          <table:covered-table-cell/>
        </table:table-row>
        <table:table-row table:style-name="TableRow1504">
          <table:table-cell table:style-name="TableCell150400" table:number-columns-spanned="5">
            <text:p text:style-name="P232"><text:span text:style-name="T499">b)pô</text:span><text:span text:style-name="T500">žičky poskytnut</text:span><text:span text:style-name="T501">é<text:s/></text:span><text:span text:style-name="T502">členom štatut</text:span><text:span text:style-name="T503">árneho orgánu, dozorného orgánu a iného orgánu ÚJ</text:span><text:span text:style-name="T504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>
            <text:p text:style-name="P235"><text:span text:style-name="T505">Celková suma poskytnutých pô</text:span><text:span text:style-name="T506">žičiek k posledn</text:span><text:span text:style-name="T507">ému d</text:span><text:span text:style-name="T508">ňu<text:s/></text:span><text:span text:style-name="T509">ÚO. obdobia</text:span><text:span text:style-name="T510"/></text:p>
          </table:table-cell>
          <table:table-cell table:style-name="TableCell150501">
            <text:p text:style-name="P236"><text:span text:style-name="T511">Štatut</text:span><text:span text:style-name="T512">árny orgán</text:span><text:span text:style-name="T513"/></text:p>
          </table:table-cell>
          <table:table-cell table:style-name="TableCell150502" table:number-columns-spanned="2">
            <text:p text:style-name="P237"><text:span text:style-name="T514">Úrok v %</text:span><text:span text:style-name="T515"/></text:p>
          </table:table-cell>
          <table:covered-table-cell/>
          <table:table-cell table:style-name="TableCell150504">
            <text:p text:style-name="P237"><text:span text:style-name="T516">EUR</text:span></text:p>
            <text:p text:style-name="P238"><text:span text:style-name="T517"/></text:p>
          </table:table-cell>
        </table:table-row>
        <table:table-row table:style-name="TableRow1506">
          <table:table-cell table:style-name="TableCell150600">
            <text:p text:style-name="P241"><text:span text:style-name="T517"/></text:p>
          </table:table-cell>
          <table:table-cell table:style-name="TableCell150601">
            <text:p text:style-name="P242"><text:span text:style-name="T517"/></text:p>
          </table:table-cell>
          <table:table-cell table:style-name="TableCell150602" table:number-columns-spanned="2">
            <text:p text:style-name="P242"><text:span text:style-name="T517"/></text:p>
          </table:table-cell>
          <table:covered-table-cell/>
          <table:table-cell table:style-name="TableCell150604">
            <text:p text:style-name="P242"><text:span text:style-name="T517"/></text:p>
          </table:table-cell>
        </table:table-row>
        <table:table-row table:style-name="TableRow1507">
          <table:table-cell table:style-name="TableCell150700">
            <text:p text:style-name="P244"><text:span text:style-name="T517"/></text:p>
          </table:table-cell>
          <table:table-cell table:style-name="TableCell150701">
            <text:p text:style-name="P245"><text:span text:style-name="T517"/></text:p>
          </table:table-cell>
          <table:table-cell table:style-name="TableCell150702" table:number-columns-spanned="2">
            <text:p text:style-name="P245"><text:span text:style-name="T517"/></text:p>
          </table:table-cell>
          <table:covered-table-cell/>
          <table:table-cell table:style-name="TableCell150704">
            <text:p text:style-name="P245"><text:span text:style-name="T517"/></text:p>
          </table:table-cell>
        </table:table-row>
        <table:table-row table:style-name="TableRow1508">
          <table:table-cell table:style-name="TableCell150800" table:number-columns-spanned="5">
            <text:p text:style-name="P248"><text:span text:style-name="T518">Celková suma splatených pô</text:span><text:span text:style-name="T519">žičiek k posledn</text:span><text:span text:style-name="T520">ému d</text:span><text:span text:style-name="T521">ňu<text:s/></text:span><text:span text:style-name="T522">ú</text:span><text:span text:style-name="T523">čt. obdobia</text:span><text:span text:style-name="T524"/></text:p>
          </table:table-cell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0900">
            <text:p text:style-name="P251"><text:span text:style-name="T524"/></text:p>
          </table:table-cell>
          <table:table-cell table:style-name="TableCell150901">
            <text:p text:style-name="P252"><text:span text:style-name="T524"/></text:p>
          </table:table-cell>
          <table:table-cell table:style-name="TableCell150902" table:number-columns-spanned="2">
            <text:p text:style-name="P252"><text:span text:style-name="T524"/></text:p>
          </table:table-cell>
          <table:covered-table-cell/>
          <table:table-cell table:style-name="TableCell150904">
            <text:p text:style-name="P252"><text:span text:style-name="T524"/></text:p>
          </table:table-cell>
        </table:table-row>
        <table:table-row table:style-name="TableRow1510">
          <table:table-cell table:style-name="TableCell151000">
            <text:p text:style-name="P254"><text:span text:style-name="T524"/></text:p>
          </table:table-cell>
          <table:table-cell table:style-name="TableCell151001">
            <text:p text:style-name="P255"><text:span text:style-name="T524"/></text:p>
          </table:table-cell>
          <table:table-cell table:style-name="TableCell151002" table:number-columns-spanned="2">
            <text:p text:style-name="P255"><text:span text:style-name="T524"/></text:p>
          </table:table-cell>
          <table:covered-table-cell/>
          <table:table-cell table:style-name="TableCell151004">
            <text:p text:style-name="P255"><text:span text:style-name="T524"/></text:p>
          </table:table-cell>
        </table:table-row>
        <table:table-row table:style-name="TableRow1511">
          <table:table-cell table:style-name="TableCell151100" table:number-columns-spanned="5">
            <text:p text:style-name="P258"><text:span text:style-name="T525">Celková suma odpustených pô</text:span><text:span text:style-name="T526">žičiek a odp</text:span><text:span text:style-name="T527">ísaných pô</text:span><text:span text:style-name="T528">žičiek k posledn</text:span><text:span text:style-name="T529">ému d</text:span><text:span text:style-name="T530">ňu<text:s/></text:span><text:span text:style-name="T531">ú</text:span><text:span text:style-name="T532">čtovn</text:span><text:span text:style-name="T533">ého obdobia<text:s/></text:span><text:span text:style-name="T534"/></text:p>
          </table:table-cell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200">
            <text:p text:style-name="P261"><text:span text:style-name="T534"/></text:p>
          </table:table-cell>
          <table:table-cell table:style-name="TableCell151201">
            <text:p text:style-name="P262"><text:span text:style-name="T534"/></text:p>
          </table:table-cell>
          <table:table-cell table:style-name="TableCell151202" table:number-columns-spanned="2">
            <text:p text:style-name="P262"><text:span text:style-name="T534"/></text:p>
          </table:table-cell>
          <table:covered-table-cell/>
          <table:table-cell table:style-name="TableCell151204">
            <text:p text:style-name="P262"><text:span text:style-name="T534"/></text:p>
          </table:table-cell>
        </table:table-row>
        <table:table-row table:style-name="TableRow1513">
          <table:table-cell table:style-name="TableCell151300">
            <text:p text:style-name="P264"><text:span text:style-name="T534"/></text:p>
          </table:table-cell>
          <table:table-cell table:style-name="TableCell151301">
            <text:p text:style-name="P265"><text:span text:style-name="T534"/></text:p>
          </table:table-cell>
          <table:table-cell table:style-name="TableCell151302" table:number-columns-spanned="2">
            <text:p text:style-name="P265"><text:span text:style-name="T534"/></text:p>
          </table:table-cell>
          <table:covered-table-cell/>
          <table:table-cell table:style-name="TableCell151304">
            <text:p text:style-name="P265"><text:span text:style-name="T534"/></text:p>
          </table:table-cell>
        </table:table-row>
        <table:table-row table:style-name="TableRow1514">
          <table:table-cell table:style-name="TableCell151400" table:number-columns-spanned="5">
            <text:p text:style-name="P268"><text:span text:style-name="T535">c)celková suma pou</text:span><text:span text:style-name="T536">žit</text:span><text:span text:style-name="T537">ých finan</text:span><text:span text:style-name="T538">čn</text:span><text:span text:style-name="T539">ých prostriedkov alebo iného plnenia na súkromné ú</text:span><text:span text:style-name="T540">čely členmi štatut</text:span><text:span text:style-name="T541">árneho orgánu, dozorného orgánu a iného orgánu ú</text:span><text:span text:style-name="T542">čtovnej jednotky, ktor</text:span><text:span text:style-name="T543">é je potrebné vyú</text:span><text:span text:style-name="T544">čtovať</text:span><text:span text:style-name="T545"/>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500">
            <text:p text:style-name="P271"><text:span text:style-name="T546">Plnenie na súkromné ú</text:span><text:span text:style-name="T547">čely k vy</text:span><text:span text:style-name="T548">ú</text:span><text:span text:style-name="T549">čtovaniu</text:span><text:span text:style-name="T550"/></text:p>
          </table:table-cell>
          <table:table-cell table:style-name="TableCell151501" table:number-columns-spanned="2">
            <text:p text:style-name="P271"><text:span text:style-name="T551">Štatut</text:span><text:span text:style-name="T552">árny orgán</text:span><text:span text:style-name="T553"/></text:p>
          </table:table-cell>
          <table:covered-table-cell/>
          <table:table-cell table:style-name="TableCell151503" table:number-columns-spanned="2">
            <text:p text:style-name="P271"><text:span text:style-name="T554">EUR</text:span><text:span text:style-name="T555"/></text:p>
          </table:table-cell>
          <table:covered-table-cell/>
        </table:table-row>
        <table:table-row table:style-name="TableRow1516">
          <table:table-cell table:style-name="TableCell151600">
            <text:p text:style-name="P273"><text:span text:style-name="T555"/></text:p>
          </table:table-cell>
          <table:table-cell table:style-name="TableCell151601" table:number-columns-spanned="2">
            <text:p text:style-name="P273"><text:span text:style-name="T555"/></text:p>
          </table:table-cell>
          <table:covered-table-cell/>
          <table:table-cell table:style-name="TableCell151603" table:number-columns-spanned="2">
            <text:p text:style-name="P273"><text:span text:style-name="T555"/></text:p>
          </table:table-cell>
          <table:covered-table-cell/>
        </table:table-row>
        <table:table-row table:style-name="TableRow1517">
          <table:table-cell table:style-name="TableCell151700">
            <text:p text:style-name="P275"><text:span text:style-name="T555"/></text:p>
          </table:table-cell>
          <table:table-cell table:style-name="TableCell151701" table:number-columns-spanned="2">
            <text:p text:style-name="P275"><text:span text:style-name="T555"/></text:p>
          </table:table-cell>
          <table:covered-table-cell/>
          <table:table-cell table:style-name="TableCell151703" table:number-columns-spanned="2">
            <text:p text:style-name="P275"><text:span text:style-name="T555"/></text:p>
          </table:table-cell>
          <table:covered-table-cell/>
        </table:table-row>
      </table:table>
      <text:p text:style-name="P277"><text:span text:style-name="T555"/></text:p>
      <text:list text:style-name="L278">
        <text:list-item>
          <text:p text:style-name="P278"><text:span text:style-name="T556">Informácie o povinnostiach ú</text:span><text:span text:style-name="T557">čtovnej jednotky, a to</text:span></text:p>
        </text:list-item>
        <text:list-item>
          <text:p text:style-name="P279"><text:span text:style-name="T558">celková suma finan</text:span><text:span text:style-name="T559">čn</text:span><text:span text:style-name="T560">ých povinností, ktoré sa nevykazujú v súvahe, ale sú významné na posúdenie finan</text:span><text:span text:style-name="T561">čnej situ</text:span><text:span text:style-name="T562">ácie ú</text:span><text:span text:style-name="T563">čtovnej jednotky, napr</text:span><text:span text:style-name="T564">íklad povinnosti nájomcu vyplývajúce z operatívneho prenájmu, z uzatvorených zmlúv na poskytnutie úveru alebo pô</text:span><text:span text:style-name="T565">žičky, ktor</text:span><text:span text:style-name="T566">é e</text:span><text:span text:style-name="T567">šte neboli poskytnut</text:span><text:span text:style-name="T568">é, finan</text:span><text:span text:style-name="T569">čn</text:span><text:span text:style-name="T570">é povinnosti vyplývajúce z licen</text:span><text:span text:style-name="T571">čn</text:span><text:span text:style-name="T572">ých a koncesionárskych zmlúv s uvedením sumy poplatku za celé zostávajúce obdobie platnosti zmluvy,</text:span></text:p>
        </text:list-item>
        <text:list-item>
          <text:p text:style-name="P279"><text:span text:style-name="T573">celková suma významných podmienených záväzkov, ktorými sa rozumie</text:span></text:p>
        </text:list-item>
        <text:list-item>
          <text:p text:style-name="P280"><text:span text:style-name="T573">mo</text:span><text:span text:style-name="T574">žn</text:span><text:span text:style-name="T575">á povinnos</text:span><text:span text:style-name="T576">ť, ktor</text:span><text:span text:style-name="T577">á vznikla ako dôsledok minulej udalosti a ktorej existencia závisí od toho,<text:s/></text:span><text:span text:style-name="T578">či nastane alebo nenastane jedna alebo viac neist</text:span><text:span text:style-name="T579">ých udalostí v budúcnosti, ktorých vznik nezávisí od ú</text:span><text:span text:style-name="T580">čtovnej jednotky, alebo</text:span></text:p>
        </text:list-item>
        <text:list-item>
          <text:p text:style-name="P280"><text:span text:style-name="T581">existujúca povinnos</text:span><text:span text:style-name="T582">ť, ktor</text:span><text:span text:style-name="T583">á vznikla ako dôsledok minulej udalosti, ale ktorá sa nevykazuje v súvahe, preto</text:span><text:span text:style-name="T584">že</text:span></text:p>
        </text:list-item>
        <text:list-item>
          <text:p text:style-name="P281"><text:span text:style-name="T585">nie je pravdepodobné,<text:s/></text:span><text:span text:style-name="T586">že na splnenie tejto povinnosti bude potrebn</text:span><text:span text:style-name="T587">ý úbytok ekonomických ú</text:span><text:span text:style-name="T588">žitkov, alebo</text:span></text:p>
        </text:list-item>
        <text:list-item>
          <text:p text:style-name="P282"><text:span text:style-name="T589">vý</text:span><text:span text:style-name="T590">ška tejto povinnosti sa ned</text:span><text:span text:style-name="T591">á spo</text:span><text:span text:style-name="T592">ľahlivo oceniť,</text:span></text:p>
        </text:list-item>
        <text:list-item>
          <text:p text:style-name="P283"><text:span text:style-name="T593">opise významných finan</text:span><text:span text:style-name="T594">čn</text:span><text:span text:style-name="T595">ých povinností a významných podmienených záväzkov,</text:span></text:p>
        </text:list-item>
        <text:list-item>
          <text:p text:style-name="P283"><text:span text:style-name="T596">celkovej sume významných finan</text:span><text:span text:style-name="T597">čn</text:span><text:span text:style-name="T598">ých povinností a významných podmienených záväzkoch vo</text:span><text:span text:style-name="T599">či dc</text:span><text:span text:style-name="T600">érskej ú</text:span><text:span text:style-name="T601">čtovnej jednotke a </text:span><text:span text:style-name="T602">ú</text:span><text:span text:style-name="T603">čtovnej jednotke s podstatn</text:span><text:span text:style-name="T604">ým vplyvom,</text:span></text:p>
        </text:list-item>
        <text:list-item>
          <text:p text:style-name="P283"><text:span text:style-name="T605">opise významných povinností ú</text:span><text:span text:style-name="T606">čtovnej jednotky vypl</text:span><text:span text:style-name="T607">ývajúcich z dôchodkových programov pre zamestnancov.</text:span></text:p>
        </text:list-item>
      </text:list>
      <text:p text:style-name="P284"><text:span text:style-name="T608"/></text:p>
      <text:list text:style-name="L285">
        <text:list-item>
          <text:p text:style-name="P285"><text:span text:style-name="T609">Informácie o udelení výlu</text:span><text:span text:style-name="T610">čn</text:span><text:span text:style-name="T611">ého práva alebo osobitného práva, ktorým sa udelilo právo poskytova</text:span><text:span text:style-name="T612">ť služby vo verejnom z</text:span><text:span text:style-name="T613">áujme</text:span></text:p>
        </text:list-item>
      </text:list>
      <text:p text:style-name="P286"><text:span text:style-name="T614"/></text:p>
      <text:p text:style-name="P287"><text:span text:style-name="T615">Údaje v poznámkach sú uvádzané za be</text:span><text:span text:style-name="T616">žne<text:s/></text:span><text:span text:style-name="T617">ú</text:span><text:span text:style-name="T618">čtovn</text:span><text:span text:style-name="T619">é obdobie. Sumy sú uvádzané v celých eurách.</text:span></text:p>
      <text:p text:style-name="P287"><text:span text:style-name="T620"/></text:p>
      <text:p text:style-name="P288"><text:span text:style-name="T621">ÚJ - ú</text:span><text:span text:style-name="T622">čtovn</text:span><text:span text:style-name="T623">á jednotka; BO- be</text:span><text:span text:style-name="T624">žn</text:span><text:span text:style-name="T625">é obdobie; X= ÚJ má nápl</text:span><text:span text:style-name="T626">ň pre jednotliv</text:span><text:span text:style-name="T627">ú polo</text:span><text:span text:style-name="T628">žku </text:span></text:p>
      <text:p text:style-name="P289"><text:span text:style-name="T6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