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ECTA,<text:s/>s.r.o.,<text:s/>Ostrovná 265/7, 925 05 V<text:bookmark-start text:name="_GoBack"/><text:bookmark-end text:name="_GoBack"/>ozokany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2:27:00Z</dc:date>
    <meta:print-date>2017-02-02T09:43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48" meta:row-count="50" meta:non-whitespace-character-count="6008"/>
  </office:meta>
</office:document-meta>
</file>