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81c20"/>
    </style:style>
    <style:style style:name="T5" style:family="text">
      <style:text-properties officeooo:rsid="002c8ce2"/>
    </style:style>
    <style:style style:name="T6" style:family="text">
      <style:text-properties officeooo:rsid="002dc7ee"/>
    </style:style>
    <style:style style:name="T7" style:family="text">
      <style:text-properties officeooo:rsid="002fb797"/>
    </style:style>
    <style:style style:name="T8" style:family="text">
      <style:text-properties officeooo:rsid="003125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4"/>IČO:<text:span text:style-name="T7">45522995</text:span><text:tab/> <text:s text:c="3"/>DIČ:<text:span text:style-name="T7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5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a xlink:type="simple" xlink:href="http://www.STAVING.sk/" text:style-name="Internet_20_link" text:visited-style-name="Visited_20_Internet_20_Link"><text:span text:style-name="T7">www.STAVING.sk</text:span></text:a><text:span text:style-name="T7">, s.r.o.</text:span></text:p>
      <text:p text:style-name="P1">IČO:<text:tab/><text:tab/><text:tab/><text:span text:style-name="T7">45522995</text:span></text:p>
      <text:p text:style-name="P1">Sídlo:<text:tab/><text:tab/><text:tab/><text:span text:style-name="T7">Oslobodenia 695, 010 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5522995</text:span><text:tab/>DIČ:<text:span text:style-name="T8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8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8">45522995</text:span><text:tab/><text:tab/>DIČ:<text:span text:style-name="T8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8">45522995</text:span><text:tab/><text:tab/>DIČ:<text:span text:style-name="T8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32914443" text:style-name="L1">
        <text:list-header>
          <text:p text:style-name="P24"/>
        </text:list-header>
      </text:list>
      <text:p text:style-name="P16"/>
      <text:list xml:id="list16264533816517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8">45522995</text:span><text:tab/>DIČ:<text:span text:style-name="T8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6-03T16:26:26.100000000</dc:date>
    <meta:editing-duration>PT48M24S</meta:editing-duration>
    <meta:editing-cycles>14</meta:editing-cycles>
    <meta:generator>LibreOffice/5.4.7.2$Windows_X86_64 LibreOffice_project/c838ef25c16710f8838b1faec480ebba495259d0</meta:generator>
    <meta:print-date>2019-03-07T13:31:51.079000000</meta:print-date>
    <meta:document-statistic meta:table-count="0" meta:image-count="0" meta:object-count="0" meta:page-count="5" meta:paragraph-count="87" meta:word-count="1037" meta:character-count="7754" meta:non-whitespace-character-count="6557"/>
  </office:meta>
</office:document-meta>
</file>