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ENVI-TECHNOLOGY, s.r.o., Nitrianska 2254/6A, 927 05 Šaľa<text:bookmark-start text:name="_GoBack"/><text:bookmark-end text:name="_GoBack"/></text:p>
      <text:p text:style-name="P7"/>
      <text:list text:style-name="LFO2" text:continue-numbering="true">
        <text:list-item>
          <text:list>
            <text:list-item>
              <text:p text:style-name="P8">Údaje o konsolidovanom<text:s/>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0.......</text:p>
            </text:list-item>
          </text:list>
        </text:list-item>
      </text:list>
      <text:p text:style-name="P13"/>
      <text:p text:style-name="P14">Článok II.</text:p>
      <text:p text:style-name="P15">Informácie o 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 hmotného majetku<text:s/>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</text:span><text:span text:style-name="T34">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<text:s/>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5-30T08:16:00Z</dc:date>
    <meta:print-date>2019-05-30T08:16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5" meta:character-count="7057" meta:row-count="50" meta:non-whitespace-character-count="6016"/>
  </office:meta>
</office:document-meta>
</file>