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57cm" fo:margin-left="0.035cm" table:align="left" style:writing-mode="lr-tb"/>
    </style:style>
    <style:style style:name="Tabuľka1.A" style:family="table-column">
      <style:table-column-properties style:column-width="3.302cm"/>
    </style:style>
    <style:style style:name="Tabuľka1.B" style:family="table-column">
      <style:table-column-properties style:column-width="12.855cm"/>
    </style:style>
    <style:style style:name="Tabuľka1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1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2" style:family="table">
      <style:table-properties style:width="12.739cm" fo:margin-left="0.026cm" table:align="left" style:writing-mode="lr-tb"/>
    </style:style>
    <style:style style:name="Tabuľka2.A" style:family="table-column">
      <style:table-column-properties style:column-width="8.507cm"/>
    </style:style>
    <style:style style:name="Tabuľka2.B" style:family="table-column">
      <style:table-column-properties style:column-width="4.232cm"/>
    </style:style>
    <style:style style:name="Tabuľka2.A1" style:family="table-cell">
      <style:table-cell-properties style:vertical-align="middle" fo:padding="0.026cm" fo:border="1pt solid #000000"/>
    </style:style>
    <style:style style:name="Tabuľka2.B1" style:family="table-cell">
      <style:table-cell-properties style:vertical-align="top" fo:padding="0.026cm" fo:border="1pt solid #000000"/>
    </style:style>
    <style:style style:name="Tabuľka3" style:family="table">
      <style:table-properties style:width="16.157cm" fo:margin-left="0.035cm" table:align="left" style:writing-mode="lr-tb"/>
    </style:style>
    <style:style style:name="Tabuľka3.A" style:family="table-column">
      <style:table-column-properties style:column-width="3.302cm"/>
    </style:style>
    <style:style style:name="Tabuľka3.B" style:family="table-column">
      <style:table-column-properties style:column-width="12.855cm"/>
    </style:style>
    <style:style style:name="Tabuľka3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3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4" style:family="table">
      <style:table-properties style:width="12.739cm" fo:margin-left="0.026cm" table:align="left" style:writing-mode="lr-tb"/>
    </style:style>
    <style:style style:name="Tabuľka4.A" style:family="table-column">
      <style:table-column-properties style:column-width="8.507cm"/>
    </style:style>
    <style:style style:name="Tabuľka4.B" style:family="table-column">
      <style:table-column-properties style:column-width="4.232cm"/>
    </style:style>
    <style:style style:name="Tabuľka4.A1" style:family="table-cell">
      <style:table-cell-properties style:vertical-align="middle" fo:padding="0.026cm" fo:border="1pt solid #000000"/>
    </style:style>
    <style:style style:name="Tabuľka4.B1" style:family="table-cell">
      <style:table-cell-properties style:vertical-align="top" fo:padding="0.026cm" fo:border="1pt solid #000000"/>
    </style:style>
    <style:style style:name="Tabuľka5" style:family="table">
      <style:table-properties style:width="16.157cm" fo:margin-left="0.035cm" table:align="left" style:writing-mode="lr-tb"/>
    </style:style>
    <style:style style:name="Tabuľka5.A" style:family="table-column">
      <style:table-column-properties style:column-width="3.302cm"/>
    </style:style>
    <style:style style:name="Tabuľka5.B" style:family="table-column">
      <style:table-column-properties style:column-width="12.855cm"/>
    </style:style>
    <style:style style:name="Tabuľka5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5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6" style:family="table">
      <style:table-properties style:width="12.739cm" fo:margin-left="0.026cm" table:align="left" style:writing-mode="lr-tb"/>
    </style:style>
    <style:style style:name="Tabuľka6.A" style:family="table-column">
      <style:table-column-properties style:column-width="8.507cm"/>
    </style:style>
    <style:style style:name="Tabuľka6.B" style:family="table-column">
      <style:table-column-properties style:column-width="4.232cm"/>
    </style:style>
    <style:style style:name="Tabuľka6.A1" style:family="table-cell">
      <style:table-cell-properties style:vertical-align="middle" fo:padding="0.026cm" fo:border="1pt solid #000000"/>
    </style:style>
    <style:style style:name="Tabuľka6.B1" style:family="table-cell">
      <style:table-cell-properties style:vertical-align="top" fo:padding="0.026cm" fo:border="1pt solid #000000"/>
    </style:style>
    <style:style style:name="Tabuľka7" style:family="table">
      <style:table-properties style:width="16.157cm" fo:margin-left="0.035cm" table:align="left" style:writing-mode="lr-tb"/>
    </style:style>
    <style:style style:name="Tabuľka7.A" style:family="table-column">
      <style:table-column-properties style:column-width="3.302cm"/>
    </style:style>
    <style:style style:name="Tabuľka7.B" style:family="table-column">
      <style:table-column-properties style:column-width="12.855cm"/>
    </style:style>
    <style:style style:name="Tabuľka7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7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8" style:family="table">
      <style:table-properties style:width="12.739cm" fo:margin-left="0.026cm" table:align="left" style:writing-mode="lr-tb"/>
    </style:style>
    <style:style style:name="Tabuľka8.A" style:family="table-column">
      <style:table-column-properties style:column-width="8.507cm"/>
    </style:style>
    <style:style style:name="Tabuľka8.B" style:family="table-column">
      <style:table-column-properties style:column-width="4.232cm"/>
    </style:style>
    <style:style style:name="Tabuľka8.1" style:family="table-row">
      <style:table-row-properties style:min-row-height="0.492cm"/>
    </style:style>
    <style:style style:name="Tabuľka8.A1" style:family="table-cell">
      <style:table-cell-properties style:vertical-align="middle" fo:padding="0.026cm" fo:border="1pt solid #000000"/>
    </style:style>
    <style:style style:name="Tabuľka8.B1" style:family="table-cell">
      <style:table-cell-properties style:vertical-align="top" fo:padding="0.026cm" fo:border="1pt solid #000000"/>
    </style:style>
    <style:style style:name="Tabuľka9" style:family="table">
      <style:table-properties style:width="16.157cm" fo:margin-left="0.035cm" table:align="left" style:writing-mode="lr-tb"/>
    </style:style>
    <style:style style:name="Tabuľka9.A" style:family="table-column">
      <style:table-column-properties style:column-width="3.302cm"/>
    </style:style>
    <style:style style:name="Tabuľka9.B" style:family="table-column">
      <style:table-column-properties style:column-width="12.855cm"/>
    </style:style>
    <style:style style:name="Tabuľka9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9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10" style:family="table">
      <style:table-properties style:width="12.739cm" fo:margin-left="0.026cm" table:align="left" style:writing-mode="lr-tb"/>
    </style:style>
    <style:style style:name="Tabuľka10.A" style:family="table-column">
      <style:table-column-properties style:column-width="8.507cm"/>
    </style:style>
    <style:style style:name="Tabuľka10.B" style:family="table-column">
      <style:table-column-properties style:column-width="4.232cm"/>
    </style:style>
    <style:style style:name="Tabuľka10.A1" style:family="table-cell">
      <style:table-cell-properties style:vertical-align="middle" fo:padding="0.026cm" fo:border="1pt solid #000000"/>
    </style:style>
    <style:style style:name="Tabuľka10.B1" style:family="table-cell">
      <style:table-cell-properties style:vertical-align="top" fo:padding="0.026cm" fo:border="1pt solid #000000"/>
    </style:style>
    <style:style style:name="Tabuľka11" style:family="table">
      <style:table-properties style:width="16.157cm" fo:margin-left="0.035cm" table:align="left" style:writing-mode="lr-tb"/>
    </style:style>
    <style:style style:name="Tabuľka11.A" style:family="table-column">
      <style:table-column-properties style:column-width="3.302cm"/>
    </style:style>
    <style:style style:name="Tabuľka11.B" style:family="table-column">
      <style:table-column-properties style:column-width="12.855cm"/>
    </style:style>
    <style:style style:name="Tabuľka11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11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12" style:family="table">
      <style:table-properties style:width="12.739cm" fo:margin-left="0.026cm" table:align="left" style:writing-mode="lr-tb"/>
    </style:style>
    <style:style style:name="Tabuľka12.A" style:family="table-column">
      <style:table-column-properties style:column-width="8.507cm"/>
    </style:style>
    <style:style style:name="Tabuľka12.B" style:family="table-column">
      <style:table-column-properties style:column-width="4.232cm"/>
    </style:style>
    <style:style style:name="Tabuľka12.A1" style:family="table-cell">
      <style:table-cell-properties style:vertical-align="middle" fo:padding="0.026cm" fo:border="1pt solid #000000"/>
    </style:style>
    <style:style style:name="Tabuľka12.B1" style:family="table-cell">
      <style:table-cell-properties style:vertical-align="top" fo:padding="0.026cm" fo:border="1pt solid #000000"/>
    </style:style>
    <style:style style:name="Tabuľka13" style:family="table">
      <style:table-properties style:width="12.739cm" fo:margin-left="0.026cm" table:align="left" style:writing-mode="lr-tb"/>
    </style:style>
    <style:style style:name="Tabuľka13.A" style:family="table-column">
      <style:table-column-properties style:column-width="8.507cm"/>
    </style:style>
    <style:style style:name="Tabuľka13.B" style:family="table-column">
      <style:table-column-properties style:column-width="4.232cm"/>
    </style:style>
    <style:style style:name="Tabuľka13.A1" style:family="table-cell">
      <style:table-cell-properties style:vertical-align="middle" fo:padding="0.026cm" fo:border="1pt solid #000000"/>
    </style:style>
    <style:style style:name="Tabuľka13.B1" style:family="table-cell">
      <style:table-cell-properties style:vertical-align="top" fo:padding="0.026cm" fo:border="1pt solid #000000"/>
    </style:style>
    <style:style style:name="Tabuľka14" style:family="table">
      <style:table-properties style:width="12.739cm" fo:margin-left="0.026cm" table:align="left" style:writing-mode="lr-tb"/>
    </style:style>
    <style:style style:name="Tabuľka14.A" style:family="table-column">
      <style:table-column-properties style:column-width="8.507cm"/>
    </style:style>
    <style:style style:name="Tabuľka14.B" style:family="table-column">
      <style:table-column-properties style:column-width="4.232cm"/>
    </style:style>
    <style:style style:name="Tabuľka14.A1" style:family="table-cell">
      <style:table-cell-properties style:vertical-align="middle" fo:padding="0.026cm" fo:border="1pt solid #000000"/>
    </style:style>
    <style:style style:name="Tabuľka14.B1" style:family="table-cell">
      <style:table-cell-properties style:vertical-align="top" fo:padding="0.026cm" fo:border="1pt solid #000000"/>
    </style:style>
    <style:style style:name="Tabuľka15" style:family="table">
      <style:table-properties style:width="12.739cm" fo:margin-left="0.026cm" table:align="left" style:writing-mode="lr-tb"/>
    </style:style>
    <style:style style:name="Tabuľka15.A" style:family="table-column">
      <style:table-column-properties style:column-width="8.507cm"/>
    </style:style>
    <style:style style:name="Tabuľka15.B" style:family="table-column">
      <style:table-column-properties style:column-width="4.232cm"/>
    </style:style>
    <style:style style:name="Tabuľka15.A1" style:family="table-cell">
      <style:table-cell-properties style:vertical-align="middle" fo:padding="0.026cm" fo:border="1pt solid #000000"/>
    </style:style>
    <style:style style:name="Tabuľka15.B1" style:family="table-cell">
      <style:table-cell-properties style:vertical-align="top" fo:padding="0.026cm" fo:border="1pt solid #000000"/>
    </style:style>
    <style:style style:name="Tabuľka16" style:family="table">
      <style:table-properties style:width="12.739cm" fo:margin-left="0.026cm" table:align="left" style:writing-mode="lr-tb"/>
    </style:style>
    <style:style style:name="Tabuľka16.A" style:family="table-column">
      <style:table-column-properties style:column-width="8.507cm"/>
    </style:style>
    <style:style style:name="Tabuľka16.B" style:family="table-column">
      <style:table-column-properties style:column-width="4.232cm"/>
    </style:style>
    <style:style style:name="Tabuľka16.A1" style:family="table-cell">
      <style:table-cell-properties style:vertical-align="middle" fo:padding="0.026cm" fo:border="1pt solid #000000"/>
    </style:style>
    <style:style style:name="Tabuľka16.B1" style:family="table-cell">
      <style:table-cell-properties style:vertical-align="top" fo:padding="0.026cm" fo:border="1pt solid #000000"/>
    </style:style>
    <style:style style:name="Tabuľka17" style:family="table">
      <style:table-properties style:width="12.739cm" fo:margin-left="0.026cm" table:align="left" style:writing-mode="lr-tb"/>
    </style:style>
    <style:style style:name="Tabuľka17.A" style:family="table-column">
      <style:table-column-properties style:column-width="8.507cm"/>
    </style:style>
    <style:style style:name="Tabuľka17.B" style:family="table-column">
      <style:table-column-properties style:column-width="4.232cm"/>
    </style:style>
    <style:style style:name="Tabuľka17.A1" style:family="table-cell">
      <style:table-cell-properties style:vertical-align="middle" fo:padding="0.026cm" fo:border="1pt solid #000000"/>
    </style:style>
    <style:style style:name="Tabuľka17.B1" style:family="table-cell">
      <style:table-cell-properties style:vertical-align="top" fo:padding="0.026cm" fo:border="1pt solid #000000"/>
    </style:style>
    <style:style style:name="Tabuľka18" style:family="table">
      <style:table-properties style:width="12.739cm" fo:margin-left="0.026cm" table:align="left" style:writing-mode="lr-tb"/>
    </style:style>
    <style:style style:name="Tabuľka18.A" style:family="table-column">
      <style:table-column-properties style:column-width="8.507cm"/>
    </style:style>
    <style:style style:name="Tabuľka18.B" style:family="table-column">
      <style:table-column-properties style:column-width="4.232cm"/>
    </style:style>
    <style:style style:name="Tabuľka18.A1" style:family="table-cell">
      <style:table-cell-properties style:vertical-align="middle" fo:padding="0.026cm" fo:border="1pt solid #000000"/>
    </style:style>
    <style:style style:name="Tabuľka18.B1" style:family="table-cell">
      <style:table-cell-properties style:vertical-align="top" fo:padding="0.026cm" fo:border="1pt solid #000000"/>
    </style:style>
    <style:style style:name="Tabuľka19" style:family="table">
      <style:table-properties style:width="12.739cm" fo:margin-left="0.026cm" table:align="left" style:writing-mode="lr-tb"/>
    </style:style>
    <style:style style:name="Tabuľka19.A" style:family="table-column">
      <style:table-column-properties style:column-width="8.507cm"/>
    </style:style>
    <style:style style:name="Tabuľka19.B" style:family="table-column">
      <style:table-column-properties style:column-width="4.232cm"/>
    </style:style>
    <style:style style:name="Tabuľka19.A1" style:family="table-cell">
      <style:table-cell-properties style:vertical-align="middle" fo:padding="0.026cm" fo:border="1pt solid #000000"/>
    </style:style>
    <style:style style:name="Tabuľka19.B1" style:family="table-cell">
      <style:table-cell-properties style:vertical-align="top" fo:padding="0.026cm" fo:border="1pt solid #000000"/>
    </style:style>
    <style:style style:name="Tabuľka20" style:family="table">
      <style:table-properties style:width="12.739cm" fo:margin-left="0.026cm" table:align="left" style:writing-mode="lr-tb"/>
    </style:style>
    <style:style style:name="Tabuľka20.A" style:family="table-column">
      <style:table-column-properties style:column-width="8.507cm"/>
    </style:style>
    <style:style style:name="Tabuľka20.B" style:family="table-column">
      <style:table-column-properties style:column-width="4.232cm"/>
    </style:style>
    <style:style style:name="Tabuľka20.A1" style:family="table-cell">
      <style:table-cell-properties style:vertical-align="middle" fo:padding="0.026cm" fo:border="1pt solid #000000"/>
    </style:style>
    <style:style style:name="Tabuľka20.B1" style:family="table-cell">
      <style:table-cell-properties style:vertical-align="top" fo:padding="0.026cm" fo:border="1pt solid #000000"/>
    </style:style>
    <style:style style:name="Tabuľka21" style:family="table">
      <style:table-properties style:width="12.739cm" fo:margin-left="0.026cm" table:align="left" style:writing-mode="lr-tb"/>
    </style:style>
    <style:style style:name="Tabuľka21.A" style:family="table-column">
      <style:table-column-properties style:column-width="8.507cm"/>
    </style:style>
    <style:style style:name="Tabuľka21.B" style:family="table-column">
      <style:table-column-properties style:column-width="4.232cm"/>
    </style:style>
    <style:style style:name="Tabuľka21.A1" style:family="table-cell">
      <style:table-cell-properties style:vertical-align="middle" fo:padding="0.026cm" fo:border="1pt solid #000000"/>
    </style:style>
    <style:style style:name="Tabuľka21.B1" style:family="table-cell">
      <style:table-cell-properties style:vertical-align="top" fo:padding="0.026cm" fo:border="1pt solid #000000"/>
    </style:style>
    <style:style style:name="Tabuľka22" style:family="table">
      <style:table-properties style:width="12.739cm" fo:margin-left="0.026cm" table:align="left" style:writing-mode="lr-tb"/>
    </style:style>
    <style:style style:name="Tabuľka22.A" style:family="table-column">
      <style:table-column-properties style:column-width="8.507cm"/>
    </style:style>
    <style:style style:name="Tabuľka22.B" style:family="table-column">
      <style:table-column-properties style:column-width="4.232cm"/>
    </style:style>
    <style:style style:name="Tabuľka22.A1" style:family="table-cell">
      <style:table-cell-properties style:vertical-align="middle" fo:padding="0.026cm" fo:border="1pt solid #000000"/>
    </style:style>
    <style:style style:name="Tabuľka22.B1" style:family="table-cell">
      <style:table-cell-properties style:vertical-align="top" fo:padding="0.026cm" fo:border="1pt solid #000000"/>
    </style:style>
    <style:style style:name="Tabuľka23" style:family="table">
      <style:table-properties style:width="12.739cm" fo:margin-left="0.026cm" table:align="left" style:writing-mode="lr-tb"/>
    </style:style>
    <style:style style:name="Tabuľka23.A" style:family="table-column">
      <style:table-column-properties style:column-width="8.507cm"/>
    </style:style>
    <style:style style:name="Tabuľka23.B" style:family="table-column">
      <style:table-column-properties style:column-width="4.232cm"/>
    </style:style>
    <style:style style:name="Tabuľka23.A1" style:family="table-cell">
      <style:table-cell-properties style:vertical-align="middle" fo:padding="0.026cm" fo:border="1pt solid #000000"/>
    </style:style>
    <style:style style:name="Tabuľka23.B1" style:family="table-cell">
      <style:table-cell-properties style:vertical-align="top" fo:padding="0.026cm" fo:border="1pt solid #000000"/>
    </style:style>
    <style:style style:name="Tabuľka24" style:family="table">
      <style:table-properties style:width="12.739cm" fo:margin-left="0.026cm" table:align="left" style:writing-mode="lr-tb"/>
    </style:style>
    <style:style style:name="Tabuľka24.A" style:family="table-column">
      <style:table-column-properties style:column-width="8.507cm"/>
    </style:style>
    <style:style style:name="Tabuľka24.B" style:family="table-column">
      <style:table-column-properties style:column-width="4.232cm"/>
    </style:style>
    <style:style style:name="Tabuľka24.1" style:family="table-row">
      <style:table-row-properties style:min-row-height="0.492cm"/>
    </style:style>
    <style:style style:name="Tabuľka24.A1" style:family="table-cell">
      <style:table-cell-properties style:vertical-align="middle" fo:padding="0.026cm" fo:border="1pt solid #000000"/>
    </style:style>
    <style:style style:name="Tabuľka24.B1" style:family="table-cell">
      <style:table-cell-properties style:vertical-align="top" fo:padding="0.026cm" fo:border="1pt solid #000000"/>
    </style:style>
    <style:style style:name="Tabuľka25" style:family="table">
      <style:table-properties style:width="12.739cm" fo:margin-left="0.026cm" table:align="left" style:writing-mode="lr-tb"/>
    </style:style>
    <style:style style:name="Tabuľka25.A" style:family="table-column">
      <style:table-column-properties style:column-width="8.507cm"/>
    </style:style>
    <style:style style:name="Tabuľka25.B" style:family="table-column">
      <style:table-column-properties style:column-width="4.232cm"/>
    </style:style>
    <style:style style:name="Tabuľka25.1" style:family="table-row">
      <style:table-row-properties style:min-row-height="0.492cm"/>
    </style:style>
    <style:style style:name="Tabuľka25.A1" style:family="table-cell">
      <style:table-cell-properties style:vertical-align="middle" fo:padding="0.026cm" fo:border="1pt solid #000000"/>
    </style:style>
    <style:style style:name="Tabuľka25.B1" style:family="table-cell">
      <style:table-cell-properties style:vertical-align="top" fo:padding="0.026cm" fo:border="1pt solid #000000"/>
    </style:style>
    <style:style style:name="Tabuľka26" style:family="table">
      <style:table-properties style:width="12.739cm" fo:margin-left="0.026cm" table:align="left" style:writing-mode="lr-tb"/>
    </style:style>
    <style:style style:name="Tabuľka26.A" style:family="table-column">
      <style:table-column-properties style:column-width="8.507cm"/>
    </style:style>
    <style:style style:name="Tabuľka26.B" style:family="table-column">
      <style:table-column-properties style:column-width="4.232cm"/>
    </style:style>
    <style:style style:name="Tabuľka26.A1" style:family="table-cell">
      <style:table-cell-properties style:vertical-align="middle" fo:padding="0.026cm" fo:border="1pt solid #000000"/>
    </style:style>
    <style:style style:name="Tabuľka26.B1" style:family="table-cell">
      <style:table-cell-properties style:vertical-align="top" fo:padding="0.026cm" fo:border="1pt solid #000000"/>
    </style:style>
    <style:style style:name="Tabuľka27" style:family="table">
      <style:table-properties style:width="12.739cm" fo:margin-left="0.026cm" table:align="left" style:writing-mode="lr-tb"/>
    </style:style>
    <style:style style:name="Tabuľka27.A" style:family="table-column">
      <style:table-column-properties style:column-width="8.507cm"/>
    </style:style>
    <style:style style:name="Tabuľka27.B" style:family="table-column">
      <style:table-column-properties style:column-width="4.232cm"/>
    </style:style>
    <style:style style:name="Tabuľka27.A1" style:family="table-cell">
      <style:table-cell-properties style:vertical-align="middle" fo:padding="0.026cm" fo:border="1pt solid #000000"/>
    </style:style>
    <style:style style:name="Tabuľka27.B1" style:family="table-cell">
      <style:table-cell-properties style:vertical-align="top" fo:padding="0.026cm" fo:border="1pt solid #000000"/>
    </style:style>
    <style:style style:name="Tabuľka28" style:family="table">
      <style:table-properties style:width="12.739cm" fo:margin-left="0.026cm" table:align="left" style:writing-mode="lr-tb"/>
    </style:style>
    <style:style style:name="Tabuľka28.A" style:family="table-column">
      <style:table-column-properties style:column-width="8.507cm"/>
    </style:style>
    <style:style style:name="Tabuľka28.B" style:family="table-column">
      <style:table-column-properties style:column-width="4.232cm"/>
    </style:style>
    <style:style style:name="Tabuľka28.A1" style:family="table-cell">
      <style:table-cell-properties style:vertical-align="middle" fo:padding="0.026cm" fo:border="1pt solid #000000"/>
    </style:style>
    <style:style style:name="Tabuľka28.B1" style:family="table-cell">
      <style:table-cell-properties style:vertical-align="top" fo:padding="0.026cm" fo:border="1pt solid #000000"/>
    </style:style>
    <style:style style:name="Tabuľka29" style:family="table">
      <style:table-properties style:width="12.739cm" fo:margin-left="0.026cm" table:align="left" style:writing-mode="lr-tb"/>
    </style:style>
    <style:style style:name="Tabuľka29.A" style:family="table-column">
      <style:table-column-properties style:column-width="8.507cm"/>
    </style:style>
    <style:style style:name="Tabuľka29.B" style:family="table-column">
      <style:table-column-properties style:column-width="4.232cm"/>
    </style:style>
    <style:style style:name="Tabuľka29.1" style:family="table-row">
      <style:table-row-properties style:min-row-height="0.492cm"/>
    </style:style>
    <style:style style:name="Tabuľka29.A1" style:family="table-cell">
      <style:table-cell-properties style:vertical-align="middle" fo:padding="0.026cm" fo:border="1pt solid #000000"/>
    </style:style>
    <style:style style:name="Tabuľka29.B1" style:family="table-cell">
      <style:table-cell-properties style:vertical-align="top" fo:padding="0.026cm" fo:border="1pt solid #000000"/>
    </style:style>
    <style:style style:name="Tabuľka30" style:family="table">
      <style:table-properties style:width="12.739cm" fo:margin-left="0.026cm" table:align="left" style:writing-mode="lr-tb"/>
    </style:style>
    <style:style style:name="Tabuľka30.A" style:family="table-column">
      <style:table-column-properties style:column-width="8.507cm"/>
    </style:style>
    <style:style style:name="Tabuľka30.B" style:family="table-column">
      <style:table-column-properties style:column-width="4.232cm"/>
    </style:style>
    <style:style style:name="Tabuľka30.A1" style:family="table-cell">
      <style:table-cell-properties style:vertical-align="middle" fo:padding="0.026cm" fo:border="1pt solid #000000"/>
    </style:style>
    <style:style style:name="Tabuľka30.B1" style:family="table-cell">
      <style:table-cell-properties style:vertical-align="top" fo:padding="0.026cm" fo:border="1pt solid #000000"/>
    </style:style>
    <style:style style:name="Tabuľka31" style:family="table">
      <style:table-properties style:width="12.739cm" fo:margin-left="0.026cm" table:align="left" style:writing-mode="lr-tb"/>
    </style:style>
    <style:style style:name="Tabuľka31.A" style:family="table-column">
      <style:table-column-properties style:column-width="8.507cm"/>
    </style:style>
    <style:style style:name="Tabuľka31.B" style:family="table-column">
      <style:table-column-properties style:column-width="4.232cm"/>
    </style:style>
    <style:style style:name="Tabuľka31.A1" style:family="table-cell">
      <style:table-cell-properties style:vertical-align="middle" fo:padding="0.026cm" fo:border="1pt solid #000000"/>
    </style:style>
    <style:style style:name="Tabuľka31.B1" style:family="table-cell">
      <style:table-cell-properties style:vertical-align="top" fo:padding="0.026cm" fo:border="1pt solid #000000"/>
    </style:style>
    <style:style style:name="Tabuľka32" style:family="table">
      <style:table-properties style:width="12.739cm" fo:margin-left="0.026cm" table:align="left" style:writing-mode="lr-tb"/>
    </style:style>
    <style:style style:name="Tabuľka32.A" style:family="table-column">
      <style:table-column-properties style:column-width="8.507cm"/>
    </style:style>
    <style:style style:name="Tabuľka32.B" style:family="table-column">
      <style:table-column-properties style:column-width="4.232cm"/>
    </style:style>
    <style:style style:name="Tabuľka32.A1" style:family="table-cell">
      <style:table-cell-properties style:vertical-align="middle" fo:padding="0.026cm" fo:border="1pt solid #000000"/>
    </style:style>
    <style:style style:name="Tabuľka32.B1" style:family="table-cell">
      <style:table-cell-properties style:vertical-align="top" fo:padding="0.026cm" fo:border="1pt solid #000000"/>
    </style:style>
    <style:style style:name="Tabuľka33" style:family="table">
      <style:table-properties style:width="16.157cm" fo:margin-left="0.035cm" table:align="left" style:writing-mode="lr-tb"/>
    </style:style>
    <style:style style:name="Tabuľka33.A" style:family="table-column">
      <style:table-column-properties style:column-width="3.302cm"/>
    </style:style>
    <style:style style:name="Tabuľka33.B" style:family="table-column">
      <style:table-column-properties style:column-width="12.855cm"/>
    </style:style>
    <style:style style:name="Tabuľka33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33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34" style:family="table">
      <style:table-properties style:width="12.739cm" fo:margin-left="0.026cm" table:align="left" style:writing-mode="lr-tb"/>
    </style:style>
    <style:style style:name="Tabuľka34.A" style:family="table-column">
      <style:table-column-properties style:column-width="8.507cm"/>
    </style:style>
    <style:style style:name="Tabuľka34.B" style:family="table-column">
      <style:table-column-properties style:column-width="4.232cm"/>
    </style:style>
    <style:style style:name="Tabuľka34.A1" style:family="table-cell">
      <style:table-cell-properties style:vertical-align="middle" fo:padding="0.026cm" fo:border="1pt solid #000000"/>
    </style:style>
    <style:style style:name="Tabuľka34.B1" style:family="table-cell">
      <style:table-cell-properties style:vertical-align="top" fo:padding="0.026cm" fo:border="1pt solid #000000"/>
    </style:style>
    <style:style style:name="Tabuľka35" style:family="table">
      <style:table-properties style:width="12.739cm" fo:margin-left="0.026cm" table:align="left" style:writing-mode="lr-tb"/>
    </style:style>
    <style:style style:name="Tabuľka35.A" style:family="table-column">
      <style:table-column-properties style:column-width="8.507cm"/>
    </style:style>
    <style:style style:name="Tabuľka35.B" style:family="table-column">
      <style:table-column-properties style:column-width="4.232cm"/>
    </style:style>
    <style:style style:name="Tabuľka35.A1" style:family="table-cell">
      <style:table-cell-properties style:vertical-align="middle" fo:padding="0.026cm" fo:border="1pt solid #000000"/>
    </style:style>
    <style:style style:name="Tabuľka35.B1" style:family="table-cell">
      <style:table-cell-properties style:vertical-align="top" fo:padding="0.026cm" fo:border="1pt solid #000000"/>
    </style:style>
    <style:style style:name="Tabuľka36" style:family="table">
      <style:table-properties style:width="16.157cm" fo:margin-left="0.035cm" table:align="left" style:writing-mode="lr-tb"/>
    </style:style>
    <style:style style:name="Tabuľka36.A" style:family="table-column">
      <style:table-column-properties style:column-width="3.302cm"/>
    </style:style>
    <style:style style:name="Tabuľka36.B" style:family="table-column">
      <style:table-column-properties style:column-width="12.855cm"/>
    </style:style>
    <style:style style:name="Tabuľka36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36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37" style:family="table">
      <style:table-properties style:width="12.739cm" fo:margin-left="0.026cm" table:align="left" style:writing-mode="lr-tb"/>
    </style:style>
    <style:style style:name="Tabuľka37.A" style:family="table-column">
      <style:table-column-properties style:column-width="8.507cm"/>
    </style:style>
    <style:style style:name="Tabuľka37.B" style:family="table-column">
      <style:table-column-properties style:column-width="4.232cm"/>
    </style:style>
    <style:style style:name="Tabuľka37.A1" style:family="table-cell">
      <style:table-cell-properties style:vertical-align="middle" fo:padding="0.026cm" fo:border="1pt solid #000000"/>
    </style:style>
    <style:style style:name="Tabuľka37.B1" style:family="table-cell">
      <style:table-cell-properties style:vertical-align="top" fo:padding="0.026cm" fo:border="1pt solid #000000"/>
    </style:style>
    <style:style style:name="Tabuľka38" style:family="table">
      <style:table-properties style:width="12.739cm" fo:margin-left="0.026cm" table:align="left" style:writing-mode="lr-tb"/>
    </style:style>
    <style:style style:name="Tabuľka38.A" style:family="table-column">
      <style:table-column-properties style:column-width="8.507cm"/>
    </style:style>
    <style:style style:name="Tabuľka38.B" style:family="table-column">
      <style:table-column-properties style:column-width="4.232cm"/>
    </style:style>
    <style:style style:name="Tabuľka38.A1" style:family="table-cell">
      <style:table-cell-properties style:vertical-align="middle" fo:padding="0.026cm" fo:border="1pt solid #000000"/>
    </style:style>
    <style:style style:name="Tabuľka38.B1" style:family="table-cell">
      <style:table-cell-properties style:vertical-align="top" fo:padding="0.026cm" fo:border="1pt solid #000000"/>
    </style:style>
    <style:style style:name="Tabuľka39" style:family="table">
      <style:table-properties style:width="16.157cm" fo:margin-left="0.035cm" table:align="left" style:writing-mode="lr-tb"/>
    </style:style>
    <style:style style:name="Tabuľka39.A" style:family="table-column">
      <style:table-column-properties style:column-width="3.302cm"/>
    </style:style>
    <style:style style:name="Tabuľka39.B" style:family="table-column">
      <style:table-column-properties style:column-width="12.855cm"/>
    </style:style>
    <style:style style:name="Tabuľka39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39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40" style:family="table">
      <style:table-properties style:width="12.739cm" fo:margin-left="0.026cm" table:align="left" style:writing-mode="lr-tb"/>
    </style:style>
    <style:style style:name="Tabuľka40.A" style:family="table-column">
      <style:table-column-properties style:column-width="8.507cm"/>
    </style:style>
    <style:style style:name="Tabuľka40.B" style:family="table-column">
      <style:table-column-properties style:column-width="4.232cm"/>
    </style:style>
    <style:style style:name="Tabuľka40.1" style:family="table-row">
      <style:table-row-properties style:min-row-height="0.492cm"/>
    </style:style>
    <style:style style:name="Tabuľka40.A1" style:family="table-cell">
      <style:table-cell-properties style:vertical-align="middle" fo:padding="0.026cm" fo:border="1pt solid #000000"/>
    </style:style>
    <style:style style:name="Tabuľka40.B1" style:family="table-cell">
      <style:table-cell-properties style:vertical-align="top" fo:padding="0.026cm" fo:border="1pt solid #000000"/>
    </style:style>
    <style:style style:name="Tabuľka41" style:family="table">
      <style:table-properties style:width="12.739cm" fo:margin-left="0.026cm" table:align="left" style:writing-mode="lr-tb"/>
    </style:style>
    <style:style style:name="Tabuľka41.A" style:family="table-column">
      <style:table-column-properties style:column-width="8.507cm"/>
    </style:style>
    <style:style style:name="Tabuľka41.B" style:family="table-column">
      <style:table-column-properties style:column-width="4.232cm"/>
    </style:style>
    <style:style style:name="Tabuľka41.A1" style:family="table-cell">
      <style:table-cell-properties style:vertical-align="middle" fo:padding="0.026cm" fo:border="1pt solid #000000"/>
    </style:style>
    <style:style style:name="Tabuľka41.B1" style:family="table-cell">
      <style:table-cell-properties style:vertical-align="top" fo:padding="0.026cm" fo:border="1pt solid #000000"/>
    </style:style>
    <style:style style:name="Tabuľka42" style:family="table">
      <style:table-properties style:width="12.739cm" fo:margin-left="0.026cm" table:align="left" style:writing-mode="lr-tb"/>
    </style:style>
    <style:style style:name="Tabuľka42.A" style:family="table-column">
      <style:table-column-properties style:column-width="8.507cm"/>
    </style:style>
    <style:style style:name="Tabuľka42.B" style:family="table-column">
      <style:table-column-properties style:column-width="4.232cm"/>
    </style:style>
    <style:style style:name="Tabuľka42.A1" style:family="table-cell">
      <style:table-cell-properties style:vertical-align="middle" fo:padding="0.026cm" fo:border="1pt solid #000000"/>
    </style:style>
    <style:style style:name="Tabuľka42.B1" style:family="table-cell">
      <style:table-cell-properties style:vertical-align="top" fo:padding="0.026cm" fo:border="1pt solid #000000"/>
    </style:style>
    <style:style style:name="Tabuľka43" style:family="table">
      <style:table-properties style:width="16.157cm" fo:margin-left="0.035cm" table:align="left" style:writing-mode="lr-tb"/>
    </style:style>
    <style:style style:name="Tabuľka43.A" style:family="table-column">
      <style:table-column-properties style:column-width="3.302cm"/>
    </style:style>
    <style:style style:name="Tabuľka43.B" style:family="table-column">
      <style:table-column-properties style:column-width="12.855cm"/>
    </style:style>
    <style:style style:name="Tabuľka43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43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44" style:family="table">
      <style:table-properties style:width="12.739cm" fo:margin-left="0.026cm" table:align="left" style:writing-mode="lr-tb"/>
    </style:style>
    <style:style style:name="Tabuľka44.A" style:family="table-column">
      <style:table-column-properties style:column-width="8.507cm"/>
    </style:style>
    <style:style style:name="Tabuľka44.B" style:family="table-column">
      <style:table-column-properties style:column-width="4.232cm"/>
    </style:style>
    <style:style style:name="Tabuľka44.A1" style:family="table-cell">
      <style:table-cell-properties style:vertical-align="middle" fo:padding="0.026cm" fo:border="1pt solid #000000"/>
    </style:style>
    <style:style style:name="Tabuľka44.B1" style:family="table-cell">
      <style:table-cell-properties style:vertical-align="top" fo:padding="0.026cm" fo:border="1pt solid #000000"/>
    </style:style>
    <style:style style:name="Tabuľka45" style:family="table">
      <style:table-properties style:width="16.157cm" fo:margin-left="0.035cm" table:align="left" style:writing-mode="lr-tb"/>
    </style:style>
    <style:style style:name="Tabuľka45.A" style:family="table-column">
      <style:table-column-properties style:column-width="3.302cm"/>
    </style:style>
    <style:style style:name="Tabuľka45.B" style:family="table-column">
      <style:table-column-properties style:column-width="12.855cm"/>
    </style:style>
    <style:style style:name="Tabuľka45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45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46" style:family="table">
      <style:table-properties style:width="12.739cm" fo:margin-left="0.026cm" table:align="left" style:writing-mode="lr-tb"/>
    </style:style>
    <style:style style:name="Tabuľka46.A" style:family="table-column">
      <style:table-column-properties style:column-width="8.507cm"/>
    </style:style>
    <style:style style:name="Tabuľka46.B" style:family="table-column">
      <style:table-column-properties style:column-width="4.232cm"/>
    </style:style>
    <style:style style:name="Tabuľka46.A1" style:family="table-cell">
      <style:table-cell-properties style:vertical-align="middle" fo:padding="0.026cm" fo:border="1pt solid #000000"/>
    </style:style>
    <style:style style:name="Tabuľka46.B1" style:family="table-cell">
      <style:table-cell-properties style:vertical-align="top" fo:padding="0.026cm" fo:border="1pt solid #000000"/>
    </style:style>
    <style:style style:name="Tabuľka47" style:family="table">
      <style:table-properties style:width="16.157cm" fo:margin-left="0.035cm" table:align="left" style:writing-mode="lr-tb"/>
    </style:style>
    <style:style style:name="Tabuľka47.A" style:family="table-column">
      <style:table-column-properties style:column-width="3.302cm"/>
    </style:style>
    <style:style style:name="Tabuľka47.B" style:family="table-column">
      <style:table-column-properties style:column-width="12.855cm"/>
    </style:style>
    <style:style style:name="Tabuľka47.1" style:family="table-row">
      <style:table-row-properties style:min-row-height="2.193cm"/>
    </style:style>
    <style:style style:name="Tabuľka47.A1" style:family="table-cell">
      <style:table-cell-properties style:vertical-align="top" fo:background-color="#ffffff" fo:padding="0cm" fo:border="1pt solid #000000">
        <style:background-image/>
      </style:table-cell-properties>
    </style:style>
    <style:style style:name="Tabuľka47.B1" style:family="table-cell">
      <style:table-cell-properties style:vertical-align="middle" fo:background-color="#ffffff" fo:padding="0cm" fo:border="1pt solid #000000">
        <style:background-image/>
      </style:table-cell-properties>
    </style:style>
    <style:style style:name="Tabuľka48" style:family="table">
      <style:table-properties style:width="12.739cm" fo:margin-left="0.026cm" table:align="left" style:writing-mode="lr-tb"/>
    </style:style>
    <style:style style:name="Tabuľka48.A" style:family="table-column">
      <style:table-column-properties style:column-width="8.507cm"/>
    </style:style>
    <style:style style:name="Tabuľka48.B" style:family="table-column">
      <style:table-column-properties style:column-width="4.232cm"/>
    </style:style>
    <style:style style:name="Tabuľka48.A1" style:family="table-cell">
      <style:table-cell-properties style:vertical-align="middle" fo:padding="0.026cm" fo:border="1pt solid #000000"/>
    </style:style>
    <style:style style:name="Tabuľka48.B1" style:family="table-cell">
      <style:table-cell-properties style:vertical-align="top" fo:padding="0.026cm" fo:border="1pt solid #000000"/>
    </style:style>
    <style:style style:name="P1" style:family="paragraph" style:parent-style-name="Header">
      <style:text-properties style:font-name="Arial" fo:font-size="10pt" fo:font-weight="normal" officeooo:rsid="0035887c" officeooo:paragraph-rsid="001d0f5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>
        <style:tab-stops>
          <style:tab-stop style:position="8.752cm" style:type="right"/>
        </style:tab-stops>
      </style:paragraph-properties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officeooo:paragraph-rsid="00238b38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bold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>
        <style:tab-stops>
          <style:tab-stop style:position="8.752cm" style:type="right"/>
        </style:tab-stops>
      </style:paragraph-properties>
      <style:text-properties fo:color="#000000" style:text-line-through-style="none" style:text-line-through-type="none" style:font-name="Courier New" fo:font-size="9pt" fo:language="sk" fo:country="SK" fo:font-style="normal" style:text-underline-style="none" fo:font-weight="bold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language="sk" fo:country="SK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1pt" fo:language="sk" fo:country="SK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language="sk" fo:country="SK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language="sk" fo:country="SK" officeooo:paragraph-rsid="001363e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>
        <style:tab-stops>
          <style:tab-stop style:position="8.752cm" style:type="right"/>
        </style:tab-stops>
      </style:paragraph-properties>
      <style:text-properties fo:language="sk" fo:country="SK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>
        <style:tab-stops>
          <style:tab-stop style:position="8.752cm" style:type="right"/>
        </style:tab-stops>
      </style:paragraph-properties>
      <style:text-properties fo:language="sk" fo:country="SK"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language="sk" fo:country="SK" officeooo:paragraph-rsid="001173e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officeooo:paragraph-rsid="001363e2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officeooo:paragraph-rsid="00238b38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Courier New" fo:font-size="9pt" fo:language="sk" fo:country="SK" fo:font-style="normal" style:text-underline-style="none" fo:font-weight="bold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reak-before="auto" fo:break-after="auto" style:writing-mode="lr-tb"/>
      <style:text-properties fo:language="sk" fo:country="SK"/>
    </style:style>
    <style:style style:name="T1" style:family="text">
      <style:text-properties officeooo:rsid="001e4e12"/>
    </style:style>
    <style:style style:name="T2" style:family="text">
      <style:text-properties fo:color="#000000" style:text-line-through-style="none" style:text-line-through-type="none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1363e2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143f7d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1ae01b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1e4e12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281d18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292f3b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29779a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Courier New" fo:font-size="9pt" fo:font-style="normal" style:text-underline-style="none" fo:font-weight="normal" officeooo:rsid="002a3bd9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ourier New" fo:font-size="9pt" fo:font-style="normal" style:text-underline-style="solid" style:text-underline-width="auto" style:text-underline-color="font-color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ourier New" fo:font-size="9pt" fo:font-style="normal" style:text-underline-style="solid" style:text-underline-width="auto" style:text-underline-color="font-color" fo:font-weight="normal" officeooo:rsid="001363e2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ourier New" fo:font-size="9pt" fo:font-style="normal" style:text-underline-style="solid" style:text-underline-width="auto" style:text-underline-color="font-color" fo:font-weight="normal" officeooo:rsid="001ae01b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ourier New" fo:font-size="9pt" fo:font-style="normal" style:text-underline-style="solid" style:text-underline-width="auto" style:text-underline-color="font-color" fo:font-weight="normal" officeooo:rsid="001e4e12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Courier New" fo:font-size="9pt" fo:font-style="normal" fo:font-weight="normal" officeooo:rsid="00143f7d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ourier New" fo:font-size="9pt" fo:font-style="normal" fo:font-weight="normal" officeooo:rsid="001ae01b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ourier New" fo:font-size="9pt" fo:language="sk" fo:country="SK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9" style:family="text">
      <style:text-properties officeooo:rsid="00271d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3">Obchodné meno:</text:p>
          </table:table-cell>
          <table:table-cell table:style-name="Tabuľka1.B1" office:value-type="string">
            <text:p text:style-name="P8"/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P3">SPRING MB s.r.o.</text:p>
                </table:table-cell>
                <table:table-cell table:style-name="Tabuľka2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3">Sídlo:</text:p>
          </table:table-cell>
          <table:table-cell table:style-name="Tabuľka3.B1" office:value-type="string">
            <text:p text:style-name="P8"/>
            <table:table table:name="Tabuľka4" table:style-name="Tabuľka4">
              <table:table-column table:style-name="Tabuľka4.A"/>
              <table:table-column table:style-name="Tabuľka4.B"/>
              <table:table-row>
                <table:table-cell table:style-name="Tabuľka4.A1" office:value-type="string">
                  <text:p text:style-name="P3">Osloboditeľská 24<text:line-break/>Bratislava 831 07</text:p>
                </table:table-cell>
                <table:table-cell table:style-name="Tabuľka4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3">IČO:</text:p>
          </table:table-cell>
          <table:table-cell table:style-name="Tabuľka5.B1" office:value-type="string">
            <text:p text:style-name="P8"/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office:value-type="string">
                  <text:p text:style-name="P3">35 868 520</text:p>
                </table:table-cell>
                <table:table-cell table:style-name="Tabuľka6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3">Deň zápisu:</text:p>
          </table:table-cell>
          <table:table-cell table:style-name="Tabuľka7.B1" office:value-type="string">
            <text:p text:style-name="P8"/>
            <table:table table:name="Tabuľka8" table:style-name="Tabuľka8">
              <table:table-column table:style-name="Tabuľka8.A"/>
              <table:table-column table:style-name="Tabuľka8.B"/>
              <table:table-row table:style-name="Tabuľka8.1">
                <table:table-cell table:style-name="Tabuľka8.A1" office:value-type="string">
                  <text:p text:style-name="P3">24.10.2003</text:p>
                </table:table-cell>
                <table:table-cell table:style-name="Tabuľka8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3">Právna forma:</text:p>
          </table:table-cell>
          <table:table-cell table:style-name="Tabuľka9.B1" office:value-type="string">
            <text:p text:style-name="P8"/>
            <table:table table:name="Tabuľka10" table:style-name="Tabuľka10">
              <table:table-column table:style-name="Tabuľka10.A"/>
              <table:table-column table:style-name="Tabuľka10.B"/>
              <table:table-row>
                <table:table-cell table:style-name="Tabuľka10.A1" office:value-type="string">
                  <text:p text:style-name="P3">Spoločnosť s ručením obmedzeným</text:p>
                </table:table-cell>
                <table:table-cell table:style-name="Tabuľka10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3">Predmet činnosti:</text:p>
          </table:table-cell>
          <table:table-cell table:style-name="Tabuľka11.B1" office:value-type="string">
            <text:p text:style-name="P8"/>
            <table:table table:name="Tabuľka12" table:style-name="Tabuľka12">
              <table:table-column table:style-name="Tabuľka12.A"/>
              <table:table-column table:style-name="Tabuľka12.B"/>
              <table:table-row>
                <table:table-cell table:style-name="Tabuľka12.A1" office:value-type="string">
                  <text:p text:style-name="P3">kúpa tovaru na účely jeho predaja konečnému spotrebiteľovi (maloobchod)</text:p>
                </table:table-cell>
                <table:table-cell table:style-name="Tabuľka12.B1" office:value-type="string">
                  <text:p text:style-name="P3"/>
                </table:table-cell>
              </table:table-row>
            </table:table>
            <text:p text:style-name="P9"/>
            <table:table table:name="Tabuľka13" table:style-name="Tabuľka13">
              <table:table-column table:style-name="Tabuľka13.A"/>
              <table:table-column table:style-name="Tabuľka13.B"/>
              <table:table-row>
                <table:table-cell table:style-name="Tabuľka13.A1" office:value-type="string">
                  <text:p text:style-name="P3">kúpa tovaru na účely jeho predaja iným prevádzkovateľom živnosti (veľkoobchod)</text:p>
                </table:table-cell>
                <table:table-cell table:style-name="Tabuľka13.B1" office:value-type="string">
                  <text:p text:style-name="P3"/>
                </table:table-cell>
              </table:table-row>
            </table:table>
            <text:p text:style-name="P9"/>
            <table:table table:name="Tabuľka14" table:style-name="Tabuľka14">
              <table:table-column table:style-name="Tabuľka14.A"/>
              <table:table-column table:style-name="Tabuľka14.B"/>
              <table:table-row>
                <table:table-cell table:style-name="Tabuľka14.A1" office:value-type="string">
                  <text:p text:style-name="P3">vývoj, výroba a montáž /úžitkových/ autodoplnkov a autopríslušenstva</text:p>
                </table:table-cell>
                <table:table-cell table:style-name="Tabuľka14.B1" office:value-type="string">
                  <text:p text:style-name="P3"/>
                </table:table-cell>
              </table:table-row>
            </table:table>
            <text:p text:style-name="P9"/>
            <table:table table:name="Tabuľka15" table:style-name="Tabuľka15">
              <table:table-column table:style-name="Tabuľka15.A"/>
              <table:table-column table:style-name="Tabuľka15.B"/>
              <table:table-row>
                <table:table-cell table:style-name="Tabuľka15.A1" office:value-type="string">
                  <text:p text:style-name="P3">vývoj, výroba a montáž súčastí výstroja a výbavy dopravných zariadení</text:p>
                </table:table-cell>
                <table:table-cell table:style-name="Tabuľka15.B1" office:value-type="string">
                  <text:p text:style-name="P3"/>
                </table:table-cell>
              </table:table-row>
            </table:table>
            <text:p text:style-name="P9"/>
            <table:table table:name="Tabuľka16" table:style-name="Tabuľka16">
              <table:table-column table:style-name="Tabuľka16.A"/>
              <table:table-column table:style-name="Tabuľka16.B"/>
              <table:table-row>
                <table:table-cell table:style-name="Tabuľka16.A1" office:value-type="string">
                  <text:p text:style-name="P3">vývoj, výroba a montáž technických doplnkov pre motorové vozidlá</text:p>
                </table:table-cell>
                <table:table-cell table:style-name="Tabuľka16.B1" office:value-type="string">
                  <text:p text:style-name="P3"/>
                </table:table-cell>
              </table:table-row>
            </table:table>
            <text:p text:style-name="P9"/>
            <table:table table:name="Tabuľka17" table:style-name="Tabuľka17">
              <table:table-column table:style-name="Tabuľka17.A"/>
              <table:table-column table:style-name="Tabuľka17.B"/>
              <table:table-row>
                <table:table-cell table:style-name="Tabuľka17.A1" office:value-type="string">
                  <text:p text:style-name="P3">výroba tovaru z plastov</text:p>
                </table:table-cell>
                <table:table-cell table:style-name="Tabuľka17.B1" office:value-type="string">
                  <text:p text:style-name="P3"/>
                </table:table-cell>
              </table:table-row>
            </table:table>
            <text:p text:style-name="P9"/>
            <table:table table:name="Tabuľka18" table:style-name="Tabuľka18">
              <table:table-column table:style-name="Tabuľka18.A"/>
              <table:table-column table:style-name="Tabuľka18.B"/>
              <table:table-row>
                <table:table-cell table:style-name="Tabuľka18.A1" office:value-type="string">
                  <text:p text:style-name="P3">výroba a stavba strojov s mechanickým pohonom</text:p>
                </table:table-cell>
                <table:table-cell table:style-name="Tabuľka18.B1" office:value-type="string">
                  <text:p text:style-name="P3"/>
                </table:table-cell>
              </table:table-row>
            </table:table>
            <text:p text:style-name="P9"/>
            <table:table table:name="Tabuľka19" table:style-name="Tabuľka19">
              <table:table-column table:style-name="Tabuľka19.A"/>
              <table:table-column table:style-name="Tabuľka19.B"/>
              <table:table-row>
                <table:table-cell table:style-name="Tabuľka19.A1" office:value-type="string">
                  <text:p text:style-name="P3">laminovanie</text:p>
                </table:table-cell>
                <table:table-cell table:style-name="Tabuľka19.B1" office:value-type="string">
                  <text:p text:style-name="P3"/>
                </table:table-cell>
              </table:table-row>
            </table:table>
            <text:p text:style-name="P9"/>
            <table:table table:name="Tabuľka20" table:style-name="Tabuľka20">
              <table:table-column table:style-name="Tabuľka20.A"/>
              <table:table-column table:style-name="Tabuľka20.B"/>
              <table:table-row>
                <table:table-cell table:style-name="Tabuľka20.A1" office:value-type="string">
                  <text:p text:style-name="P3">výskum a vývoj v oblasti elektrických strojov a prístrojov</text:p>
                </table:table-cell>
                <table:table-cell table:style-name="Tabuľka20.B1" office:value-type="string">
                  <text:p text:style-name="P3"/>
                </table:table-cell>
              </table:table-row>
            </table:table>
            <text:p text:style-name="P9"/>
            <table:table table:name="Tabuľka21" table:style-name="Tabuľka21">
              <table:table-column table:style-name="Tabuľka21.A"/>
              <table:table-column table:style-name="Tabuľka21.B"/>
              <table:table-row>
                <table:table-cell table:style-name="Tabuľka21.A1" office:value-type="string">
                  <text:p text:style-name="P3">výskum a vývoj v oblasti technických a prírodných vied</text:p>
                </table:table-cell>
                <table:table-cell table:style-name="Tabuľka21.B1" office:value-type="string">
                  <text:p text:style-name="P3"/>
                </table:table-cell>
              </table:table-row>
            </table:table>
            <text:p text:style-name="P9"/>
            <table:table table:name="Tabuľka22" table:style-name="Tabuľka22">
              <table:table-column table:style-name="Tabuľka22.A"/>
              <table:table-column table:style-name="Tabuľka22.B"/>
              <table:table-row>
                <table:table-cell table:style-name="Tabuľka22.A1" office:value-type="string">
                  <text:p text:style-name="P3">výskum, vývoj a výroba dopravných zariadení</text:p>
                </table:table-cell>
                <table:table-cell table:style-name="Tabuľka22.B1" office:value-type="string">
                  <text:p text:style-name="P3"/>
                </table:table-cell>
              </table:table-row>
            </table:table>
            <text:p text:style-name="P9"/>
            <table:table table:name="Tabuľka23" table:style-name="Tabuľka23">
              <table:table-column table:style-name="Tabuľka23.A"/>
              <table:table-column table:style-name="Tabuľka23.B"/>
              <table:table-row>
                <table:table-cell table:style-name="Tabuľka23.A1" office:value-type="string">
                  <text:p text:style-name="P3">prevádzkovanie malých plavidie</text:p>
                </table:table-cell>
                <table:table-cell table:style-name="Tabuľka23.B1" office:value-type="string">
                  <text:p text:style-name="P3"/>
                </table:table-cell>
              </table:table-row>
            </table:table>
            <text:p text:style-name="P9"/>
            <table:table table:name="Tabuľka24" table:style-name="Tabuľka24">
              <table:table-column table:style-name="Tabuľka24.A"/>
              <table:table-column table:style-name="Tabuľka24.B"/>
              <table:table-row table:style-name="Tabuľka24.1">
                <table:table-cell table:style-name="Tabuľka24.A1" office:value-type="string">
                  <text:p text:style-name="P3"><text:soft-page-break/>prenájom dopravných zariadení</text:p>
                </table:table-cell>
                <table:table-cell table:style-name="Tabuľka24.B1" office:value-type="string">
                  <text:p text:style-name="P3"/>
                </table:table-cell>
              </table:table-row>
            </table:table>
            <text:p text:style-name="P9"/>
            <table:table table:name="Tabuľka25" table:style-name="Tabuľka25">
              <table:table-column table:style-name="Tabuľka25.A"/>
              <table:table-column table:style-name="Tabuľka25.B"/>
              <table:table-row table:style-name="Tabuľka25.1">
                <table:table-cell table:style-name="Tabuľka25.A1" office:value-type="string">
                  <text:p text:style-name="P3">činnosť organizačného poradcu</text:p>
                </table:table-cell>
                <table:table-cell table:style-name="Tabuľka25.B1" office:value-type="string">
                  <text:p text:style-name="P3"/>
                </table:table-cell>
              </table:table-row>
            </table:table>
            <text:p text:style-name="P9"/>
            <table:table table:name="Tabuľka26" table:style-name="Tabuľka26">
              <table:table-column table:style-name="Tabuľka26.A"/>
              <table:table-column table:style-name="Tabuľka26.B"/>
              <table:table-row>
                <table:table-cell table:style-name="Tabuľka26.A1" office:value-type="string">
                  <text:p text:style-name="P3">poradenská činnosť v oblasti obchodu a služieb</text:p>
                </table:table-cell>
                <table:table-cell table:style-name="Tabuľka26.B1" office:value-type="string">
                  <text:p text:style-name="P3"/>
                </table:table-cell>
              </table:table-row>
            </table:table>
            <text:p text:style-name="P9"/>
            <table:table table:name="Tabuľka27" table:style-name="Tabuľka27">
              <table:table-column table:style-name="Tabuľka27.A"/>
              <table:table-column table:style-name="Tabuľka27.B"/>
              <table:table-row>
                <table:table-cell table:style-name="Tabuľka27.A1" office:value-type="string">
                  <text:p text:style-name="P3">reklamná a propagačná činnosť</text:p>
                </table:table-cell>
                <table:table-cell table:style-name="Tabuľka27.B1" office:value-type="string">
                  <text:p text:style-name="P3"/>
                </table:table-cell>
              </table:table-row>
            </table:table>
            <text:p text:style-name="P9"/>
            <table:table table:name="Tabuľka28" table:style-name="Tabuľka28">
              <table:table-column table:style-name="Tabuľka28.A"/>
              <table:table-column table:style-name="Tabuľka28.B"/>
              <table:table-row>
                <table:table-cell table:style-name="Tabuľka28.A1" office:value-type="string">
                  <text:p text:style-name="P3">sprostredkovateľská činnosť v oblasti obchodu, služieb a výroby</text:p>
                </table:table-cell>
                <table:table-cell table:style-name="Tabuľka28.B1" office:value-type="string">
                  <text:p text:style-name="P3"/>
                </table:table-cell>
              </table:table-row>
            </table:table>
            <text:p text:style-name="P9"/>
            <table:table table:name="Tabuľka29" table:style-name="Tabuľka29">
              <table:table-column table:style-name="Tabuľka29.A"/>
              <table:table-column table:style-name="Tabuľka29.B"/>
              <table:table-row table:style-name="Tabuľka29.1">
                <table:table-cell table:style-name="Tabuľka29.A1" office:value-type="string">
                  <text:p text:style-name="P3">prenájom strojov a prístrojo</text:p>
                </table:table-cell>
                <table:table-cell table:style-name="Tabuľka29.B1" office:value-type="string">
                  <text:p text:style-name="P3"/>
                </table:table-cell>
              </table:table-row>
            </table:table>
            <text:p text:style-name="P9"/>
            <table:table table:name="Tabuľka30" table:style-name="Tabuľka30">
              <table:table-column table:style-name="Tabuľka30.A"/>
              <table:table-column table:style-name="Tabuľka30.B"/>
              <table:table-row>
                <table:table-cell table:style-name="Tabuľka30.A1" office:value-type="string">
                  <text:p text:style-name="P3">prieskum trhu</text:p>
                </table:table-cell>
                <table:table-cell table:style-name="Tabuľka30.B1" office:value-type="string">
                  <text:p text:style-name="P3"/>
                </table:table-cell>
              </table:table-row>
            </table:table>
            <text:p text:style-name="P9"/>
            <table:table table:name="Tabuľka31" table:style-name="Tabuľka31">
              <table:table-column table:style-name="Tabuľka31.A"/>
              <table:table-column table:style-name="Tabuľka31.B"/>
              <table:table-row>
                <table:table-cell table:style-name="Tabuľka31.A1" office:value-type="string">
                  <text:p text:style-name="P3">upratovacie a čistiace práce</text:p>
                </table:table-cell>
                <table:table-cell table:style-name="Tabuľka31.B1" office:value-type="string">
                  <text:p text:style-name="P3"/>
                </table:table-cell>
              </table:table-row>
            </table:table>
            <text:p text:style-name="P9"/>
            <table:table table:name="Tabuľka32" table:style-name="Tabuľka32">
              <table:table-column table:style-name="Tabuľka32.A"/>
              <table:table-column table:style-name="Tabuľka32.B"/>
              <table:table-row>
                <table:table-cell table:style-name="Tabuľka32.A1" office:value-type="string">
                  <text:p text:style-name="P3">sprostredkovanie predaja, prenájmu a kúpy nehnuteľností (realitná činnosť)</text:p>
                </table:table-cell>
                <table:table-cell table:style-name="Tabuľka32.B1" office:value-type="string"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3">Spoločníci:</text:p>
          </table:table-cell>
          <table:table-cell table:style-name="Tabuľka33.B1" office:value-type="string">
            <text:p text:style-name="P8"/>
            <table:table table:name="Tabuľka34" table:style-name="Tabuľka34">
              <table:table-column table:style-name="Tabuľka34.A"/>
              <table:table-column table:style-name="Tabuľka34.B"/>
              <table:table-row>
                <table:table-cell table:style-name="Tabuľka34.A1" office:value-type="string">
                  <text:p text:style-name="P2"><text:span text:style-name="T18">Ing.</text:span><text:a xlink:type="simple" xlink:href="http://www.orsr.sk/hladaj_osoba.asp?PR=Pružina&amp;MENO=Marian&amp;SID=0&amp;T=f0&amp;R=0" text:style-name="Internet_20_link" text:visited-style-name="Visited_20_Internet_20_Link">Marian</text:a> <text:a xlink:type="simple" xlink:href="http://www.orsr.sk/hladaj_osoba.asp?PR=Pružina&amp;MENO=Marian&amp;SID=0&amp;T=f0&amp;R=0" text:style-name="Internet_20_link" text:visited-style-name="Visited_20_Internet_20_Link">Pružina</text:a><text:span text:style-name="T18"><text:line-break/>Osloboditeľská 24<text:line-break/>Bratislava 831 07</text:span></text:p>
                </table:table-cell>
                <table:table-cell table:style-name="Tabuľka34.B1" office:value-type="string">
                  <text:p text:style-name="P9"/>
                </table:table-cell>
              </table:table-row>
            </table:table>
            <text:p text:style-name="P9"/>
            <table:table table:name="Tabuľka35" table:style-name="Tabuľka35">
              <table:table-column table:style-name="Tabuľka35.A"/>
              <table:table-column table:style-name="Tabuľka35.B"/>
              <table:table-row>
                <table:table-cell table:style-name="Tabuľka35.A1" office:value-type="string">
                  <text:p text:style-name="P2"><text:span text:style-name="T18">Ing.</text:span><text:a xlink:type="simple" xlink:href="http://www.orsr.sk/hladaj_osoba.asp?PR=Jurášová&amp;MENO=Beata&amp;SID=0&amp;T=f0&amp;R=0" text:style-name="Internet_20_link" text:visited-style-name="Visited_20_Internet_20_Link">Beata</text:a> <text:a xlink:type="simple" xlink:href="http://www.orsr.sk/hladaj_osoba.asp?PR=Jurášová&amp;MENO=Beata&amp;SID=0&amp;T=f0&amp;R=0" text:style-name="Internet_20_link" text:visited-style-name="Visited_20_Internet_20_Link">Jurášová</text:a> <text:span text:style-name="T18"><text:line-break/>Ľ. Fullu 4<text:line-break/>Bratislava 841 05</text:span></text:p>
                </table:table-cell>
                <table:table-cell table:style-name="Tabuľka35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36" table:style-name="Tabuľka36">
        <table:table-column table:style-name="Tabuľka36.A"/>
        <table:table-column table:style-name="Tabuľka36.B"/>
        <table:table-row>
          <table:table-cell table:style-name="Tabuľka36.A1" office:value-type="string">
            <text:p text:style-name="P3">Výška vkladu každého spoločníka:</text:p>
          </table:table-cell>
          <table:table-cell table:style-name="Tabuľka36.B1" office:value-type="string">
            <text:p text:style-name="P8"/>
            <table:table table:name="Tabuľka37" table:style-name="Tabuľka37">
              <table:table-column table:style-name="Tabuľka37.A"/>
              <table:table-column table:style-name="Tabuľka37.B"/>
              <table:table-row>
                <table:table-cell table:style-name="Tabuľka37.A1" office:value-type="string">
                  <text:p text:style-name="P5">Ing.Marian Pružina<text:line-break/>Vklad: 100 000 Sk( peňažný vklad )</text:p>
                  <text:p text:style-name="P17">Splatené: 100 000Sk</text:p>
                </table:table-cell>
                <table:table-cell table:style-name="Tabuľka37.B1" office:value-type="string">
                  <text:p text:style-name="P3"/>
                </table:table-cell>
              </table:table-row>
            </table:table>
            <text:p text:style-name="P9"/>
            <table:table table:name="Tabuľka38" table:style-name="Tabuľka38">
              <table:table-column table:style-name="Tabuľka38.A"/>
              <table:table-column table:style-name="Tabuľka38.B"/>
              <table:table-row>
                <table:table-cell table:style-name="Tabuľka38.A1" office:value-type="string">
                  <text:p text:style-name="P5">Ing. Beata Jurášová<text:line-break/>Vklad: 100 000 Sk( peňažný vklad )</text:p>
                  <text:p text:style-name="P17">Splatené: 100 000Sk</text:p>
                </table:table-cell>
                <table:table-cell table:style-name="Tabuľka38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39" table:style-name="Tabuľka39">
        <table:table-column table:style-name="Tabuľka39.A"/>
        <table:table-column table:style-name="Tabuľka39.B"/>
        <table:table-row>
          <table:table-cell table:style-name="Tabuľka39.A1" office:value-type="string">
            <text:p text:style-name="P3">Štatutárny orgán:</text:p>
          </table:table-cell>
          <table:table-cell table:style-name="Tabuľka39.B1" office:value-type="string">
            <text:p text:style-name="P8"/>
            <table:table table:name="Tabuľka40" table:style-name="Tabuľka40">
              <table:table-column table:style-name="Tabuľka40.A"/>
              <table:table-column table:style-name="Tabuľka40.B"/>
              <table:table-row table:style-name="Tabuľka40.1">
                <table:table-cell table:style-name="Tabuľka40.A1" office:value-type="string">
                  <text:p text:style-name="P3">konatelia</text:p>
                </table:table-cell>
                <table:table-cell table:style-name="Tabuľka40.B1" office:value-type="string">
                  <text:p text:style-name="P3"/>
                </table:table-cell>
              </table:table-row>
            </table:table>
            <text:p text:style-name="P9"/>
            <table:table table:name="Tabuľka41" table:style-name="Tabuľka41">
              <table:table-column table:style-name="Tabuľka41.A"/>
              <table:table-column table:style-name="Tabuľka41.B"/>
              <table:table-row>
                <table:table-cell table:style-name="Tabuľka41.A1" office:value-type="string">
                  <text:p text:style-name="P2"><text:span text:style-name="T18">Ing.</text:span><text:a xlink:type="simple" xlink:href="http://www.orsr.sk/hladaj_osoba.asp?PR=Pružina&amp;MENO=Marian&amp;SID=0&amp;T=f0&amp;R=0" text:style-name="Internet_20_link" text:visited-style-name="Visited_20_Internet_20_Link">Marian</text:a> <text:a xlink:type="simple" xlink:href="http://www.orsr.sk/hladaj_osoba.asp?PR=Pružina&amp;MENO=Marian&amp;SID=0&amp;T=f0&amp;R=0" text:style-name="Internet_20_link" text:visited-style-name="Visited_20_Internet_20_Link">Pružina</text:a><text:span text:style-name="T18"><text:line-break/>Osloboditeľská24<text:line-break/>Bratislava 831 07<text:line-break/>Vznik funkcie: 24.10.2003</text:span></text:p>
                </table:table-cell>
                <table:table-cell table:style-name="Tabuľka41.B1" office:value-type="string">
                  <text:p text:style-name="P3"/>
                </table:table-cell>
              </table:table-row>
            </table:table>
            <text:p text:style-name="P9"/>
            <table:table table:name="Tabuľka42" table:style-name="Tabuľka42">
              <table:table-column table:style-name="Tabuľka42.A"/>
              <table:table-column table:style-name="Tabuľka42.B"/>
              <table:table-row>
                <table:table-cell table:style-name="Tabuľka42.A1" office:value-type="string">
                  <text:p text:style-name="P2"><text:span text:style-name="T18">Ing.</text:span><text:a xlink:type="simple" xlink:href="http://www.orsr.sk/hladaj_osoba.asp?PR=Jurášová&amp;MENO=Beata&amp;SID=0&amp;T=f0&amp;R=0" text:style-name="Internet_20_link" text:visited-style-name="Visited_20_Internet_20_Link">Beata</text:a> <text:a xlink:type="simple" xlink:href="http://www.orsr.sk/hladaj_osoba.asp?PR=Jurášová&amp;MENO=Beata&amp;SID=0&amp;T=f0&amp;R=0" text:style-name="Internet_20_link" text:visited-style-name="Visited_20_Internet_20_Link">Jurášová</text:a><text:span text:style-name="T18"><text:line-break/>Ľ. Fullu 4<text:line-break/>Bratislava 841 05<text:line-break/>Vznik funkcie: 24.10.2003</text:span></text:p>
                </table:table-cell>
                <table:table-cell table:style-name="Tabuľka42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43" table:style-name="Tabuľka43">
        <table:table-column table:style-name="Tabuľka43.A"/>
        <table:table-column table:style-name="Tabuľka43.B"/>
        <text:soft-page-break/>
        <table:table-row>
          <table:table-cell table:style-name="Tabuľka43.A1" office:value-type="string">
            <text:p text:style-name="P3">Konanie menom spoločnosti:</text:p>
          </table:table-cell>
          <table:table-cell table:style-name="Tabuľka43.B1" office:value-type="string">
            <text:p text:style-name="P8"/>
            <table:table table:name="Tabuľka44" table:style-name="Tabuľka44">
              <table:table-column table:style-name="Tabuľka44.A"/>
              <table:table-column table:style-name="Tabuľka44.B"/>
              <table:table-row>
                <table:table-cell table:style-name="Tabuľka44.A1" office:value-type="string">
                  <text:p text:style-name="P3">V mene spoločnosti koná každý konateľ samostatne.</text:p>
                </table:table-cell>
                <table:table-cell table:style-name="Tabuľka44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45" table:style-name="Tabuľka45">
        <table:table-column table:style-name="Tabuľka45.A"/>
        <table:table-column table:style-name="Tabuľka45.B"/>
        <table:table-row>
          <table:table-cell table:style-name="Tabuľka45.A1" office:value-type="string">
            <text:p text:style-name="P3">Základné imanie:</text:p>
          </table:table-cell>
          <table:table-cell table:style-name="Tabuľka45.B1" office:value-type="string">
            <text:p text:style-name="P8"/>
            <table:table table:name="Tabuľka46" table:style-name="Tabuľka46">
              <table:table-column table:style-name="Tabuľka46.A"/>
              <table:table-column table:style-name="Tabuľka46.B"/>
              <table:table-row>
                <table:table-cell table:style-name="Tabuľka46.A1" office:value-type="string">
                  <text:p text:style-name="P3">200 000SkRozsah splatenia: 200 000Sk</text:p>
                </table:table-cell>
                <table:table-cell table:style-name="Tabuľka46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3">Ďalšie právne skutočnosti:</text:p>
          </table:table-cell>
          <table:table-cell table:style-name="Tabuľka47.B1" office:value-type="string">
            <text:p text:style-name="P8"/>
            <table:table table:name="Tabuľka48" table:style-name="Tabuľka48">
              <table:table-column table:style-name="Tabuľka48.A"/>
              <table:table-column table:style-name="Tabuľka48.B"/>
              <table:table-row>
                <table:table-cell table:style-name="Tabuľka48.A1" office:value-type="string">
                  <text:p text:style-name="P3">Obchodná spoločnosť bola založená spoločenskou zmluvou zo dňa 6.8.2003, v zmysle ust. § § 105 - 153 Obchodného zákonníka.</text:p>
                </table:table-cell>
                <table:table-cell table:style-name="Tabuľka48.B1" office:value-type="string">
                  <text:p text:style-name="P3"/>
                </table:table-cell>
              </table:table-row>
            </table:table>
            <text:p text:style-name="P9"/>
          </table:table-cell>
        </table:table-row>
      </table:table>
      <text:p text:style-name="P10"/>
      <text:p text:style-name="P3">Účtovná jednotka zostavila účtovnú závierku za predpokladu nepretržitého pokračovania vo svojej činnosti.</text:p>
      <text:p text:style-name="P15"/>
      <text:p text:style-name="P3">Účtovná jednotka nemá majetok obstaraný v privatizácií.</text:p>
      <text:p text:style-name="P15"/>
      <text:p text:style-name="P10"><text:span text:style-name="T2">Účtovná jednotka za bežné obdobie vykázala hospodársky výsledok </text:span><text:span text:style-name="T6">0,00</text:span><text:span text:style-name="T2"> €. </text:span><text:span text:style-name="T6">Nevykonávala žiadnu činnosť.</text:span></text:p>
      <text:p text:style-name="P15"/>
      <text:p text:style-name="P3">Účtovná jednotka nemala poskytnuté žiadne dotácie na obstaranie majetku.</text:p>
      <text:p text:style-name="P15"/>
      <text:p text:style-name="P3">Účtovná jednotka nevlastní žiadny dlhodobý nehmotný majetok.</text:p>
      <text:p text:style-name="P15"/>
      <text:p text:style-name="P3">Účtovná jednotka nevlastní žiadny dlhodobý hmotný majetok.</text:p>
      <text:p text:style-name="P15"/>
      <text:p text:style-name="P3">Účtovná jednotka nevlastní žiadny dlhodobý finančný <text:s/>majetok.</text:p>
      <text:p text:style-name="P15"/>
      <text:p text:style-name="P3">Účtovná jednotka nevykonávala výskumnú a vývojovú činnosť.</text:p>
      <text:p text:style-name="P15"/>
      <text:p text:style-name="P3">Účtovná jednotka netvorila zásoby.</text:p>
      <text:p text:style-name="P15"/>
      <text:p text:style-name="P3">Účtovná jednotka neúčtovala o zákazkovej výrobe.</text:p>
      <text:p text:style-name="P15"/>
      <text:p text:style-name="P10"><text:span text:style-name="T2">Účtovná jednotka </text:span><text:span text:style-name="T3">ne</text:span><text:span text:style-name="T2">má pohľadávk</text:span><text:span text:style-name="T3">y</text:span><text:span text:style-name="T2"> z obchodného styku. Netvorí opravné položky k pohľadávkam. </text:span></text:p>
      <text:p text:style-name="P15"/>
      <text:p text:style-name="P3">Účtovná jednotka nemá krátkodobý finančný majetok.</text:p>
      <text:p text:style-name="P15"/>
      <text:p text:style-name="P3">Účtovná jednotka nemá položky časového rozlíšenia nákladov budúcich období a príjmov budúcich období.</text:p>
      <text:p text:style-name="P15"/>
      <text:p text:style-name="P3">Účtovná jednotka nevykazuje poistenie dlhodobého hmotného a nehmotného majetku.</text:p>
      <text:p text:style-name="P15"/>
      <text:p text:style-name="P10"><text:span text:style-name="T2">Základné imanie celkom 6.63</text:span><text:span text:style-name="T3">9 </text:span><text:span text:style-name="T2">€ bolo splatené spoločníkmi.</text:span></text:p>
      <text:p text:style-name="P15"/>
      <text:p text:style-name="P3">V predchádzajúcich zdaňovacích obdobiach účtovná jednotka vykazovala stratu, ktorá sa účtovala prevodom na neuhradenú stratu minulých rokov <text:span text:style-name="T19">24.604€</text:span>.</text:p>
      <text:p text:style-name="P15"/>
      <text:p text:style-name="P3">Náklady a výnosy neboli účtované priamo na účty vlastného imania.</text:p>
      <text:p text:style-name="P15"/>
      <text:p text:style-name="P3">Účtovná jednotka netvorí rezervy.</text:p>
      <text:p text:style-name="P15"/>
      <text:p text:style-name="P3">Účtovná jednotka nemá záväzky zabezpečené záložným právom.</text:p>
      <text:p text:style-name="P15"/>
      <text:p text:style-name="P3">Účtovná jednotka nevydala dlhopisy.</text:p>
      <text:p text:style-name="P15"/>
      <text:p text:style-name="P11"><text:span text:style-name="T2">Účtovná jednotka eviduje k 31.12.201</text:span><text:span text:style-name="T10">8</text:span><text:span text:style-name="T2"> záväzok voči spoločníkovi vo výške <text:s/></text:span><text:span text:style-name="T5">17.965</text:span><text:span text:style-name="T2"> €.</text:span></text:p>
      <text:p text:style-name="P16"/>
      <text:p text:style-name="P3">Medzi účtovnou jednotkou a spriaznenými osobami sa neuskutočnili žiadne obchody.</text:p>
      <text:p text:style-name="P15"/>
      <text:p text:style-name="P10"><text:soft-page-break/><text:span text:style-name="T2">Účtovná jednotka v roku 201</text:span><text:span text:style-name="T10">8</text:span><text:span text:style-name="T2"> vykázala hospodársky výsledok </text:span><text:span text:style-name="T6">0,00</text:span><text:span text:style-name="T2"> €. Náklady predstavovali </text:span><text:span text:style-name="T6">0,00</text:span><text:span text:style-name="T2"> €. Výnosy celkom dosiahli výšku </text:span><text:span text:style-name="T3">0,</text:span><text:span text:style-name="T5">0</text:span><text:span text:style-name="T2"> €.</text:span></text:p>
      <text:p text:style-name="P15"/>
      <text:p text:style-name="P3">Spoločnosti nevyplýva povinnosť zostavovať prehľad o finančných tokoch.</text:p>
      <text:p text:style-name="P15"/>
      <text:p text:style-name="P6"/>
      <text:p text:style-name="P18">Informácie o nákladoch</text:p>
      <text:p text:style-name="P12"><text:span text:style-name="T11">Ostatné finančné náklady<text:tab/></text:span><text:span text:style-name="T14">0,00</text:span><text:span text:style-name="T12"> </text:span><text:span text:style-name="T11">€</text:span></text:p>
      <text:p text:style-name="P12"><text:span text:style-name="T2">Náklady celkom<text:tab/></text:span><text:span text:style-name="T6">0,00</text:span><text:span text:style-name="T2"> €</text:span></text:p>
      <text:p text:style-name="P4"/>
      <text:p text:style-name="P7">Informácie o výnosoch</text:p>
      <text:p text:style-name="P12"><text:span text:style-name="T12">Úroky</text:span><text:span text:style-name="T11"><text:tab/></text:span><text:span text:style-name="T12">0,</text:span><text:span text:style-name="T13">0</text:span><text:span text:style-name="T12">0</text:span><text:span text:style-name="T11"> €</text:span></text:p>
      <text:p text:style-name="P12"><text:span text:style-name="T2">Výnosy celkom<text:tab/></text:span><text:span text:style-name="T3">0,</text:span><text:span text:style-name="T5">0</text:span><text:span text:style-name="T3">0</text:span><text:span text:style-name="T2"> €</text:span></text:p>
      <text:p text:style-name="P4"/>
      <text:p text:style-name="P7">Informácie o aktívach:</text:p>
      <text:p text:style-name="P13"><text:span text:style-name="T15">Bežný účet<text:tab/></text:span><text:span text:style-name="T17">0</text:span><text:span text:style-name="T16">,</text:span><text:span text:style-name="T17">00</text:span><text:span text:style-name="T15"> €</text:span></text:p>
      <text:p text:style-name="P12"><text:span text:style-name="T2">Aktíva celkom<text:tab/></text:span><text:span text:style-name="T5">0</text:span><text:span text:style-name="T4">,</text:span><text:span text:style-name="T5">00</text:span><text:span text:style-name="T2"> €</text:span></text:p>
      <text:p text:style-name="P4"/>
      <text:p text:style-name="P7">Informácie o pasívach</text:p>
      <text:p text:style-name="P12"><text:span text:style-name="T2">Záväzky </text:span><text:span text:style-name="T4">(voči spoločníkovi)</text:span><text:span text:style-name="T2"><text:tab/></text:span><text:span text:style-name="T4">17.</text:span><text:span text:style-name="T5">965</text:span><text:span text:style-name="T4">,</text:span><text:span text:style-name="T5">00</text:span><text:span text:style-name="T2"> €</text:span></text:p>
      <text:p text:style-name="P12"><text:span text:style-name="T2">Výsledok HV r.201</text:span><text:span text:style-name="T8">6</text:span><text:span text:style-name="T2"><text:tab/></text:span><text:span text:style-name="T9">0.</text:span><text:span text:style-name="T5">00</text:span><text:span text:style-name="T2"> €</text:span></text:p>
      <text:p text:style-name="P12"><text:span text:style-name="T2">Výsledok HV min.rokov<text:tab/></text:span><text:span text:style-name="T4">-</text:span><text:span text:style-name="T5">24.</text:span><text:span text:style-name="T6">604</text:span><text:span text:style-name="T5">.00</text:span><text:span text:style-name="T2"> €</text:span></text:p>
      <text:p text:style-name="P12"><text:span text:style-name="T11">Základné imanie<text:tab/>6.63</text:span><text:span text:style-name="T13">9</text:span><text:span text:style-name="T11">,</text:span><text:span text:style-name="T13">00</text:span><text:span text:style-name="T11"> €</text:span></text:p>
      <text:p text:style-name="P12"><text:span text:style-name="T2">Pasíva celkom<text:tab/></text:span><text:span text:style-name="T5">0.00</text:span><text:span text:style-name="T2"> €</text:span></text:p>
      <text:p text:style-name="P4"/>
      <text:p text:style-name="P3"/>
      <text:p text:style-name="P3"/>
      <text:p text:style-name="P3"/>
      <text:p text:style-name="P10"><text:span text:style-name="T2">Bratislave dňa </text:span><text:span text:style-name="T10">05</text:span><text:span text:style-name="T2">.</text:span><text:span text:style-name="T4">0</text:span><text:span text:style-name="T8">6</text:span><text:span text:style-name="T2">.201</text:span><text:span text:style-name="T10">9</text:span><text:span text:style-name="T4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423cm" fo:margin-bottom="0.106cm" loext:contextual-spacing="false" fo:line-height="100%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loext:contextual-spacing="false" fo:line-height="100%" fo:break-before="auto" fo:break-after="auto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loext:contextual-spacing="false" fo:line-height="100%" fo:break-before="auto" fo:break-after="auto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loext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loext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loext:contextual-spacing="false" fo:line-height="100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break-before="auto" fo:break-after="auto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weight="normal" officeooo:rsid="0035887c" officeooo:paragraph-rsid="001d0f57" style:font-size-asian="10pt" style:font-weight-asian="normal" style:font-size-complex="10pt" style:font-weight-complex="normal"/>
    </style:style>
    <style:style style:name="MT1" style:family="text">
      <style:text-properties officeooo:rsid="001e4e12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Uč MUJ 3-01 <text:s text:c="27"/><text:tab/><text:tab/>IČO:<text:span text:style-name="MT1">35868520</text:span> DIČ:<text:span text:style-name="MT1">20217547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/>
    <meta:editing-cycles>20</meta:editing-cycles>
    <dc:date>2019-06-05T14:34:34.287000000</dc:date>
    <meta:editing-duration>PT43M21S</meta:editing-duration>
    <meta:document-statistic meta:table-count="48" meta:image-count="0" meta:object-count="0" meta:page-count="4" meta:paragraph-count="91" meta:word-count="549" meta:character-count="4054" meta:non-whitespace-character-count="3559"/>
  </office:meta>
</office:document-meta>
</file>