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P2" style:family="paragraph" style:parent-style-name="Standard">
      <style:text-properties officeooo:rsid="00135123" officeooo:paragraph-rsid="00135123"/>
    </style:style>
    <style:style style:name="P3" style:family="paragraph" style:parent-style-name="Standard">
      <style:text-properties officeooo:rsid="00143f8e" officeooo:paragraph-rsid="00143f8e"/>
    </style:style>
    <style:style style:name="T1" style:family="text">
      <style:text-properties officeooo:rsid="00135123"/>
    </style:style>
    <style:style style:name="T2" style:family="text">
      <style:text-properties officeooo:rsid="00143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18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1 <text:s/>Bratislava, Mikuláša Schneidera-Trnavského <text:s/>1999/20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3">V pohľadávkach <text:s/>je neuhradená faktúra od odberateľa <text:s text:c="8"/>4 500 €</text:p>
      <text:p text:style-name="P3">V záväzkoch sú: <text:s/>neuhradené faktúry od dodávateľa <text:s text:c="14"/>750 €</text:p>
      <text:p text:style-name="P3"><text:s text:c="28"/>daň za rok 2018 <text:s text:c="43"/>480 €</text:p>
      <text:p text:style-name="P1"/>
      <text:p text:style-name="P1"/>
      <text:p text:style-name="P1">V nákladoch <text:span text:style-name="T2">sa účtovali služby a májomné.</text:span></text:p>
      <text:p text:style-name="P1"/>
      <text:p text:style-name="P1">Vo výnosoch bola účtovaná 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<text:span text:style-name="T2">5</text:span>.6.201<text:span text:style-name="T2">9</text:span> <text:s text:c="32"/>Mgr. Ivan Krabáč</text:p>
      <text:p text:style-name="P1"><text:s text:c="74"/>konated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40:08.710000000</meta:creation-date>
    <meta:print-date>2018-06-10T12:48:24.474000000</meta:print-date>
    <dc:date>2019-06-05T11:59:11.622000000</dc:date>
    <meta:editing-duration>PT17M12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101" meta:character-count="1024" meta:non-whitespace-character-count="601"/>
  </office:meta>
</office:document-meta>
</file>