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3.522cm"/>
        </style:tab-stops>
      </style:paragraph-properties>
      <style:text-properties fo:font-weight="bold" style:font-weight-asian="bold"/>
    </style:style>
    <style:style style:name="P5" style:family="paragraph" style:parent-style-name="List_20_Paragraph" style:list-style-name="WWNum1"/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NG s. r. o., TOMÁŠKOVA <text:s/>1178, </text:p>
      <text:p text:style-name="P1">050 01 Revúca</text:p>
      <text:p text:style-name="P2">PRÍLOHA K ÚČTOVNEJ ZÁVIERKE ZA ROK 2018</text:p>
      <text:p text:style-name="Standard"/>
      <text:p text:style-name="Standard">Názov organizácie: <text:span text:style-name="T1">TRING</text:span></text:p>
      <text:p text:style-name="Standard"/>
      <text:p text:style-name="Standard">Právna forma: <text:span text:style-name="T1">spoločnosť s ručením obmedzeným</text:span></text:p>
      <text:p text:style-name="Standard"/>
      <text:p text:style-name="Standard">Vznik organizácie: <text:s/><text:span text:style-name="T1">18.11. 1996</text:span></text:p>
      <text:p text:style-name="Standard"/>
      <text:p text:style-name="Standard">Sídlo organizácie: <text:span text:style-name="T1">Tomášikova 1178</text:span></text:p>
      <text:p text:style-name="Standard"/>
      <text:p text:style-name="Standard">IČO organizácie: <text:s text:c="2"/><text:span text:style-name="T1">31736742</text:span></text:p>
      <text:p text:style-name="Standard"/>
      <text:p text:style-name="Standard">Predmet podnikania: <text:span text:style-name="T1"><text:s/>obchodná činnosť, organizovanie kurzov školení, <text:s text:c="5"/></text:span></text:p>
      <text:p text:style-name="P4"><text:s text:c="14"/></text:p>
      <text:p text:style-name="P4"><text:s text:c="25"/></text:p>
      <text:p text:style-name="Standard">Spoločníci: Ing. Mária Šablatúrová</text:p>
      <text:p text:style-name="Standard"><text:s text:c="14"/>Ing. Viera Badínová</text:p>
      <text:p text:style-name="Standard"><text:s text:c="14"/>Ing. Daniela Pršebicová</text:p>
      <text:p text:style-name="Standard"><text:tab/></text:p>
      <text:p text:style-name="Standard">Konatelia<text:span text:style-name="T1">:</text:span> Ing. Mária Šablatúrová</text:p>
      <text:p text:style-name="Standard"><text:s text:c="14"/>Ing. Viera Badínová</text:p>
      <text:p text:style-name="Standard"><text:s text:c="14"/>Ing. Daniela Pršebicová</text:p>
      <text:p text:style-name="P3"><text:tab/></text:p>
      <text:p text:style-name="P3"/>
      <text:p text:style-name="P3">Základné imanie spoločnosti: 6672 €</text:p>
      <text:p text:style-name="Standard">z toho: Ing. Mária Šablatúrová: 2224 €</text:p>
      <text:p text:style-name="Standard"><text:s text:c="14"/>Ing. Viera Badínová: 2224 €</text:p>
      <text:p text:style-name="Standard"><text:s text:c="14"/>Ing. Daniela Pršebicová: 2224 €</text:p>
      <text:p text:style-name="Standard"/>
      <text:p text:style-name="Standard"/>
      <text:p text:style-name="Standard">Vlastné imanie spoločnosti: 15 391,-</text:p>
      <text:p text:style-name="Standard"/>
      <text:p text:style-name="Standard">Priemerný počet zamestnancov spoločnosti: <text:s text:c="2"/>0</text:p>
      <text:p text:style-name="Standard"/>
      <text:p text:style-name="Standard"/>
      <text:p text:style-name="Standard">Výška osobných nákladov: 0</text:p>
      <text:p text:style-name="Standard"/>
      <text:p text:style-name="Standard">Údaje o majetku:</text:p>
      <text:p text:style-name="Standard"><text:s/>Dlhodobý hmotný majetok: 0</text:p>
      <text:p text:style-name="Standard">Údaje o pohľadávkach – krátkodobé: 5 790,-</text:p>
      <text:p text:style-name="Standard">V tom z obchodného styku: 2 504,-</text:p>
      <text:p text:style-name="Standard">Ostatné <text:s text:c="32"/>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Údaje o záväzkoch: </text:p>
      <text:p text:style-name="Standard">Dlhodobé: 0</text:p>
      <text:p text:style-name="Standard">Krátkodobé: 3 273,-</text:p>
      <text:p text:style-name="Standard">Bankové úvery: 0</text:p>
      <text:p text:style-name="Standard"/>
      <text:p text:style-name="Standard">Tržby: 0</text:p>
      <text:p text:style-name="Standard">v tom:</text:p>
      <text:list xml:id="list8583164543477797871" text:style-name="WWNum1">
        <text:list-item>
          <text:p text:style-name="P5">tržby za vlastné výrobky: 0</text:p>
        </text:list-item>
        <text:list-item>
          <text:p text:style-name="P5">tržby za služby: 0</text:p>
        </text:list-item>
        <text:list-item>
          <text:p text:style-name="P5">tržby za tovar: 0</text:p>
        </text:list-item>
        <text:list-item>
          <text:p text:style-name="P5">ostatné výnosy: 0</text:p>
        </text:list-item>
      </text:list>
      <text:p text:style-name="List_20_Paragraph"/>
      <text:p text:style-name="List_20_Paragraph"/>
      <text:p text:style-name="List_20_Paragraph">Hospodársky výsledok za rok 2017: 0</text:p>
      <text:p text:style-name="List_20_Paragraph"/>
      <text:p text:style-name="List_20_Paragraph"/>
      <text:p text:style-name="List_20_Paragraph">V Revúcej 14. 6. 2019</text:p>
      <text:p text:style-name="List_20_Paragraph"/>
      <text:p text:style-name="List_20_Paragraph"><text:s text:c="102"/>Ing. Viera Badínová</text:p>
      <text:p text:style-name="List_20_Paragraph"><text:s text:c="112"/>konateľka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ra Badínová</meta:initial-creator>
    <meta:creation-date>2019-06-07T07:53:00.40</meta:creation-date>
    <dc:date>2019-06-07T08:15:02.67</dc:date>
    <dc:creator>Viera Badínová</dc:creator>
    <meta:editing-duration>PT13M47S</meta:editing-duration>
    <meta:editing-cycles>3</meta:editing-cycles>
    <meta:generator>OpenOffice/4.1.3$Win32 OpenOffice.org_project/413m1$Build-9783</meta:generator>
    <meta:printed-by>Viera Badínová</meta:printed-by>
    <meta:print-date>2019-06-07T08:14:00.74</meta:print-date>
    <meta:document-statistic meta:table-count="0" meta:image-count="0" meta:object-count="0" meta:page-count="2" meta:paragraph-count="45" meta:word-count="173" meta:character-count="1455"/>
  </office:meta>
</office:document-meta>
</file>