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 45 Light1" svg:font-family="'Univers 45 Light'" style:font-family-generic="system" style:font-pitch="variable"/>
  </office:font-face-decls>
  <office:automatic-styles>
    <style:style style:name="Tabuľka1" style:family="table">
      <style:table-properties style:width="15.552cm" fo:margin-left="0.751cm" fo:margin-top="0cm" fo:margin-bottom="0cm" table:align="left" style:writing-mode="lr-tb"/>
    </style:style>
    <style:style style:name="Tabuľka1.A" style:family="table-column">
      <style:table-column-properties style:column-width="5.115cm"/>
    </style:style>
    <style:style style:name="Tabuľka1.B" style:family="table-column">
      <style:table-column-properties style:column-width="0.734cm"/>
    </style:style>
    <style:style style:name="Tabuľka1.C" style:family="table-column">
      <style:table-column-properties style:column-width="2.722cm"/>
    </style:style>
    <style:style style:name="Tabuľka1.D" style:family="table-column">
      <style:table-column-properties style:column-width="0.392cm"/>
    </style:style>
    <style:style style:name="Tabuľka1.E" style:family="table-column">
      <style:table-column-properties style:column-width="3.203cm"/>
    </style:style>
    <style:style style:name="Tabuľka1.G" style:family="table-column">
      <style:table-column-properties style:column-width="2.995cm"/>
    </style:style>
    <style:style style:name="Tabuľka1.1" style:family="table-row">
      <style:table-row-properties style:min-row-height="0.441cm" fo:keep-together="auto"/>
    </style:style>
    <style:style style:name="Tabuľka1.A1" style:family="table-cell">
      <style:table-cell-properties fo:padding-left="0.053cm" fo:padding-right="0.053cm" fo:padding-top="0cm" fo:padding-bottom="0cm" fo:border="none"/>
    </style:style>
    <style:style style:name="Tabuľka1.A2" style:family="table-cell">
      <style:table-cell-properties fo:padding-left="0.053cm" fo:padding-right="0.053cm" fo:padding-top="0cm" fo:padding-bottom="0cm" fo:border-left="none" fo:border-right="none" fo:border-top="none" fo:border-bottom="0.5pt solid #00000a"/>
    </style:style>
    <style:style style:name="Tabuľka1.4" style:family="table-row">
      <style:table-row-properties style:min-row-height="0.432cm" fo:keep-together="auto"/>
    </style:style>
    <style:style style:name="Tabuľka2" style:family="table">
      <style:table-properties style:width="15.499cm" fo:margin-left="0.751cm" fo:margin-top="0cm" fo:margin-bottom="0cm" table:align="left" style:writing-mode="lr-tb"/>
    </style:style>
    <style:style style:name="Tabuľka2.A" style:family="table-column">
      <style:table-column-properties style:column-width="5.248cm"/>
    </style:style>
    <style:style style:name="Tabuľka2.B" style:family="table-column">
      <style:table-column-properties style:column-width="0.249cm"/>
    </style:style>
    <style:style style:name="Tabuľka2.C" style:family="table-column">
      <style:table-column-properties style:column-width="3.5cm"/>
    </style:style>
    <style:style style:name="Tabuľka2.E" style:family="table-column">
      <style:table-column-properties style:column-width="2.999cm"/>
    </style:style>
    <style:style style:name="Tabuľka2.F" style:family="table-column">
      <style:table-column-properties style:column-width="0.25cm"/>
    </style:style>
    <style:style style:name="Tabuľka2.G" style:family="table-column">
      <style:table-column-properties style:column-width="3.006cm"/>
    </style:style>
    <style:style style:name="Tabuľka2.1" style:family="table-row">
      <style:table-row-properties style:min-row-height="0.441cm" fo:keep-together="auto"/>
    </style:style>
    <style:style style:name="Tabuľka2.A1" style:family="table-cell">
      <style:table-cell-properties fo:padding-left="0.053cm" fo:padding-right="0.053cm" fo:padding-top="0cm" fo:padding-bottom="0cm" fo:border="none"/>
    </style:style>
    <style:style style:name="Tabuľka2.A2" style:family="table-cell">
      <style:table-cell-properties fo:padding-left="0.053cm" fo:padding-right="0.053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text-properties style:font-name="Times New Roman" fo:font-size="9pt" officeooo:paragraph-rsid="001a3e6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fo:font-weight="normal" officeooo:paragraph-rsid="001a3e6f" style:font-size-asian="9pt" style:font-weight-asian="normal" style:font-size-complex="9pt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rsid="001a3e6f" officeooo:paragraph-rsid="001a3e6f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rsid="001a3e6f" officeooo:paragraph-rsid="001a3e6f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fo:font-weight="bold" officeooo:rsid="001a3e6f" officeooo:paragraph-rsid="001a3e6f" style:font-size-asian="9pt" style:font-weight-asian="bold" style:font-size-complex="9pt" style:font-weight-complex="bold"/>
    </style:style>
    <style:style style:name="P10" style:family="paragraph" style:parent-style-name="Text_20_body">
      <style:text-properties style:font-name="Times New Roman" fo:font-size="9pt" officeooo:paragraph-rsid="001a3e6f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9pt" officeooo:paragraph-rsid="001f3157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officeooo:rsid="001e6fe3" officeooo:paragraph-rsid="001e6fe3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9pt" officeooo:rsid="001f3157" officeooo:paragraph-rsid="001f3157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fo:font-style="italic" fo:font-weight="bold" officeooo:paragraph-rsid="001a3e6f" style:font-size-asian="9pt" style:font-style-asian="italic" style:font-weight-asian="bold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9pt" fo:font-weight="bold" officeooo:rsid="001f3157" officeooo:paragraph-rsid="001f3157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9pt" fo:font-weight="bold" officeooo:paragraph-rsid="001f3157" style:font-size-asian="9pt" style:font-weight-asian="bold" style:font-size-complex="9pt" style:font-weight-complex="bold"/>
    </style:style>
    <style:style style:name="P18" style:family="paragraph" style:parent-style-name="Header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19" style:family="paragraph" style:parent-style-name="Tabulka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20" style:family="paragraph" style:parent-style-name="Tabulka">
      <style:paragraph-properties fo:text-align="justify" style:justify-single-word="false">
        <style:tab-stops>
          <style:tab-stop style:position="1.101cm"/>
          <style:tab-stop style:position="1.446cm" style:type="center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21" style:family="paragraph" style:parent-style-name="Tabulka">
      <style:paragraph-properties fo:text-align="justify" style:justify-single-word="false"/>
      <style:text-properties fo:color="#00000a" style:font-name="Times New Roman" fo:font-size="9pt" officeooo:paragraph-rsid="001a3e6f" style:font-size-asian="9pt" style:font-size-complex="9pt"/>
    </style:style>
    <style:style style:name="P22" style:family="paragraph" style:parent-style-name="Tabulka">
      <style:paragraph-properties fo:text-align="justify" style:justify-single-word="false"/>
      <style:text-properties fo:color="#ff0000" style:font-name="Times New Roman" fo:font-size="9pt" officeooo:paragraph-rsid="001a3e6f" style:font-size-asian="9pt" style:font-size-complex="9pt"/>
    </style:style>
    <style:style style:name="P23" style:family="paragraph" style:parent-style-name="Tabulka">
      <style:paragraph-properties fo:margin-left="0cm" fo:margin-right="0cm" fo:text-align="justify" style:justify-single-word="false" fo:text-indent="-0.148cm" style:auto-text-indent="false"/>
      <style:text-properties style:font-name="Times New Roman" fo:font-size="9pt" officeooo:paragraph-rsid="001a3e6f" style:font-size-asian="9pt" style:font-size-complex="9pt"/>
    </style:style>
    <style:style style:name="P24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25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style:font-name="Times New Roman" fo:font-size="9pt" fo:font-weight="bold" officeooo:paragraph-rsid="001a3e6f" style:font-size-asian="9pt" style:font-weight-asian="bold" style:font-size-complex="9pt"/>
    </style:style>
    <style:style style:name="P26" style:family="paragraph" style:parent-style-name="Text_20_body">
      <style:paragraph-properties fo:margin-left="0cm" fo:margin-right="-1.053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27" style:family="paragraph" style:parent-style-name="Text_20_body">
      <style:paragraph-properties fo:margin-left="0.762cm" fo:margin-right="0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28" style:family="paragraph" style:parent-style-name="Standard" style:list-style-name="WWNum1">
      <style:paragraph-properties fo:margin-top="0cm" fo:margin-bottom="0.106cm" style:contextual-spacing="false">
        <style:tab-stops>
          <style:tab-stop style:position="0.635cm"/>
        </style:tab-stops>
      </style:paragraph-properties>
      <style:text-properties style:font-name="Times New Roman" fo:font-size="9pt" officeooo:rsid="001a3e6f" officeooo:paragraph-rsid="001a3e6f" style:font-size-asian="9pt" style:font-size-complex="9pt"/>
    </style:style>
    <style:style style:name="P29" style:family="paragraph" style:parent-style-name="Heading_20_2" style:list-style-name="WWNum5">
      <style:text-properties style:font-name="Times New Roman" fo:font-size="9pt" officeooo:paragraph-rsid="001a3e6f" style:font-size-asian="9pt" style:font-size-complex="9pt"/>
    </style:style>
    <style:style style:name="P30" style:family="paragraph" style:parent-style-name="Heading_20_2" style:list-style-name="WWNum5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31" style:family="paragraph" style:parent-style-name="Heading_20_2" style:list-style-name="WWNum2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32" style:family="paragraph" style:parent-style-name="Heading_20_2" style:list-style-name="">
      <style:paragraph-properties fo:margin-left="0.635cm" fo:margin-right="0cm" fo:text-indent="0cm" style:auto-text-indent="false">
        <style:tab-stops>
          <style:tab-stop style:position="13.944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33" style:family="paragraph" style:parent-style-name="Heading_20_2" style:list-style-name="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a3e6f" style:font-size-asian="9pt" style:font-size-complex="9pt"/>
    </style:style>
    <style:style style:name="P34" style:family="paragraph" style:parent-style-name="Heading_20_2">
      <style:paragraph-properties fo:margin-left="0.762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35" style:family="paragraph" style:parent-style-name="Heading_20_2" style:list-style-name="WWNum2">
      <style:paragraph-properties fo:margin-left="0.762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36" style:family="paragraph" style:parent-style-name="Pismenka" style:list-style-name="WWNum7">
      <style:paragraph-properties fo:margin-left="0.751cm" fo:margin-right="0cm" fo:text-align="justify" style:justify-single-word="false" fo:text-indent="-0.635cm" style:auto-text-indent="false"/>
      <style:text-properties style:font-name="Times New Roman" fo:font-size="9pt" officeooo:paragraph-rsid="001a3e6f" style:font-size-asian="9pt" style:font-size-complex="9pt"/>
    </style:style>
    <style:style style:name="P37" style:family="paragraph" style:parent-style-name="Pismenka" style:list-style-name="">
      <style:paragraph-properties fo:margin-left="0.751cm" fo:margin-right="0cm" fo:text-align="justify" style:justify-single-word="false" fo:text-indent="-0.751cm" style:auto-text-indent="false"/>
      <style:text-properties style:font-name="Times New Roman" fo:font-size="9pt" fo:font-weight="normal" officeooo:paragraph-rsid="001a3e6f" style:font-size-asian="9pt" style:font-weight-asian="normal" style:font-size-complex="9pt"/>
    </style:style>
    <style:style style:name="P38" style:family="paragraph" style:parent-style-name="Pismenka" style:list-style-name="WWNum7">
      <style:paragraph-properties fo:margin-left="0.75cm" fo:margin-right="0cm" fo:text-align="justify" style:justify-single-word="false" fo:text-indent="-0.635cm" style:auto-text-indent="false"/>
      <style:text-properties style:font-name="Times New Roman" fo:font-size="9pt" officeooo:paragraph-rsid="001a3e6f" style:font-size-asian="9pt" style:font-size-complex="9pt"/>
    </style:style>
    <style:style style:name="P39" style:family="paragraph" style:parent-style-name="Pismenka" style:list-style-name="">
      <style:paragraph-properties fo:margin-left="0.75cm" fo:margin-right="0cm" fo:text-align="justify" style:justify-single-word="false" fo:text-indent="-0.751cm" style:auto-text-indent="false"/>
      <style:text-properties style:font-name="Times New Roman" fo:font-size="9pt" officeooo:paragraph-rsid="001a3e6f" style:font-size-asian="9pt" style:font-size-complex="9pt"/>
    </style:style>
    <style:style style:name="P40" style:family="paragraph" style:parent-style-name="Heading_20_1" style:list-style-name="WWNum1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0.635cm"/>
        </style:tab-stops>
      </style:paragraph-properties>
      <style:text-properties officeooo:rsid="001a3e6f" officeooo:paragraph-rsid="001a3e6f"/>
    </style:style>
    <style:style style:name="P41" style:family="paragraph" style:parent-style-name="Heading_20_1" style:list-style-name="WWNum1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42" style:family="paragraph" style:parent-style-name="Heading_20_1" style:list-style-name="WWNum1">
      <style:paragraph-properties fo:margin-left="0cm" fo:margin-right="0cm" fo:margin-top="0.212cm" fo:margin-bottom="0.106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43" style:family="paragraph" style:parent-style-name="Heading_20_1" style:list-style-name="">
      <style:paragraph-properties fo:margin-top="0cm" fo:margin-bottom="0.106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44" style:family="paragraph" style:parent-style-name="Heading_20_1" style:list-style-name="WWNum1">
      <style:paragraph-properties fo:margin-left="0.635cm" fo:margin-right="0cm" fo:margin-top="1.058cm" fo:margin-bottom="0.106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45" style:family="paragraph" style:parent-style-name="Heading_20_1" style:list-style-name="WWNum1">
      <style:paragraph-properties fo:margin-left="0.635cm" fo:margin-right="0cm" fo:margin-top="0.212cm" fo:margin-bottom="0.106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46" style:family="paragraph" style:parent-style-name="Text_20_body" style:list-style-name="WWNum4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47" style:family="paragraph" style:parent-style-name="Text_20_body" style:list-style-name="WWNum10">
      <style:paragraph-properties fo:text-align="justify" style:justify-single-word="false"/>
      <style:text-properties style:font-name="Times New Roman" fo:font-size="9pt" officeooo:paragraph-rsid="001a3e6f" style:font-size-asian="9pt" style:font-size-complex="9pt"/>
    </style:style>
    <style:style style:name="P48" style:family="paragraph" style:parent-style-name="Text_20_body" style:list-style-name="WWNum10">
      <style:paragraph-properties fo:text-align="justify" style:justify-single-word="false"/>
      <style:text-properties style:font-name="Times New Roman" fo:font-size="9pt" officeooo:rsid="0020513c" officeooo:paragraph-rsid="0020513c" style:font-size-asian="9pt" style:font-size-complex="9pt"/>
    </style:style>
    <style:style style:name="P49" style:family="paragraph" style:parent-style-name="Text_20_body" style:list-style-name="WWNum10">
      <style:paragraph-properties fo:text-align="justify" style:justify-single-word="false"/>
      <style:text-properties style:font-name="Times New Roman" fo:font-size="9pt" officeooo:rsid="0020513c" officeooo:paragraph-rsid="001a3e6f" style:font-size-asian="9pt" style:font-size-complex="9pt"/>
    </style:style>
    <style:style style:name="P50" style:family="paragraph" style:parent-style-name="Text_20_body" style:list-style-name="WWNum10">
      <style:paragraph-properties fo:text-align="justify" style:justify-single-word="false"/>
      <style:text-properties style:font-name="Times New Roman" fo:font-size="9pt" officeooo:rsid="001a3e6f" officeooo:paragraph-rsid="001a3e6f" style:font-size-asian="9pt" style:font-size-complex="9pt"/>
    </style:style>
    <style:style style:name="P51" style:family="paragraph" style:parent-style-name="Text_20_body" style:list-style-name="WWNum7">
      <style:paragraph-properties fo:margin-left="0.751cm" fo:margin-right="0cm" fo:text-align="justify" style:justify-single-word="false" fo:text-indent="-0.635cm" style:auto-text-indent="false"/>
      <style:text-properties style:font-name="Times New Roman" fo:font-size="9pt" fo:font-weight="bold" officeooo:paragraph-rsid="001a3e6f" style:font-size-asian="9pt" style:font-weight-asian="bold" style:font-size-complex="9pt"/>
    </style:style>
    <style:style style:name="P52" style:family="paragraph" style:parent-style-name="Text_20_body" style:list-style-name="WWNum8">
      <style:paragraph-properties fo:margin-left="1.351cm" fo:margin-right="0cm" fo:text-align="justify" style:justify-single-word="false" fo:text-indent="-0.6cm" style:auto-text-indent="false">
        <style:tab-stops>
          <style:tab-stop style:position="1.351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P53" style:family="paragraph" style:parent-style-name="Text_20_body" style:list-style-name="WWNum9">
      <style:paragraph-properties fo:margin-left="0.762cm" fo:margin-right="0cm" fo:text-align="justify" style:justify-single-word="false" fo:text-indent="-0.635cm" style:auto-text-indent="false"/>
      <style:text-properties style:font-name="Times New Roman" fo:font-size="9pt" fo:font-weight="bold" officeooo:paragraph-rsid="001a3e6f" style:font-size-asian="9pt" style:font-weight-asian="bold" style:font-size-complex="9pt"/>
    </style:style>
    <style:style style:name="P54" style:family="paragraph" style:parent-style-name="Text_20_body" style:list-style-name="WWNum16">
      <style:paragraph-properties fo:margin-left="1.351cm" fo:margin-right="0cm" fo:text-align="justify" style:justify-single-word="false" fo:text-indent="-0.635cm" style:auto-text-indent="false">
        <style:tab-stops>
          <style:tab-stop style:position="1.351cm"/>
        </style:tab-stops>
      </style:paragraph-properties>
      <style:text-properties style:font-name="Times New Roman" fo:font-size="9pt" officeooo:paragraph-rsid="001a3e6f" style:font-size-asian="9pt" style:font-size-complex="9pt"/>
    </style:style>
    <style:style style:name="T1" style:family="text">
      <style:text-properties style:text-position="25% 100%"/>
    </style:style>
    <style:style style:name="T2" style:family="text">
      <style:text-properties style:text-position="25% 100%" officeooo:rsid="001a3e6f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1a3e6f" style:font-weight-asian="normal"/>
    </style:style>
    <style:style style:name="T6" style:family="text">
      <style:text-properties fo:font-weight="normal" officeooo:rsid="001b6272" style:font-weight-asian="normal"/>
    </style:style>
    <style:style style:name="T7" style:family="text">
      <style:text-properties fo:font-weight="normal" officeooo:rsid="001cdc51" style:font-weight-asian="normal"/>
    </style:style>
    <style:style style:name="T8" style:family="text">
      <style:text-properties fo:font-weight="normal" officeooo:rsid="0022975c" style:font-weight-asian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weight="normal" style:font-weight-asian="normal"/>
    </style:style>
    <style:style style:name="T11" style:family="text">
      <style:text-properties officeooo:rsid="001b6272"/>
    </style:style>
    <style:style style:name="T12" style:family="text">
      <style:text-properties officeooo:rsid="001c20d7"/>
    </style:style>
    <style:style style:name="T13" style:family="text">
      <style:text-properties officeooo:rsid="001cdc51"/>
    </style:style>
    <style:style style:name="T14" style:family="text">
      <style:text-properties officeooo:rsid="001e6fe3"/>
    </style:style>
    <style:style style:name="T15" style:family="text">
      <style:text-properties officeooo:rsid="001f3157"/>
    </style:style>
    <style:style style:name="T16" style:family="text">
      <style:text-properties fo:color="#000000"/>
    </style:style>
    <style:style style:name="T17" style:family="text">
      <style:text-properties fo:color="#000000" officeooo:rsid="001f3157"/>
    </style:style>
    <style:style style:name="T18" style:family="text">
      <style:text-properties officeooo:rsid="00205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0611953293657781" text:style-name="WWNum1">
        <text:list-header>
          <text:p text:style-name="P28">Poznámky Úč PODV 3-1</text:p>
        </text:list-header>
      </text:list>
      <text:p text:style-name="P8">Mimoriadna účtovná závierka pre malé účtovné jednotky k 31.5.2019</text:p>
      <text:p text:style-name="P7"/>
      <text:p text:style-name="P9">Galderma-Spirig Česká a Slovenská republika a.s. - v likvidácií</text:p>
      <text:p text:style-name="P9">IČO: 30841178</text:p>
      <text:p text:style-name="P9">DIČ: 2020295585</text:p>
      <text:list xml:id="list194140570200682" text:continue-numbering="true" text:style-name="WWNum1">
        <text:list-header>
          <text:p text:style-name="P40"/>
          <text:p text:style-name="P41"/>
          <text:p text:style-name="P41"><text:span text:style-name="T2">A. </text:span><text:bookmark-start text:name="_Toc530739894"/><text:span text:style-name="T1">VŠEOBECNÉ INFORMáCIE</text:span><text:bookmark-end text:name="_Toc530739894"/></text:p>
        </text:list-header>
      </text:list>
      <text:p text:style-name="P1"/>
      <text:list xml:id="list6706783227897252676" text:style-name="WWNum5">
        <text:list-item>
          <text:h text:style-name="P29" text:outline-level="1">Obchodné meno a sídlo spoločnosti:</text:h>
        </text:list-item>
      </text:list>
      <text:p text:style-name="P1"/>
      <text:p text:style-name="P4">Galderma-Spirig Česká a Slovenská republika a.s. – v likvidácii</text:p>
      <text:p text:style-name="P4">Nobelova 28</text:p>
      <text:p text:style-name="P4">831 02 Bratislava</text:p>
      <text:p text:style-name="P10"/>
      <text:h text:style-name="P32" text:outline-level="1"><text:bookmark-start text:name="_Toc530739896"/>Hlavnými činnosťami Spoločnosti sú:<text:bookmark-end text:name="_Toc530739896"/></text:h>
      <text:p text:style-name="P10"><text:s text:c="8"/>– marketing a manažment v rozsahu podnikania,</text:p>
      <text:p text:style-name="P10"><text:s text:c="8"/>– obchodná a sprostredkovateľská činnosť s tovarmi v rozsahu voľnej živnosti.</text:p>
      <text:list xml:id="list194140572217892" text:continue-numbering="true" text:style-name="WWNum5">
        <text:list-item>
          <text:h text:style-name="P30" text:outline-level="1">Dátum schválenia <text:span text:style-name="T11">mimoriadnej </text:span>účtovnej závierky za predchádzajúce účtovné obdobie</text:h>
        </text:list-item>
      </text:list>
      <text:h text:style-name="P33" text:outline-level="1"><text:span text:style-name="T6">Mimoriadna ú</text:span><text:span text:style-name="T4">čtovná závierka Spoločnosti k</text:span><text:span text:style-name="T8">u dňu vstupu do likvidácie, t.j.ku</text:span><text:span text:style-name="T4"> </text:span><text:span text:style-name="T5">28</text:span><text:span text:style-name="T4">.</text:span><text:span text:style-name="T5">februáru 2018</text:span><text:span text:style-name="T4">, bola schválená valným zhromaždením Spoločnosti. <text:s/></text:span></text:h>
      <text:p text:style-name="P5"/>
      <text:list xml:id="list194140573220517" text:continue-numbering="true" text:style-name="WWNum5">
        <text:list-item>
          <text:h text:style-name="P30" text:outline-level="1">Právny dôvod na zostavenie účtovnej závierky</text:h>
        </text:list-item>
      </text:list>
      <text:p text:style-name="P3">Účtovná závierka Spoločnosti k <text:span text:style-name="T11">31.máju 2019</text:span> je zostavená ako mimoriadna účtovná závierka podľa § 16 ods. 4 písm <text:span text:style-name="T12">a</text:span>) zákona NR SR č. 431/2002 Z. z. o účtovníctve (ďalej „zákon o účtovníctve“) za obdobie <text:span text:style-name="T11">likvidácie, t.j.</text:span> od 1. <text:span text:style-name="T11">marca</text:span> 2018 do <text:span text:style-name="T11">31.mája 2019</text:span>.</text:p>
      <text:p text:style-name="P3"/>
      <text:p text:style-name="P3">Účtovná závierka je určená pre používateľov, ktorí majú primerané znalosti o obchodných a ekonomických činnostiach a účtovníctve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</text:p>
      <text:p text:style-name="P2"/>
      <text:list xml:id="list194140574216708" text:continue-numbering="true" text:style-name="WWNum5">
        <text:list-item>
          <text:h text:style-name="P30" text:outline-level="1">Informácie o skupine</text:h>
        </text:list-item>
      </text:list>
      <text:p text:style-name="P6">Spoločnosť sa zahŕňa do konsolidovanej účtovnej závierky koncernu Galderma Pharma SA, Av. Gratta-Paille 2, 1018 Lausanne. Túto konsolidovanú účtovnú závierku je možné dostať priamo v sídle uvedenej spoločnosti.<text:span text:style-name="T3"> </text:span></text:p>
      <text:list xml:id="list8582316805236541475" text:style-name="WWNum2">
        <text:list-item>
          <text:h text:style-name="P31" text:outline-level="1">Priemerný prepočítaný počet zamestnancov</text:h>
        </text:list-item>
      </text:list>
      <text:h text:style-name="P33" text:outline-level="1"><text:span text:style-name="T4">Priemerný prepočítaný počet zamestnancov Spoločnosti v účtovnom období 2018 bol </text:span><text:span text:style-name="T7">12, k ukončeniu likvidácie, t.j. k 31.5.2019 bol stav 0</text:span><text:span text:style-name="T4"> (v účtovnom období 201</text:span><text:span text:style-name="T7">8</text:span><text:span text:style-name="T4"> bol </text:span><text:span text:style-name="T7">27</text:span><text:span text:style-name="T4">). </text:span><text:s/></text:h>
      <text:p text:style-name="P11"/>
      <text:list xml:id="list194140576223344" text:continue-list="list194140570200682" text:style-name="WWNum1">
        <text:list-header>
          <text:p text:style-name="P42"><text:span text:style-name="T15">B. </text:span>Informácie o ORGÁNOCH ÚČTOVNEJ JEDNOTKY</text:p>
        </text:list-header>
      </text:list>
      <text:p text:style-name="P2"/>
      <text:p text:style-name="P11">Členom štatutárneho orgánu, ani členom dozorných orgánov <text:s/>neboli v <text:span text:style-name="T13">období od 1.3.2018 do 31.5.2019</text:span> poskytnuté žiadne pôžičky, záruky alebo iné formy zabezpečenia, ani finančné prostriedky alebo iné plnenia na súkromné účely členov, ktoré sa vyúčtovávajú (v roku 201<text:span text:style-name="T13">8</text:span>: žiadne).</text:p>
      <text:p text:style-name="P2"/>
      <text:p text:style-name="P43"><text:span text:style-name="T9">C</text:span><text:span text:style-name="T10">.</text:span><text:span text:style-name="T9"><text:tab/></text:span>Informácie o PRIJATÝCH POSTUPOCH</text:p>
      <text:p text:style-name="P43"/>
      <text:list xml:id="list7895805914700558226" text:style-name="WWNum7">
        <text:list-item>
          <text:p text:style-name="P51">Východiská pre zostavenie účtovnej závierky</text:p>
        </text:list-item>
      </text:list>
      <text:p text:style-name="P11">Účtovná závierka bola zostavená s vedomím, že Spoločnosť <text:s/>ku dňu <text:span text:style-name="T14">31.mája 2019 ukončila likvidáciu</text:span>. Spoločnosť Galderma Pharma S.A., so sídlom World Trade Center, Avenue de Gratta-Paille 2, Lausanne 1018, Švajčiarska konfederácia, ako jediný akcionár spoločnosti Galderma-Spirig Česká a Slovenská republika a.s. vykonávajúci v súlade s § 190 ods. 1 zákona č. 513/1991 Zb. pôsobnosť valného zhromaždenia, <text:span text:style-name="T14">túto závierku schválila.</text:span> </text:p>
      <text:p text:style-name="P11">Účtovné metódy a všeobecné účtovné zásady boli účtovnou jednotkou konzistentne aplikované. </text:p>
      <text:list xml:id="list194140578211970" text:continue-numbering="true" text:style-name="WWNum7">
        <text:list-item>
          <text:p text:style-name="P51">Použitie odhadov a úsudkov</text:p>
        </text:list-item>
      </text:list>
      <text:p text:style-name="P11">Zostavenie účtovnej závierky si vyžaduje, aby manažment Spoločnosti urobil úsudky, odhady a predpoklady, ktoré ovplyvňujú <text:soft-page-break/>aplikáciu účtovných metód a účtovných zásad a hodnotu vykazovaného majetku, záväzkov, výnosov a nákladov. Odhady a súvisiace predpoklady sú založené na minulých skúsenostiach a iných rozličných faktoroch, považovaných za primerané okolnostiam, na základe ktorých sa formuje východisko pre posúdenie účtovných hodnôt majetku a záväzkov, ktoré nie sú zrejmé z iných zdrojov. Skutočné výsledky sa preto môžu líšiť od odhadov.</text:p>
      <text:p text:style-name="P24">Odhady a súvisiace predpoklady sú neustále prehodnocované. Korekcie účtovných odhadov nie sú vykázané retrospektívne, ale sú vykázané  v období, v ktorom je odhad korigovaný, ak korekcia ovplyvňuje iba toto obdobie, alebo v období korekcie a v budúcich obdobiach, ak korekcia ovplyvňuje toto aj budúce obdobia. </text:p>
      <text:p text:style-name="P25">Úsudky</text:p>
      <text:p text:style-name="P24">V súvislosti s aplikáciou účtovných metód a účtovných zásad Spoločnosti nie sú potrebné také úsudky, ktoré by mali významný dopad na hodnoty vykázané v účtovnej závierke.</text:p>
      <text:p text:style-name="P25">Neistoty v odhadoch a predpokladoch</text:p>
      <text:p text:style-name="P24">Spoločnosť neidentifikovala takú neistotu v odhadoch a predpokladoch, pri ktorej by existovalo signifikantné riziko, že by mohla viesť k ich významnej úprave v nasledujúcom účtovnom období.</text:p>
      <text:list xml:id="list194140579221626" text:continue-numbering="true" text:style-name="WWNum7">
        <text:list-item>
          <text:p text:style-name="P51">Dlhodobý nehmotný majetok a dlhodobý hmotný majetok</text:p>
        </text:list-item>
      </text:list>
      <text:p text:style-name="P11">Dlhodobý majetok nakupovaný sa oceňuje obstarávacou cenou, ktorá zahŕňa cenu obstarania a náklady súvisiace s obstaraním (clo, prepravu, montáž, poistné a pod.) , zníženú o dobropisy, skontá, rabaty, zľavy z ceny, bonusy a pod. <text:s/><text:span text:style-name="T14">V období likvidácie bol všetok majetok predaný.</text:span></text:p>
      <text:p text:style-name="P11">Súčasťou obstarávacej ceny dlhodobého hmotného majetku nie sú úroky z cudzích zdrojov ani realizované kurzové rozdiely, ktoré vznikli do momentu uvedenia dlhodobého majetku do používania.</text:p>
      <text:p text:style-name="P11"><text:span text:style-name="T14">S</text:span>poločnosť v účtovnom období nevytvorila dlhodobý majetok vlastnou činnosťou.</text:p>
      <text:p text:style-name="P11">Spoločnosť v účtovnom období neúčtovala o nákladoch na výskum a vývoj.</text:p>
      <text:p text:style-name="P11">Odpisy dlhodobého nehmotného majetku sú stanovené vychádzajúc z predpokladanej doby jeho používania a predpokladaného priebehu jeho opotrebenia. Odpisovať sa začína prvým dňom mesiaca nasledujúceho po uvedení dlhodobého majetku do používania. Drobný dlhodobý nehmotný majetok, ktorého obstarávacia cena je 2 400 EUR a nižšia, sa odpisuje jednorazovo pri uvedení do používania. Predpokladaná doba používania, metóda odpisovania a odpisová sadzba sú uvedené v nasledujúcej tabuľke:</text:p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19"/>
          </table:table-cell>
          <table:covered-table-cell/>
          <table:table-cell table:style-name="Tabuľka1.A1" office:value-type="string">
            <text:p text:style-name="P19">Predpokladaná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Metóda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Ročná odpisová</text:p>
          </table:table-cell>
        </table:table-row>
        <table:table-row table:style-name="Tabuľka1.1">
          <table:table-cell table:style-name="Tabuľka1.A2" office:value-type="string">
            <text:p text:style-name="P19"/>
          </table:table-cell>
          <table:table-cell table:style-name="Tabuľka1.A2" office:value-type="string">
            <text:p text:style-name="P19"/>
          </table:table-cell>
          <table:table-cell table:style-name="Tabuľka1.A2" office:value-type="string">
            <text:p text:style-name="P19">doba používania<text:line-break/>v rokoch</text:p>
          </table:table-cell>
          <table:table-cell table:style-name="Tabuľka1.A2" office:value-type="string">
            <text:p text:style-name="P19"/>
          </table:table-cell>
          <table:table-cell table:style-name="Tabuľka1.A2" office:value-type="string">
            <text:p text:style-name="P19">odpisovania</text:p>
          </table:table-cell>
          <table:table-cell table:style-name="Tabuľka1.A2" office:value-type="string">
            <text:p text:style-name="P19"/>
          </table:table-cell>
          <table:table-cell table:style-name="Tabuľka1.A2" office:value-type="string">
            <text:p text:style-name="P19">sadzba v %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9">Softvér</text:p>
          </table:table-cell>
          <table:covered-table-cell/>
          <table:table-cell table:style-name="Tabuľka1.A1" office:value-type="string">
            <text:p text:style-name="P21">4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lineárna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25</text:p>
          </table:table-cell>
        </table:table-row>
        <table:table-row table:style-name="Tabuľka1.4">
          <table:table-cell table:style-name="Tabuľka1.A1" table:number-columns-spanned="2" office:value-type="string">
            <text:p text:style-name="P23">Oceniteľné práva (licencia)</text:p>
          </table:table-cell>
          <table:covered-table-cell/>
          <table:table-cell table:style-name="Tabuľka1.A1" office:value-type="string">
            <text:p text:style-name="P21">4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lineárna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25</text:p>
          </table:table-cell>
        </table:table-row>
        <table:table-row table:style-name="Tabuľka1.4">
          <table:table-cell table:style-name="Tabuľka1.A1" table:number-columns-spanned="2" office:value-type="string">
            <text:p text:style-name="P23">Drobný dlhodobý nehmotný majetok</text:p>
          </table:table-cell>
          <table:covered-table-cell/>
          <table:table-cell table:style-name="Tabuľka1.A1" office:value-type="string">
            <text:p text:style-name="P19">rôzna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jednorazový odpis</text:p>
          </table:table-cell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9">100</text:p>
          </table:table-cell>
        </table:table-row>
      </table:table>
      <text:p text:style-name="P11"/>
      <text:p text:style-name="P11">Metódy odpisovania, doby použiteľnosti a zostatkové hodnoty sa prehodnocujú ku dňu, ku ktorému sa zostavuje účtovná závierka, a ak je to potrebné, urobia sa úpravy. </text:p>
      <text:p text:style-name="P11">Odpisy 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je 1 700 EUR a nižšia, sa odpisuje jednorazovo pri uvedení do používania. Pozemky sa neodpisujú. Predpokladaná doba používania, metóda odpisovania a odpisová sadzba sú uvedené v nasledujúcej tabuľke:</text:p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B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table:number-columns-spanned="2" office:value-type="string">
            <text:p text:style-name="P19"/>
          </table:table-cell>
          <table:covered-table-cell/>
          <table:table-cell table:style-name="Tabuľka2.A1" office:value-type="string">
            <text:p text:style-name="P19">Predpokladaná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>Metóda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>Ročná odpisová</text:p>
          </table:table-cell>
        </table:table-row>
        <table:table-row table:style-name="Tabuľka2.1"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>doba používania v rokoch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>odpisovania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19">sadzba v %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9">Stroje, prístroje a zariadenia</text:p>
          </table:table-cell>
          <table:covered-table-cell/>
          <table:table-cell table:style-name="Tabuľka2.A1" office:value-type="string">
            <text:p text:style-name="P19">4 až 12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19">lineárna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1">8,3 až 25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9">Dopravné prostriedky</text:p>
          </table:table-cell>
          <table:covered-table-cell/>
          <table:table-cell table:style-name="Tabuľka2.A1" office:value-type="string">
            <text:p text:style-name="P19">4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>lineárna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21">25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9">Drobný dlhodobý hmotný majetok</text:p>
          </table:table-cell>
          <table:covered-table-cell/>
          <table:table-cell table:style-name="Tabuľka2.A1" office:value-type="string">
            <text:p text:style-name="P19">rôzna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>jednorazový odpis</text:p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20"><text:tab/><text:tab/>10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6"/>
          </table:table-cell>
          <table:covered-table-cell/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/>
          </table:table-cell>
          <table:table-cell table:style-name="Tabuľka2.A1" office:value-type="string">
            <text:p text:style-name="P19"/>
          </table:table-cell>
        </table:table-row>
      </table:table>
      <text:p text:style-name="P11">Metódy odpisovania, doby použiteľnosti a zostatkové hodnoty sa prehodnocujú ku dňu, ku ktorému sa zostavuje účtovná závierka, a ak je to potrebné, urobia sa úpravy. </text:p>
      <text:p text:style-name="P11"><text:soft-page-break/></text:p>
      <text:p text:style-name="P15">Posúdenie zníženia hodnoty majetku</text:p>
      <text:p text:style-name="P11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11">Faktory, ktoré sú považované za dôležité pri <text:s/>posudzovaní zníženia hodnoty majetku sú: </text:p>
      <text:list xml:id="list7864956718876886287" text:style-name="WWNum8">
        <text:list-item>
          <text:p text:style-name="P52">technologický pokrok,</text:p>
        </text:list-item>
        <text:list-item>
          <text:p text:style-name="P52">významne nedostatočné prevádzkové výsledky v porovnaní s historickými alebo plánovanými prevádzkovými výsledkami,</text:p>
        </text:list-item>
        <text:list-item>
          <text:p text:style-name="P52">významné zmeny v spôsobe použitia majetku Spoločnosti alebo celkovej zmeny stratégie Spoločnosti,</text:p>
        </text:list-item>
        <text:list-item>
          <text:p text:style-name="P52">zastaranosť produktov.</text:p>
        </text:list-item>
      </text:list>
      <text:p text:style-name="P11">Ak Spoločnosť zistí, že na základe existencie jedného alebo viacerých indikátorov zníženia hodnoty majetku možno predpokladať, že došlo k zníženiu hodnoty majetku oproti jeho oceneniu v účtovníctve, vypočíta zníženie hodnoty majetku na základe odhadov projektovaných čistých diskontovaných peňažných tokov, ktoré sa očakávajú z daného majetku, vrátane jeho prípadného predaja. Odhadované zníženie hodnoty by sa mohlo preukázať ako nedostatočné, ak by analýzy nadhodnotili peňažné toky alebo ak sa zmenia podmienky v budúcnosti. </text:p>
      <text:p text:style-name="P13">V predchádzajúcom období neboli tvorené žiadne opravné položky, takže v období likvidácie sa neriešili.</text:p>
      <text:list xml:id="list194140595213498" text:continue-list="list194140579221626" text:style-name="WWNum7">
        <text:list-item>
          <text:p text:style-name="P36">Dlhodobý finančný majetok</text:p>
        </text:list-item>
      </text:list>
      <text:p text:style-name="P37">Dlhodobý finančný majetok Spoločnosť nevykazuje. </text:p>
      <text:list xml:id="list194140596218351" text:continue-numbering="true" text:style-name="WWNum7">
        <text:list-item>
          <text:p text:style-name="P38">Zásoby</text:p>
        </text:list-item>
      </text:list>
      <text:p text:style-name="P11">Pri účtovaní zásob bol použitý spôsob A účtovania zásob. Zásoby sa oceňujú obstarávacou cenou (nakupované zásoby).</text:p>
      <text:p text:style-name="P11">Obstarávacia cena zahŕňa cenu zásob a náklady súvisiace s obstaraním (clo, prepravu, poistné, provízie, skonto a pod.), zníženú o dobropisy, skontá, rabaty, zľavy z ceny, bonusy a pod. Úroky z cudzích zdrojov nie sú súčasťou obstarávacej ceny. </text:p>
      <text:p text:style-name="P11">Spoločnosť v účtovnom období neobstarala zásoby vlastnou činnosťou, alebo iným spôsobom. Zníženie hodnoty zásob sa upravuje vytvorením opravnej položky. </text:p>
      <text:p text:style-name="P11">V účtovnom období spoločnosť netvorila opravné položky k zásobám. Zásoby, o ktorých Spoločnosť účtovala priamo do spotreby inventarizovala a prípadný zostatok účtovala na sklad zásob materiálu. </text:p>
      <text:list xml:id="list194140597215332" text:continue-numbering="true" text:style-name="WWNum7">
        <text:list-item>
          <text:p text:style-name="P38">Pohľadávky</text:p>
        </text:list-item>
      </text:list>
      <text:p text:style-name="P11">Pohľadávky pri ich vzniku sa oceňujú ich menovitou hodnotou; postúpené pohľadávky a pohľadávky nadobudnuté vkladom do základného imania sa oceňujú obstarávacou cenou vrátane nákladov súvisiacich s obstaraním. Toto ocenenie sa znižuje o pochybné a nevymožiteľné pohľadávky. Takéto pohľadávky spoločnosť nevlastní. Spoločnosť netvorila opravné položky k pohľadávkam.</text:p>
      <text:list xml:id="list194140597216251" text:continue-numbering="true" text:style-name="WWNum7">
        <text:list-item>
          <text:p text:style-name="P36">Finančné účty</text:p>
        </text:list-item>
      </text:list>
      <text:p text:style-name="P11">Finančné účty tvorí peňažná hotovosť, ceniny a zostatky na bankových účtoch a oceňujú sa menovitou hodnotou. Zníženie ich hodnoty sa vyjadruje opravnou položkou.</text:p>
      <text:list xml:id="list194140598207619" text:continue-numbering="true" text:style-name="WWNum7">
        <text:list-item>
          <text:p text:style-name="P36">Náklady budúcich období a príjmy budúcich období</text:p>
        </text:list-item>
      </text:list>
      <text:p text:style-name="P11">Náklady budúcich období a príjmy budúcich období sa vykazujú vo výške, ktorá je potrebná na dodržanie zásady vecnej a časovej súvislosti s účtovným obdobím. <text:span text:style-name="T14">V období likvidácie sa netvoria žiadne.</text:span></text:p>
      <text:list xml:id="list194140598194550" text:continue-numbering="true" text:style-name="WWNum7">
        <text:list-item>
          <text:p text:style-name="P36">Záväzky</text:p>
        </text:list-item>
      </text:list>
      <text:p text:style-name="P11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p>
      <text:list xml:id="list194140599209130" text:continue-numbering="true" text:style-name="WWNum7">
        <text:list-item>
          <text:p text:style-name="P36">Rezervy</text:p>
        </text:list-item>
      </text:list>
      <text:p text:style-name="P11">Rezerva je záväzok predstavujúci existujúcu povinnosť Spoločnosti, ktorá vznikla z minulých udalostí a je pravdepodobné, že v budúcnosti zníži jej ekonomické úžitky. Rezervy sú záväzky s neurčitým časovým vymedzením alebo výškou a oceňujú sa <text:soft-page-break/>odhadom v sume potrebnej na splnenie existujúcej povinnosti ku dňu, ku ktorému sa zostavuje účtovná závierka.</text:p>
      <text:p text:style-name="P11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 </text:p>
      <text:p text:style-name="P11">Tvorba rezervy na bonusy, rabaty, skontá a vrátenie kúpnej ceny pri reklamácii sa účtuje ako zníženie pôvodne dosiahnutých výnosov so súvzťažným zápisom v prospech účtu rezerv. </text:p>
      <text:p text:style-name="P13">V období likvidácie sa netvoria žiadne rezervy.</text:p>
      <text:list xml:id="list194140599221465" text:continue-numbering="true" text:style-name="WWNum7">
        <text:list-item>
          <text:p text:style-name="P36">Zamestnanecké požitky</text:p>
        </text:list-item>
      </text:list>
      <text:p text:style-name="P39"><text:span text:style-name="T4">Platy, mzdy, príspevky do dôchodkových a poistných fondov, platená ročná dovolenka a platená zdravotná</text:span> <text:span text:style-name="T4">dovolenka, bonusy a ostatné nepeňažné požitky (napr. zdravotná starostlivosť) sa účtujú v účtovnom období, s ktorým vecne a časovo súvisia.</text:span></text:p>
      <text:list xml:id="list194140600217112" text:continue-numbering="true" text:style-name="WWNum7">
        <text:list-item>
          <text:p text:style-name="P36">Odložené dane</text:p>
        </text:list-item>
      </text:list>
      <text:p text:style-name="P11">Odložené dane (odložená daňová pohľadávka a odložený daňový záväzok) sa vzťahujú na: </text:p>
      <text:list xml:id="list4151203248892178622" text:style-name="WWNum4">
        <text:list-item>
          <text:p text:style-name="P46">dočasné rozdiely medzi účtovnou hodnotou majetku a účtovnou hodnotou záväzkov vykázanou v súvahe a ich daňovou základňou,</text:p>
        </text:list-item>
        <text:list-item>
          <text:p text:style-name="P46">možnosť umorovať daňovú stratu v budúcnosti, ktorou sa rozumie možnosť odpočítať daňovú stratu od základu dane v budúcnosti,</text:p>
        </text:list-item>
        <text:list-item>
          <text:p text:style-name="P46">možnosť previesť nevyužité daňové odpočty a iné daňové nároky do budúcich období.</text:p>
        </text:list-item>
      </text:list>
      <text:p text:style-name="P11">Odložená daňová pohľadávka sa preveruje ku každému dňu, ku ktorému sa zostavuje účtovná závierka a znižuje sa vo výške, v akej je nepravdepodobné, že základ dane z príjmov bude dosiahnutý. Pri výpočte odloženej dane sa použije sadzba dane z príjmov, o ktorej sa predpokladá, že bude platiť v čase vyrovnania odloženej dane.</text:p>
      <text:p text:style-name="P11">V súvahe sa odložená daňová pohľadávka a odložený daňový záväzok vykazujú samostatne. Ak sa vzťahujú na odloženú <text:s/>daň z príjmov toho istého daňovníka a ide o ten istý daňový úrad, môže sa vykázať len výsledný zostatok účtu 481 – Odložený daňový záväzok a odložená daňová pohľadávka. <text:span text:style-name="T15">Odložená daň bola v období likvidácie zúčtovaná.</text:span></text:p>
      <text:list xml:id="list194140601201322" text:continue-list="list194140600217112" text:style-name="WWNum7">
        <text:list-item>
          <text:p text:style-name="P36">Výdavky budúcich období a výnosy budúcich období</text:p>
        </text:list-item>
      </text:list>
      <text:p text:style-name="P11">Výdavky budúcich období a výnosy budúcich období sa vykazujú vo výške, ktorá je potrebná na dodržanie zásady vecnej a časovej súvislosti s účtovným obdobím. Spoločnosť neúčtovala o výdavkoch budúcich období.</text:p>
      <text:list xml:id="list194140602209843" text:continue-numbering="true" text:style-name="WWNum7">
        <text:list-item>
          <text:p text:style-name="P36">Prenájom (lízing)</text:p>
        </text:list-item>
      </text:list>
      <text:p text:style-name="P11">Majetok prenajatý na základe operatívneho prenájmu vykazuje ako svoj majetok jeho vlastník, nie nájomca. Prenájom majetku formou operatívneho leasingu sa účtuje do nákladov priebežne počas doby trvania leasingovej zmluvy. <text:span text:style-name="T15">Všetky leasingové zmluvy boli ukončené.</text:span></text:p>
      <text:list xml:id="list194140602201862" text:continue-numbering="true" text:style-name="WWNum7">
        <text:list-item>
          <text:p text:style-name="P36">Cudzia mena</text:p>
        </text:list-item>
      </text:list>
      <text:p text:style-name="P1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1">Na ocenenie prírastku cudzej meny nakúpenej za euro sa použije kurz, za ktorý bola táto cudzia mena nakúpená.</text:p>
      <text:p text:style-name="P1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1"><text:soft-page-break/>Prijaté a poskytnuté preddavky v cudzej mene na účet zriadený v eurách a z účtu zriadeného v eurách sa prepočítavajú na menu euro kurzom, za ktorý boli tieto hodnoty nakúpené alebo predané.</text:p>
      <text:p text:style-name="P11"/>
      <text:list xml:id="list194140603191411" text:continue-numbering="true" text:style-name="WWNum7">
        <text:list-item>
          <text:p text:style-name="P36">Výnosy</text:p>
        </text:list-item>
      </text:list>
      <text:p text:style-name="P11">Tržby za vlastné výkony a tovar neobsahujú daň z pridanej hodnoty. Sú tiež znížené o zľavy a zrážky (rabaty, bonusy, skontá, dobropisy a pod.), bez ohľadu na to, či zákazník mal vopred na zľavu nárok, alebo či ide o dodatočne uznanú zľavu.</text:p>
      <text:p text:style-name="P11">Tržby z predaného tovaru sa zúčtujú dňom odovzdania zákazníkovi. Tento deň predstavuje deň prechodu práv a povinností týkajúcich sa tovaru z predávajúceho na kupujúceho.</text:p>
      <text:p text:style-name="P11">Tržby z predaja služieb sa vykazujú v účtovnom období, v ktorom boli služby poskytnuté. <text:span text:style-name="T15">Za obdobie likvidácie boli faktúrované služby v súlade s ukončením obchodných zmlúv.</text:span></text:p>
      <text:p text:style-name="P11"/>
      <text:list xml:id="list194140604221740" text:continue-numbering="true" text:style-name="WWNum7">
        <text:list-item>
          <text:p text:style-name="P36">Oprava chýb minulých období</text:p>
        </text:list-item>
      </text:list>
      <text:p text:style-name="P11">Ak Spoločnosť zistí v bežnom účtovnom období významnú chybu týkajúcu sa minulých účtovných období, opraví túto chybu na účtoch 428 - Nerozdelený zisk minulých rokov a 429 - Neuhradená strata minulých rokov, t. j. bez vplyvu na výsledok hospodárenia v bežnom účtovnom období. Opravy nevýznamných chýb minulých účtovných období sa účtujú v bežnom účtovnom období na príslušný nákladový alebo výnosový účet. </text:p>
      <text:p text:style-name="P12"><text:span text:style-name="T17">Za obdobie likvidácie </text:span><text:span text:style-name="T16"><text:s/>Spoločnosť neúčtovala o oprave významných chýb minulých období.</text:span></text:p>
      <text:p text:style-name="P12"/>
      <text:p text:style-name="P17"><text:span text:style-name="T17">D. INFORMÁCIE</text:span><text:bookmark-start text:name="_Toc530739900"/> K POL<text:span text:style-name="T15">O</text:span>ŽKÁM SÚVAHY A VÝKAZU ZISKOV A STRÁT<text:bookmark-end text:name="_Toc530739900"/></text:p>
      <text:p text:style-name="P18"/>
      <text:list xml:id="list1404014745479024870" text:style-name="WWNum6">
        <text:list-item>
          <text:h text:style-name="P34" text:outline-level="1"><text:bookmark-start text:name="_Toc530739901"/>Dlhodobý nehmotný majetok a dlhodobý hmotný majetok<text:bookmark-end text:name="_Toc530739901"/></text:h>
        </text:list-item>
      </text:list>
      <text:p text:style-name="P27">Spoločnosť nemá dlhodobý nehmotný majetok ani dlhodobý hmotný majetok, na ktorý je zriadené záložné právo.</text:p>
      <text:p text:style-name="P27">Spoločnosť nemá dlhodobý nehmotný majetok ani dlhodobý hmotný majetok s obmedzeným právom nakladania.</text:p>
      <text:p text:style-name="P27">Spoločnosť v účtovnom období neúčtovala o nákladoch na výskum a vývoj.</text:p>
      <text:list xml:id="list194140606200692" text:continue-list="list8582316805236541475" text:style-name="WWNum2">
        <text:list-item>
          <text:h text:style-name="P35" text:outline-level="1">Záväzky</text:h>
        </text:list-item>
      </text:list>
      <text:p text:style-name="P11">Štruktúra záväzkov (okrem záväzkov zo sociálneho fondu a odloženého daňového záväzku) podľa zostatkovej doby splatnosti je uvedená v nasledujúcom prehľade: </text:p>
      <text:p text:style-name="P11"/>
      <text:p text:style-name="P11"><text:s text:c="122"/><text:span text:style-name="T15">31.5.2019 <text:s text:c="22"/>28.2.2018</text:span></text:p>
      <text:p text:style-name="P14">Záväzky po splatnosti <text:s text:c="93"/>0 eur <text:s text:c="23"/>39 054 eur</text:p>
      <text:p text:style-name="P14">Záväzky so zostatkovou dobou splatnosti do 1 roka <text:s text:c="46"/>0 eur <text:s text:c="21"/>342 265 eur</text:p>
      <text:p text:style-name="P14">Záväzky so zostatkovou dobou splatnosti 1 až 5 rokov <text:s text:c="41"/>0 eur <text:s text:c="33"/>0 eur</text:p>
      <text:p text:style-name="P14">Záväzky so zostatkovou dobou splatnosti dlhšou ako 5 rokov <text:s text:c="30"/>0 eur <text:s text:c="33"/>0 eur</text:p>
      <text:p text:style-name="P16">Záväzky spolu <text:s text:c="103"/>0 eur <text:s text:c="33"/>0 eur</text:p>
      <text:list xml:id="list194140608197496" text:continue-list="list194140576223344" text:style-name="WWNum1">
        <text:list-header>
          <text:p text:style-name="P44"><text:span text:style-name="T15">E. </text:span>INFORmácie o iných aktívach a iných pasívach</text:p>
        </text:list-header>
      </text:list>
      <text:p text:style-name="P11"/>
      <text:list xml:id="list335295041068382574" text:style-name="WWNum9">
        <text:list-item>
          <text:p text:style-name="P53">Najatý majetok</text:p>
        </text:list-item>
      </text:list>
      <text:p text:style-name="P27">Spoločnosť v účtovnom období neúčtovala na podsúvahových účtoch. Spoločnosť m<text:span text:style-name="T18">ala</text:span> prenajatú budovu, v ktorej má sídlo a kancelárske priestory. <text:s/>Okrem toho m<text:span text:style-name="T18">ala</text:span> v nájme (operatívny prenájom) 27 vozidiel.</text:p>
      <text:p text:style-name="P27"/>
      <text:list xml:id="list194140609221447" text:continue-list="list194140608197496" text:style-name="WWNum1">
        <text:list-header>
          <text:p text:style-name="P45"><text:soft-page-break/><text:span text:style-name="T18">F. </text:span><text:bookmark-start text:name="_Toc530739925"/>Informácie o skutočnostiach, ktoré nastali po dni, ku ktorému sa zostavuje účtovná závierka, do dňa zostavenia účtovnej závierky<text:bookmark-end text:name="_Toc530739925"/></text:p>
        </text:list-header>
      </text:list>
      <text:list xml:id="list8142408034234547063" text:style-name="WWNum16">
        <text:list-item>
          <text:p text:style-name="P54">Mimoriadna účtovná závierka bola zostavená <text:span text:style-name="T18">ku dňu ukončenia likvidácie, čím spoločnosť k 31.5.2019 ukončila svoju činnosť. </text:span></text:p>
        </text:list-item>
      </text:list>
      <text:p text:style-name="P11">Na základe rozhodnutia jediného akcionára pri výkone pôsobnosti valného zhromaždenia Spoločnosti bol<text:span text:style-name="T18">i prijaté rozhodnutia:</text:span></text:p>
      <text:list xml:id="list8561917734855415793" text:style-name="WWNum10">
        <text:list-item>
          <text:p text:style-name="P47">Spoločnosť <text:span text:style-name="T18">rozhodla o ukončení likvidácie k 31.5.2019</text:span>,</text:p>
        </text:list-item>
        <text:list-item>
          <text:p text:style-name="P48">Spoločnosť schválila likvidačnú závierku a správu likvidátora,</text:p>
        </text:list-item>
        <text:list-item>
          <text:p text:style-name="P49">Spoločnosť schválila výšku likvidačného zostatku a jeho rozdelenie</text:p>
          <text:p text:style-name="P5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 45 Light1" svg:font-family="'Univers 45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Num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1" style:list-style-name="WWNum6" style:class="text">
      <style:paragraph-properties fo:keep-with-next="always"/>
      <style:text-properties fo:font-size="9pt" fo:font-weight="bold" style:font-size-asian="9pt" style:font-weight-asian="bold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Accounting_20_Policy" style:display-name="Accounting Policy" style:family="paragraph" style:parent-style-name="Standard" style:default-outline-level="">
      <style:paragraph-properties style:line-height-at-least="0.459cm">
        <style:tab-stops>
          <style:tab-stop style:position="2.701cm"/>
          <style:tab-stop style:position="3.3cm"/>
        </style:tab-stops>
      </style:paragraph-properties>
      <style:text-properties fo:color="#000000" style:font-name="Univers 45 Light" fo:font-family="'Univers 45 Light'" style:font-family-generic="roman" style:font-pitch="variable" fo:language="en" fo:country="NZ" style:language-asian="en" style:country-asian="NZ" style:font-name-complex="Univers 45 Light1" style:font-family-complex="'Univers 45 Light'" style:font-family-generic-complex="system" style:font-pitch-complex="variable"/>
    </style:style>
    <style:style style:name="Pismenka" style:family="paragraph" style:parent-style-name="Text_20_body" style:default-outline-level="" style:list-style-name="WW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color="#00000a" fo:font-size="11pt" style:font-size-asian="11pt"/>
    </style:style>
    <style:style style:name="ListLabel_20_4" style:display-name="ListLabel 4" style:family="text">
      <style:text-properties fo:color="#00000a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7:08:19.042000000</meta:creation-date>
    <dc:date>2019-06-05T19:41:40.524000000</dc:date>
    <meta:editing-duration>PT13M45S</meta:editing-duration>
    <meta:editing-cycles>3</meta:editing-cycles>
    <meta:generator>LibreOffice/4.2.5.2$Windows_x86 LibreOffice_project/61cb170a04bb1f12e77c884eab9192be736ec5f5</meta:generator>
    <meta:document-statistic meta:table-count="2" meta:image-count="0" meta:object-count="0" meta:page-count="6" meta:paragraph-count="158" meta:word-count="2420" meta:character-count="17449" meta:non-whitespace-character-count="14566"/>
  </office:meta>
</office:document-meta>
</file>