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1d4" officeooo:paragraph-rsid="001cc1d4"/>
    </style:style>
    <style:style style:name="T1" style:family="text">
      <style:text-properties officeooo:rsid="001cc1d4"/>
    </style:style>
    <style:style style:name="T2" style:family="text">
      <style:text-properties officeooo:rsid="001dff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29"/>Poznámky <text:s/>Úč <text:s/>MÚJ <text:s/>3 – 01 <text:s text:c="6"/>zostavené k <text:s/>31.12.2018</text:span></text:p>
      <text:p text:style-name="Standard"/>
      <text:p text:style-name="Standard"/>
      <text:p text:style-name="Standard"/>
      <text:p text:style-name="Standard"><text:s text:c="32"/><text:span text:style-name="T1">IČO: 43881661 <text:s text:c="28"/>DIČ: <text:s/>2022503758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2"/>INCOMING 4U s.r.o.</text:p>
      <text:p text:style-name="P1"/>
      <text:p text:style-name="P1">Sídlo: <text:s text:c="20"/>Hviezdoslavovo nám. 14, 811 02 <text:s/>Bratislava</text:p>
      <text:p text:style-name="P1"/>
      <text:p text:style-name="P1">Dátum založenia: <text:s/>5.12.2007</text:p>
      <text:p text:style-name="P1"/>
      <text:p text:style-name="P1">Dátum vzniku: <text:s text:c="4"/>8.12.2007</text:p>
      <text:p text:style-name="P1"/>
      <text:p text:style-name="P1"/>
      <text:p text:style-name="P1"/>
      <text:p text:style-name="P1">Opis hospodárskej činnosti: <text:s/>Reklamná a propagačná činnosť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><text:s text:c="3"/></text:p>
      <text:p text:style-name="P1">V záväzkoch sú: <text:s text:c="24"/></text:p>
      <text:p text:style-name="P1"><text:s text:c="28"/>záväzok voči spoločníkom <text:s text:c="6"/>3<text:span text:style-name="T2">4 323</text:span> €</text:p>
      <text:p text:style-name="P1"/>
      <text:p text:style-name="P1"/>
      <text:p text:style-name="P1"/>
      <text:p text:style-name="P1">V nákladoch sa účtovalo <text:s/><text:span text:style-name="T2">o </text:span>poplatok banke, <text:s/><text:span text:style-name="T2">služby</text:span> a odpis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70"/>MUDr. Gáborik Ladislav, MPH,MHA</text:p>
      <text:p text:style-name="P1"><text:s text:c="79"/>konateľ spoločnosti</text:p>
      <text:p text:style-name="P1"/>
      <text:p text:style-name="P1"/>
      <text:p text:style-name="P1">V Bratislave, dňa <text:s/><text:span text:style-name="T2">9.6.2019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6:56:21.837000000</meta:creation-date>
    <meta:print-date>2019-06-09T16:26:32.870000000</meta:print-date>
    <dc:date>2019-06-09T16:27:12.555000000</dc:date>
    <meta:editing-duration>PT15M11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7" meta:word-count="80" meta:character-count="901" meta:non-whitespace-character-count="488"/>
  </office:meta>
</office:document-meta>
</file>