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List_20_Paragraph">
      <style:paragraph-properties fo:margin-left="0.042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0.614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12" style:family="paragraph" style:parent-style-name="List_20_Paragraph" style:list-style-name="WWNum2">
      <style:paragraph-properties fo:margin-left="0.656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List_20_Paragraph">
      <style:paragraph-properties fo:margin-left="0.042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List_20_Paragraph" style:list-style-name="WWNum2">
      <style:paragraph-properties fo:margin-left="0.614cm" fo:margin-right="0cm" fo:text-align="justify" style:justify-single-word="false" fo:text-indent="0cm" style:auto-text-indent="false"/>
      <style:text-properties fo:font-weight="bold" style:font-weight-asian="bold"/>
    </style:style>
    <style:style style:name="P15" style:family="paragraph" style:parent-style-name="List_20_Paragraph">
      <style:paragraph-properties fo:margin-left="0.61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style:use-window-font-color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4">Poznámky účtovníctvo <text:s/>mikroúčtovná jednotka</text:p>
      <text:p text:style-name="P4"><text:s/>rok 2018.</text:p>
      <text:p text:style-name="P1"/>
      <text:p text:style-name="P3"/>
      <text:p text:style-name="P6"><text:span text:style-name="T1"><text:s text:c="4"/></text:span><text:s text:c="95"/></text:p>
      <text:p text:style-name="P6"/>
      <text:list xml:id="list3627881929230388364" text:style-name="WWNum2">
        <text:list-item>
          <text:p text:style-name="P12">Všeobecné údaje: </text:p>
        </text:list-item>
      </text:list>
      <text:p text:style-name="P7"><text:s text:c="7"/>Názov účtovnej jednotky<text:span text:style-name="T2">: <text:s text:c="2"/>IDEAGROP s.r.o. </text:span></text:p>
      <text:p text:style-name="P7"><text:s text:c="56"/>Bratislavská ul. <text:s/>2546/114</text:p>
      <text:p text:style-name="P7"><text:s text:c="57"/>902 01 Pezinok</text:p>
      <text:p text:style-name="P7"><text:s text:c="8"/>IČO: <text:s text:c="40"/>36777129</text:p>
      <text:p text:style-name="P7"><text:s text:c="8"/>DIČ: <text:s text:c="41"/>2022387235</text:p>
      <text:p text:style-name="P7"/>
      <text:p text:style-name="P7"/>
      <text:p text:style-name="P7"><text:span text:style-name="T2"><text:s text:c="5"/>1. <text:s text:c="3"/>Informácie o konsolidovanom celku:</text:span> <text:s text:c="2"/>Spoločnosť nie je súčasťou konsolidovaného celku. </text:p>
      <text:p text:style-name="P7"/>
      <text:p text:style-name="P13"><text:s text:c="12"/>Údaje o počte zamestnancov: <text:s/></text:p>
      <text:p text:style-name="P7"><text:s text:c="12"/>Priemerný prepočítaný počet zamestnancov 2018 <text:s text:c="24"/>0</text:p>
      <text:p text:style-name="P7"/>
      <text:list xml:id="list40267163" text:continue-numbering="true" text:style-name="WWNum2">
        <text:list-item>
          <text:p text:style-name="P14">Informácie o prijatých postupoch:</text:p>
        </text:list-item>
      </text:list>
      <text:p text:style-name="P8">Východiská pre zostavenie účtovnej závierky, vplyv zmeny účtovných zásad na hodnotu majetku, záväzkov, <text:s text:c="6"/>vlastného imania a výsledku hospodárenia účtovnej jednotky.</text:p>
      <text:p text:style-name="P8"/>
      <text:p text:style-name="P8">Účtovná závierka bola zostavená za predpokladu nepretržitého trvania Spoločnosti.</text:p>
      <text:p text:style-name="P8">Účtovné metódy a všeobecné účtovné zásady boli účtovnou jednotkou konzistentne aplikované.</text:p>
      <text:p text:style-name="P8">V účtovnej jednotke v priebehu účtovného obdobia neprišlo k zmene <text:s/>účtovných zásad a metód <text:s text:c="2"/>majúcich vplyv na výsledok hospodária alebo na vlastné imanie. </text:p>
      <text:p text:style-name="P8"/>
      <text:p text:style-name="P8">Účtovná jednotka nevlastní investičný majetok, cenné papiere. <text:s/></text:p>
      <text:p text:style-name="P8"/>
      <text:p text:style-name="P8">Ocenenie pohľadávok: <text:s/>Pohľadávky pri ich vzniku sa <text:s/>oceňujú ich menovitou hodnotou.</text:p>
      <text:p text:style-name="P8">Krátkodobý finančný majetok <text:s/>je ocenený <text:s/>ich menovitou hodnotou. <text:s/>Cenné papiere firma nevlastní. </text:p>
      <text:p text:style-name="P8">Zásoby sú ocenené cenou obstarania.</text:p>
      <text:p text:style-name="P8">Ocenenie záväzkov vrátane rezerv, pôžičiek a úverov :</text:p>
      <text:p text:style-name="P8">Záväzky pri ich vzniku sa oceňujú menovitou hodnotou. Záväzky pri ich prevzatí sa oceňujú obstarávacou cenou. <text:s/>Ak sa pri inventarizácii zistí, že suma <text:s/>záväzkov je iná ako ich výška v účtovníctve, uvedú a záväzky v účtovníctve <text:s/>a v účtovnej závierke v tomto zistenom ocenení. <text:s/>Rezervy sú záväzky s neurčitým časovým vymedzením alebo výškou, tvoria sa na krytie známych rizík alebo strát z podnikania. Oceňujú sa v očakávanej výške záväzku. </text:p>
      <text:p text:style-name="P8"/>
      <text:p text:style-name="P8">Informácie o opravách významných chýb minulých účtovných období. </text:p>
      <text:p text:style-name="P8">V bežnom účtovnom období Spoločnosť nevykonala významné opravy chýb v minulých účtovných obdobiach.</text:p>
      <text:p text:style-name="P8"/>
      <text:p text:style-name="P11">3. <text:s text:c="2"/>Informácie ktoré vysvetľujú a dopĺňajú súvahu a výkaz ziskov a strát.</text:p>
      <text:p text:style-name="P5"/>
      <text:p text:style-name="P8">Spoločnosť <text:s/>v roku 2018 nemá mimoriadne <text:s/>náklady ani výnosy majúce <text:s/>zásadný vplyv na výsledok hospodárenia.</text:p>
      <text:p text:style-name="P8"/>
      <text:p text:style-name="P8">K záväzkom spoločnosti . Spoločnosť k 31.12. <text:s/>eviduje záväzky v <text:span text:style-name="T4">hodnote <text:s text:c="2"/>53 413</text:span><text:span text:style-name="T3"> </text:span><text:s/>EUR <text:s/></text:p>
      <text:p text:style-name="P8">Záväzky z obchodného styku <text:s/>sú v hodnote 485 EUR, čo predstavuje čiastku 450 EUR, <text:s text:c="2"/>zaplatená v I.2019 a 15 EUR <text:s/>záloha za telefón v lehote do splatnosti. <text:s/>Záväzok <text:s/>dane a poplatky v hodnote 825 EUR z toho 345 EUR, <text:s/>po splatnosti 1 rok <text:s/>miestná daň <text:s/>Vianočné trhy 2017, DPPO 2018 480 EUR v splatnosti. </text:p>
      <text:p text:style-name="P8">Ostatné krátkodobé záväzky voči spoločníkom 52536 EUR. </text:p>
      <text:p text:style-name="P8"/>
      <text:p text:style-name="P8"><text:soft-page-break/>Voči spoločnosti nie je uplatnené <text:s/>záložné právo. </text:p>
      <text:p text:style-name="P8">Informácie o položkách nákladov a výnosov, ktoré majú výnimočný rozsah alebo <text:s/>výskyt.</text:p>
      <text:p text:style-name="P8">Spoločnosť neúčtovala o položkách nákladov a výnosov, ktoré by mali výnimočný rozsah alebo výskyt. </text:p>
      <text:p text:style-name="P8"/>
      <text:p text:style-name="P8">Spoločnosť <text:s/>nevlastní <text:s/>vlastné akcie. </text:p>
      <text:p text:style-name="P8">Spoločnosť neeviduje finančné povinnosti, ktoré nevykazuje v súvahe. </text:p>
      <text:p text:style-name="P8">Spoločnosť neeviduje podmienené záväzky</text:p>
      <text:p text:style-name="P8"/>
      <text:p text:style-name="P8">Informácia o tvorbe kapitálového fondu z príspevkov podľa § 123 ods. 2 a 217 a Obchodného zákonníka <text:s/>Spoločnosť netvorila iné kapitálové fondy.</text:p>
      <text:p text:style-name="P8">Spoločnosť <text:s/>rozhodla o rozdelení zisku 2018 vo výške <text:s/>4806,71 <text:s/>EUR takto: <text:s/>5 % <text:s/>zo zisku <text:s/>na doplnenie zákonného rezervného fondu <text:s text:c="2"/>vo výške 240,33 EUR a zostatok zisku preúčtovala na nerozdelený zisk minulých rokov. <text:s/>Iné kapitálové fondy spoločnosť netvorila. </text:p>
      <text:p text:style-name="P8"/>
      <text:p text:style-name="P15">Informácie o orgánoch účtovnej jednotky:</text:p>
      <text:p text:style-name="P8">Spoločnosť neposkytla členom orgánov <text:s/>žiadne plnenia na súkromné účely. </text:p>
      <text:p text:style-name="P8">Spoločnosti nie je udelené výlučné právo alebo osobitné právo, ktorým jej bolo udelené právo poskytovať služby vo verejnom záujme.</text:p>
      <text:p text:style-name="P8"/>
      <text:p text:style-name="P8"/>
      <text:p text:style-name="P8"/>
      <text:p text:style-name="P8">V Pezinku <text:s/>25.05.2019 <text:s text:c="51"/>USCKÝ Roman 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3.131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40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7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4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1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5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21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9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61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MÚJ 3 -0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zeum</meta:initial-creator>
    <dc:creator>Anežka Tichá</dc:creator>
    <meta:editing-cycles>5</meta:editing-cycles>
    <meta:creation-date>2019-05-28T08:10:00</meta:creation-date>
    <dc:date>2019-06-09T20:07:50.14</dc:date>
    <meta:editing-duration>PT34M55S</meta:editing-duration>
    <meta:generator>OpenOffice/4.1.2$Win32 OpenOffice.org_project/412m3$Build-9782</meta:generator>
    <meta:document-statistic meta:table-count="0" meta:image-count="0" meta:object-count="0" meta:page-count="2" meta:paragraph-count="43" meta:word-count="500" meta:character-count="39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