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riadkovania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Bezriadkovania" style:family="paragraph">
      <style:text-properties fo:font-weight="bold" style:font-weight-asian="bold"/>
    </style:style>
    <style:style style:name="P4" style:parent-style-name="Bezriadkovania" style:family="paragraph">
      <style:text-properties fo:font-weight="bold" style:font-weight-asian="bold"/>
    </style:style>
    <style:style style:name="P5" style:parent-style-name="Bezriadkovani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Bezriadkovania">DIČ: <text:s text:c="2"/>2021543579</text:p>
      <text:p text:style-name="Bezriadkovania">IČO: <text:s text:c="2"/>35797835 <text:s text:c="24"/><text:span text:style-name="T2">GEOMON <text:s text:c="2"/>spol. sr.o.</text:span></text:p>
      <text:p text:style-name="P3"/>
      <text:p text:style-name="P4"/>
      <text:p text:style-name="P5"><text:s text:c="52"/>Poznámky k účtovnej závierke k 31.12.2018</text:p>
      <text:p text:style-name="Bezriadkovania"><text:s text:c="69"/>zostavená 31.5.2019</text:p>
      <text:p text:style-name="Bezriadkovania"/>
      <text:p text:style-name="Bezriadkovania">A. Všeobecné údaje:</text:p>
      <text:p text:style-name="Bezriadkovania">Obchodné meno účtovnej jednotky: <text:s text:c="2"/>GEOMON, s.r.o.</text:p>
      <text:p text:style-name="Bezriadkovania">Sídlo účtovnej jednotky: <text:s text:c="13"/>85101 Bratislava, Wolkrova 4</text:p>
      <text:p text:style-name="Bezriadkovania">Dátum založenia: <text:s text:c="25"/>6.9.2000</text:p>
      <text:p text:style-name="Bezriadkovania">Dátum vzniku: <text:s text:c="30"/>13.10.2000</text:p>
      <text:p text:style-name="Bezriadkovania">Zápis v Obch.registri <text:s/>Okresného súdu Bratislava I. Oddiel: Sro, vložka čís. 22652/B</text:p>
      <text:p text:style-name="Bezriadkovania">IČO: 35797835</text:p>
      <text:p text:style-name="Bezriadkovania">Predmet činnosti: <text:s text:c="3"/>Inžinierska a sprostredkovateľská činnosť v stavebníctve</text:p>
      <text:p text:style-name="Bezriadkovania"><text:s text:c="36"/>Sprostredkovanie kúpy, predaja a prenájmu nehnuteľností</text:p>
      <text:p text:style-name="Bezriadkovania"/>
      <text:p text:style-name="Bezriadkovania">Spoločnosť nemá zamestnancov, činnosť zabezpečuje konateľ spoločnosti</text:p>
      <text:p text:style-name="Bezriadkovania">Účtovná jednotka nie je neobmedzene <text:s/>ručiacim spoločníkom v iných účtov.jednotkách.</text:p>
      <text:p text:style-name="Bezriadkovania">Účtovná jednotka nie je súčasťou konsolidovaného celku.</text:p>
      <text:p text:style-name="Bezriadkovania">Účtovná závierka je zostavená k poslednému dňu účtovného obdobia ako riadna<text:s/>závierka,</text:p>
      <text:p text:style-name="Bezriadkovania">s predpokladom nepretržitého pokračovania vo svojej činnosti.</text:p>
      <text:p text:style-name="Bezriadkovania">Účtovná závierka za rok 2018 bola schválená 10.6.2019</text:p>
      <text:p text:style-name="Bezriadkovania"/>
      <text:p text:style-name="Bezriadkovania">B.Členovia orgánov spoločnosti:</text:p>
      <text:p text:style-name="Bezriadkovania">Štatutárny orgán: <text:s text:c="6"/>konateľ s.r.o <text:s/>Ing. Monika Kóňová, 85101 Bratislava, Pečnianska 19</text:p>
      <text:p text:style-name="Bezriadkovania">Spoločníci: <text:s text:c="7"/><text:s text:c="11"/>Ing.Monika Kóňová <text:s text:c="2"/>60% podiel na ZI</text:p>
      <text:p text:style-name="Bezriadkovania"><text:s text:c="27"/><text:s text:c="10"/><text:s/>Veronika Kóňová <text:s text:c="4"/>40 % podiel na ZI <text:s text:c="3"/>(ZI: 6639 EUR) <text:s text:c="2"/><text:s text:c="3"/></text:p>
      <text:p text:style-name="Bezriadkovania"/>
      <text:p text:style-name="Bezriadkovania">C.Použité účtovné zásady a metody :</text:p>
      <text:p text:style-name="Bezriadkovania">Spôsob oceňovania majetku a záväzkov je ku dňu uskutočnenia účtovného prípadu obstará-</text:p>
      <text:p text:style-name="Bezriadkovania">vacou cenou. Dlhodobý hmotný invest. majetok –budova <text:s/>a pozemok<text:s/>nie je odpisovaný, doteraz</text:p>
      <text:p text:style-name="Bezriadkovania">sa nevyužíval<text:s/><text:s/>na podnikateľský účel.</text:p>
      <text:p text:style-name="Bezriadkovania">Hmotný majetok, ktorého ocenenie je do 1700 EUR s použitím viac ako jeden rok je inventarizo-</text:p>
      <text:p text:style-name="Bezriadkovania">vaný, zaradený do spotreby.</text:p>
      <text:p text:style-name="Bezriadkovania">Pohľadávky neuhradené spoločnosť neeviduje /nemá/.</text:p>
      <text:p text:style-name="Bezriadkovania">V účtovnom roku spoločnosť nevykonávala ekonomickú činnosť, nemá tržby.</text:p>
      <text:p text:style-name="Bezriadkovania">Záväzky z obchodného vzťahu <text:s/>po splatnosti <text:s/>vo výške <text:s/>: <text:s/>896,04 EUR</text:p>
      <text:p text:style-name="Bezriadkovania">Záväzky po splatnosti viac ako 360 dní vo výške : <text:s text:c="11"/>1643,99 EUR</text:p>
      <text:p text:style-name="Bezriadkovania">Záväzky po splatnosti <text:s/>720 <text:s/>dni eviduje vo výške: <text:s text:c="11"/>1189,48 EUR</text:p>
      <text:p text:style-name="Bezriadkovania">Z tohto dôvodu bol <text:s/>zvýšený <text:s/>základ dane <text:s/>o 20% zo sumy 1643,99 <text:s/>t.j. <text:s/>328,80</text:p>
      <text:p text:style-name="Bezriadkovania"><text:s text:c="37"/>Zvýšený základ dane o 50 % zo sumy 1189,48 <text:s/>t.j. <text:s/>594,74<text:s/></text:p>
      <text:p text:style-name="Bezriadkovania"/>
      <text:p text:style-name="Bezriadkovania"/>
      <text:p text:style-name="Bezriadkovania">V Bratislave,10.6.2019</text:p>
      <text:p text:style-name="Bezriadkovania">Štatutárny zástupca: Ing. Kóň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</meta:initial-creator>
    <dc:creator>stefania</dc:creator>
    <meta:creation-date>2019-06-11T08:31:00Z</meta:creation-date>
    <dc:date>2019-06-11T09:14:00Z</dc:date>
    <meta:print-date>2019-06-11T09:08:00Z</meta:print-date>
    <meta:template xlink:href="Normal" xlink:type="simple"/>
    <meta:editing-cycles>1</meta:editing-cycles>
    <meta:editing-duration>PT2460S</meta:editing-duration>
    <meta:document-statistic meta:page-count="1" meta:paragraph-count="4" meta:word-count="361" meta:character-count="2421" meta:row-count="17" meta:non-whitespace-character-count="2064"/>
  </office:meta>
</office:document-meta>
</file>