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Bezriadkovania" style:family="paragraph">
      <style:text-properties fo:font-weight="bold" style:font-weight-asian="bold"/>
    </style:style>
    <style:style style:name="P4" style:parent-style-name="Bezriadkovani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Bezriadkovania">DIČ: <text:s text:c="2"/>202171002</text:p>
      <text:p text:style-name="Bezriadkovania">IČO: <text:s text:c="2"/>3585060 <text:s text:c="20"/><text:span text:style-name="T2">GEODÉZIA <text:s/>a TELEKOM <text:s/>s.r.o.</text:span></text:p>
      <text:p text:style-name="P3"/>
      <text:p text:style-name="P4"/>
      <text:p text:style-name="Bezriadkovania"><text:s text:c="38"/>Poznámky k účtovnej <text:s/>závierke k 31.12.2018</text:p>
      <text:p text:style-name="Bezriadkovania"><text:s text:c="60"/>Zostavená <text:s/>dňa 31.5.2019</text:p>
      <text:p text:style-name="Bezriadkovania"><text:s text:c="56"/></text:p>
      <text:p text:style-name="Bezriadkovania">A.Všeobecné údaje</text:p>
      <text:p text:style-name="Bezriadkovania">Obchodné meno účtovnej jednotky: <text:s text:c="2"/>Geodézia <text:s/>a Telekom, s.r.o.</text:p>
      <text:p text:style-name="Bezriadkovania">Sídlo účtovnej jednotky: <text:s text:c="8"/><text:s text:c="14"/>851 01 Bratislava, Wolkrova <text:s/>4<text:s/></text:p>
      <text:p text:style-name="Bezriadkovania">Dátum založenia: <text:s text:c="35"/>16.9.2002</text:p>
      <text:p text:style-name="Bezriadkovania">Dátum zápisuv OR: <text:s text:c="32"/>9.12.2002</text:p>
      <text:p text:style-name="Bezriadkovania">Zápis v OR Okresného súdu Bratislava I. Odd. <text:s/>Sro, vložka číslo: 28063/B</text:p>
      <text:p text:style-name="Bezriadkovania">IČO: <text:s text:c="2"/>3585060</text:p>
      <text:p text:style-name="Bezriadkovania">Opis hlavnej činnosti: Inžinierska a sprostredkovateľská činnosť v stavebníctve</text:p>
      <text:p text:style-name="Bezriadkovania"><text:s text:c="39"/>Automatizované spracovanie dát</text:p>
      <text:p text:style-name="Bezriadkovania"><text:s text:c="39"/>Obchodné poradenstvo v rozsahu voľnej živnosti</text:p>
      <text:p text:style-name="Bezriadkovania"/>
      <text:p text:style-name="Bezriadkovania">Spoločnosť nemá zamestnancov, činnosť zabezpečuje konateľ spoločnosti</text:p>
      <text:p text:style-name="Bezriadkovania">Účtovná jednotka nie je neobmedzene ručiacim <text:s/>spoločníkom <text:s/>v iných účtovných <text:s/>jednotkách.</text:p>
      <text:p text:style-name="Bezriadkovania">Účtovná závierka je zostavená k poslednému dňu účtovného obdobia ako riadna uzávierka,</text:p>
      <text:p text:style-name="Bezriadkovania">S predpokladom pokračovania<text:s/><text:s/>v činnosti.</text:p>
      <text:p text:style-name="Bezriadkovania">Účtovná závierka za rok 2018 bola schválená 10.6.2019</text:p>
      <text:p text:style-name="Bezriadkovania"/>
      <text:p text:style-name="Bezriadkovania">B.Členovia orgánov spoločnosti:</text:p>
      <text:p text:style-name="Bezriadkovania">Spoločník: <text:s text:c="13"/>Jean-Jacques Tran, Francúzsko, podiel <text:s/>na ZI 100% výška podielu 6639 EUR</text:p>
      <text:p text:style-name="Bezriadkovania">Konateľ <text:s/>: <text:s text:c="14"/>Jean-Jacques Tran</text:p>
      <text:p text:style-name="Bezriadkovania"/>
      <text:p text:style-name="Bezriadkovania">C. Účtovná jednotka nie je súčasťou konsolidovaného celku.</text:p>
      <text:p text:style-name="Bezriadkovania"/>
      <text:p text:style-name="Bezriadkovania">D.Použité účtovné zásady a metody:</text:p>
      <text:p text:style-name="Bezriadkovania">Spôsob oceňovania majetku a záväzkov: ku dňu uskutočnenia účtovného prípadu obstarávacou</text:p>
      <text:p text:style-name="Bezriadkovania">cenou.</text:p>
      <text:p text:style-name="Bezriadkovania">Odpisový plán pre dlhodobý hmot.majetok: účtovné odpisy sa rovnajú daňovým odpisom</text:p>
      <text:p text:style-name="Bezriadkovania">Drobný majetok s obstarávacou cenou do 1700 EUR a použiteľnosťou viac ako jeden rok je inventarizovaný <text:s/>ako DM, zaradený do spotreby.</text:p>
      <text:p text:style-name="Bezriadkovania"/>
      <text:p text:style-name="Bezriadkovania">E. Pohľadávky neuhradené spoločnosť nemá,</text:p>
      <text:p text:style-name="Bezriadkovania"><text:s text:c="4"/>Záväzky po splatnosti neeviduje.</text:p>
      <text:p text:style-name="Bezriadkovania"/>
      <text:p text:style-name="Bezriadkovania">F. Hospodársky výsledok nie je upravovaný o nedaňové náklady, je strata: -2249,65 EUR</text:p>
      <text:p text:style-name="Bezriadkovania"/>
      <text:p text:style-name="Bezriadkovania"/>
      <text:p text:style-name="Bezriadkovania">V Bratislave, 10.6.2019</text:p>
      <text:p text:style-name="Bezriadkovania">Štatutárny zástupca. J.J.TRAN</text:p>
      <text:p text:style-name="Bezriadkovania"/>
      <text:p text:style-name="Bezriadkovania"/>
      <text:p text:style-name="Bezriadkovania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ia</meta:initial-creator>
    <dc:creator>stefania</dc:creator>
    <meta:creation-date>2019-06-10T14:37:00Z</meta:creation-date>
    <dc:date>2019-06-10T14:37:00Z</dc:date>
    <meta:print-date>2019-06-10T14:2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8" meta:character-count="2061" meta:row-count="14" meta:non-whitespace-character-count="1757"/>
  </office:meta>
</office:document-meta>
</file>