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ZNÁMKY K ÚČTOVNEJ ZÁVIERKE</text:span><text:span text:style-name="T2"/></text:p>
      <text:p text:style-name="P2"><text:span text:style-name="T2"/></text:p>
      <text:p text:style-name="P2"><text:span text:style-name="T3">zostavenej ku dňu 31.12.2018</text:span><text:span text:style-name="T4"/></text:p>
      <text:p text:style-name="P2"><text:span text:style-name="T5">podľa opatrenia Ministerstva financií Slovenskej republiky</text:span><text:span text:style-name="T6"/></text:p>
      <text:p text:style-name="P2"><text:span text:style-name="T7">č.MF/15464/2013-74 v znení č.MF/18008/2014-74</text:span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4"><text:span text:style-name="T9">Čl. I</text:span><text:span text:style-name="T10"/></text:p>
      <text:p text:style-name="P4"><text:span text:style-name="T11">Všeobecné údaje</text:span><text:span text:style-name="T12"/></text:p>
      <text:p text:style-name="P4"><text:span text:style-name="T12"/></text:p>
      <text:p text:style-name="P5"><text:span text:style-name="T13">(1) Názov právnickej osoby a jej sídlo alebo meno a priezvisko fyzickej osoby:</text:span><text:span text:style-name="T14"/></text:p>
      <text:p text:style-name="P5"><text:span text:style-name="T15"><text:tab/></text:span><text:span text:style-name="T16">STEBILA s.r.o., Podháj, 5309/45, IČO 45611645, DIČ 2023062129</text:span><text:span text:style-name="T17"/></text:p>
      <text:p text:style-name="P5"><text:span text:style-name="T18">(2) Ú</text:span><text:span text:style-name="T19">čtovná jednotka nie je súčasťou konsolidovaného celku.</text:span><text:span text:style-name="T20"/></text:p>
      <text:p text:style-name="P5"><text:span text:style-name="T20"/></text:p>
      <text:p text:style-name="P5"><text:span text:style-name="T21">(3) Priemerný prepo</text:span><text:span text:style-name="T22">čítaný počet zamestnancov:</text:span><text:span text:style-name="T23"/></text:p>
      <text:p text:style-name="P5"><text:span text:style-name="T24"><text:tab/></text:span><text:span text:style-name="T25">3</text:span><text:span text:style-name="T26"/></text:p>
      <text:p text:style-name="P5"><text:span text:style-name="T26"/></text:p>
      <text:p text:style-name="P5"><text:span text:style-name="T26"/></text:p>
      <text:p text:style-name="P5"><text:span text:style-name="T26"/></text:p>
      <text:p text:style-name="P6"><text:span text:style-name="T27">Čl. II</text:span><text:span text:style-name="T28"/></text:p>
      <text:p text:style-name="P6"><text:span text:style-name="T29">Informácie o prijatých postupoch</text:span><text:span text:style-name="T30"/></text:p>
      <text:p text:style-name="P7"><text:span text:style-name="T30"/></text:p>
      <text:p text:style-name="P7"><text:span text:style-name="T31">(1) Ú</text:span><text:span text:style-name="T32">čtovná závierka je zostavená, účtovná jednotka bude nepretržite pokračovať vo svojej činnosti.</text:span><text:span text:style-name="T33"/></text:p>
      <text:p text:style-name="P7"><text:span text:style-name="T33"/></text:p>
      <text:p text:style-name="P7"><text:span text:style-name="T34">(2) Spôsob oce</text:span><text:span text:style-name="T35">ňovania jednotlivých položiek majetku a záväzkov, a to</text:span><text:span text:style-name="T36"/></text:p>
      <text:p text:style-name="P7"><text:span text:style-name="T37">a) dlhodobého nehmotného majetku, dlhodobého hmotného majetku a dlhodobého finan</text:span><text:span text:style-name="T38">čného majetku:</text:span><text:span text:style-name="T39"/></text:p>
      <text:p text:style-name="P7"><text:span text:style-name="T40"><text:tab/>Dlhodobý hmotný majetok nakupovaný sa ocení v obstarávacích cenách, ktoré zah</text:span><text:span text:style-name="T41">ŕňajú cenu majetku, a náklady súvisiace s jeho obstarávaním (clo, prepravu, montáž a pod, )</text:span><text:span text:style-name="T42"/></text:p>
      <text:p text:style-name="P7"><text:span text:style-name="T43">Dlhodobý majetok vytvorený vlastou<text:s/></text:span><text:span text:style-name="T44">činnosťou sa oceňuje vlastnými nákladmi. Vlastnými nákladmi sú všetky priame náklady vynaložené na výrobu alebo inú činnosť a nepriame náklady, ktoré sa vzťahujú na výrobu alebo inú činnosť.</text:span><text:span text:style-name="T45"/></text:p>
      <text:p text:style-name="P7"><text:span text:style-name="T45"/></text:p>
      <text:p text:style-name="P7"><text:span text:style-name="T46">b) zásob obstaraných kúpou, zásob vytvorených vlastnou<text:s/></text:span><text:span text:style-name="T47">činnosťou:</text:span><text:span text:style-name="T48"/></text:p>
      <text:p text:style-name="P7"><text:span text:style-name="T49"><text:tab/>Zásoby nakupované sa ocenia v obstarávacích cenách, ktoré zah</text:span><text:span text:style-name="T50">ŕňajú cenu zásob a náklady súvisiace s jeho obstarávaním (clo, prepravu, montáž a pod, )</text:span><text:span text:style-name="T51"/></text:p>
      <text:p text:style-name="P7"><text:span text:style-name="T52">Spolo</text:span><text:span text:style-name="T53">čnosť neprevádzkuje vlastnú výrobu, pri ktorej vznikajú vnútroorganizačné zásoby.</text:span><text:span text:style-name="T54"/></text:p>
      <text:p text:style-name="P7"><text:span text:style-name="T54"/></text:p>
      <text:p text:style-name="P7"><text:span text:style-name="T55">c) poh</text:span><text:span text:style-name="T56">ľadávok:</text:span><text:span text:style-name="T57"/></text:p>
      <text:p text:style-name="P7"><text:span text:style-name="T58"><text:tab/>Poh</text:span><text:span text:style-name="T59">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60"/></text:p>
      <text:p text:style-name="P7"><text:span text:style-name="T60"/></text:p>
      <text:p text:style-name="P7"><text:span text:style-name="T61">d) krátkodobého finan</text:span><text:span text:style-name="T62">čného majetku:</text:span><text:span text:style-name="T63"/></text:p>
      <text:p text:style-name="P7"><text:span text:style-name="T64"><text:tab/>Pe</text:span><text:span text:style-name="T65">ňažné prostriedky a ceniny sa oceňujú ich menovitou hodnotou.</text:span><text:span text:style-name="T66"/></text:p>
      <text:p text:style-name="P7"><text:span text:style-name="T66"/></text:p>
      <text:p text:style-name="P7"><text:span text:style-name="T67">e) záväzkov vrátane rezerv, dlhopisov, pôži</text:span><text:span text:style-name="T68">čiek a úverov:</text:span><text:span text:style-name="T69"/></text:p>
      <text:p text:style-name="P7"><text:span text:style-name="T70"><text:tab/>Rezervy sa tvoria na krytie známych rizík, alebo strát z podnikania. Oce</text:span><text:span text:style-name="T71">ňujú sa v očakávanej výške záväzku.<text:s/></text:span><text:span text:style-name="T72"/></text:p>
      <text:p text:style-name="P7"><text:span text:style-name="T72"/></text:p>
      <text:p text:style-name="P7"><text:span text:style-name="T73">Záväzky (vrátane dlhopisov, pôži</text:span><text:span text:style-name="T74">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75"/></text:p>
      <text:p text:style-name="P7"><text:span text:style-name="T75"/></text:p>
      <text:p text:style-name="P7"><text:span text:style-name="T76">f) derivátových operácií:</text:span><text:span text:style-name="T77"/></text:p>
      <text:p text:style-name="P7"><text:span text:style-name="T78"><text:tab/>Spolo</text:span><text:span text:style-name="T79">čnosť neobchoduje s derivátmi</text:span><text:span text:style-name="T80"/></text:p>
      <text:p text:style-name="P7"><text:span text:style-name="T80"/></text:p>
      <text:p text:style-name="P7"><text:span text:style-name="T81">(3) Spôsob zostavenia odpisového plánu pre jednotlivé druhy dlhodobého hmotného majetku a dlhodobého nehmotného majetku, uvádzame dobu odpisovania, použité sadzby odpisov a odpisové metódy pri ur</text:span><text:span text:style-name="T82">čení odpisov:</text:span><text:span text:style-name="T83"/></text:p>
      <text:p text:style-name="P7"><text:span text:style-name="T84"><text:tab/>Dlhodobý hmotný majetok sa odpisuje rovnomerne alebo zrýchlene na základe jeho predpokladanej ekonomickej životnosti, v súlade s ustanoveniami zákona NR SR<text:s/></text:span><text:span text:style-name="T85">č. 595/2003 Zb. O daniach z príjmov,<text:s text:c="2"/>§§ 22-29.<text:tab/><text:tab/></text:span><text:span text:style-name="T86"/></text:p>
      <text:p text:style-name="P7"><text:span text:style-name="T87">Drobný nehmotný majetok, ktorého cena je nižšia ako 2400 EUR a drobný hmotný majetok, ktorého cena je nižšia ko 1700 EUR sa odpisuje jednorazovo, pri uvedení do používania.</text:span><text:span text:style-name="T88"/></text:p>
      <text:p text:style-name="P7"><text:span text:style-name="T88"/></text:p>
      <text:p text:style-name="P7"><text:span text:style-name="T89">(4) Zmeny ú</text:span><text:span text:style-name="T90">čtovných zásad a zmeny účtovných metód a dôvod týchto zmien, vyčíslenie ich vplyvu na finančnú hodnotu majetku, záväzkov, základného imania a výsledku hospodárenia účtovnej jednotky:</text:span><text:span text:style-name="T91"/></text:p>
      <text:p text:style-name="P7"><text:span text:style-name="T92"><text:tab/>Žiadne zmeny ú</text:span><text:span text:style-name="T93">čtovných zásad a zmeny účtovných metód neboli vykonané.</text:span><text:span text:style-name="T94"/></text:p>
      <text:p text:style-name="P7"><text:span text:style-name="T94"/></text:p>
      <text:p text:style-name="P7"><text:span text:style-name="T95">(5) Informácie o dotáciách a ich oce</text:span><text:span text:style-name="T96">ňovanie v účtovníctve:</text:span><text:span text:style-name="T97"/></text:p>
      <text:p text:style-name="P7"><text:span text:style-name="T98"><text:tab/>Spolo</text:span><text:span text:style-name="T99">čnosť neprijala žiadne dotácie.</text:span><text:span text:style-name="T100"/></text:p>
      <text:p text:style-name="P7"><text:span text:style-name="T100"/></text:p>
      <text:p text:style-name="P7"><text:span text:style-name="T101">(6) Informácie o ú</text:span><text:span text:style-name="T102">čtovaní opráv chýb minulých účtovných období:</text:span><text:span text:style-name="T103"/></text:p>
      <text:p text:style-name="P7"><text:span text:style-name="T104">a) informácie o ú</text:span><text:span text:style-name="T105">čtovaní významných opráv chýb minulých účtovných období v bežnom účtovnom období a ich vplyv na nerozdelený zisk minulých rokov alebo neuhradenú stratu minulých rokov:</text:span><text:span text:style-name="T106"/></text:p>
      <text:p text:style-name="P7"><text:span text:style-name="T107"><text:tab/>Spolo</text:span><text:span text:style-name="T108">čnosť neúčtovala o významných opravách chýb minulých účtovných období.</text:span><text:span text:style-name="T109"/></text:p>
      <text:p text:style-name="P7"><text:span text:style-name="T109"/></text:p>
      <text:p text:style-name="P7"><text:span text:style-name="T110">b) informácie o ú</text:span><text:span text:style-name="T111">čtovaní nevýznamných opráv chýb minulých účtovných období v bežnom účtovnom období a ich vplyv na nerozdelený zisk minulých rokov alebo neuhradenú stratu minulých rokov:</text:span><text:span text:style-name="T112"/></text:p>
      <text:p text:style-name="P7"><text:span text:style-name="T113"><text:tab/>Spolo</text:span><text:span text:style-name="T114">čnosť neúčtovala o nevýznamných opravách chýb minulých účtovných období.</text:span><text:span text:style-name="T115"/></text:p>
      <text:p text:style-name="P7"><text:span text:style-name="T115"/></text:p>
      <text:p text:style-name="P7"><text:span text:style-name="T115"/></text:p>
      <text:p text:style-name="P7"><text:span text:style-name="T115"/></text:p>
      <text:p text:style-name="P8"><text:span text:style-name="T116">Čl. III</text:span><text:span text:style-name="T117"/></text:p>
      <text:p text:style-name="P8"><text:span text:style-name="T118">Informácie, ktoré vysvetľujú a dopĺňajú súvahu a výkaz ziskov a strát</text:span><text:span text:style-name="T119"/></text:p>
      <text:p text:style-name="P9"><text:span text:style-name="T119"/></text:p>
      <text:p text:style-name="P9"><text:span text:style-name="T120">(1) Informácia o sume a dôvodoch vzniku jednotlivých položiek nákladov alebo výnosov, ktoré majú výnimo</text:span><text:span text:style-name="T121">čný rozsah alebo výskyt, napríklad výnosy z predaja podniku alebo časti podniku, náklady z dôvodu predaja podniku alebo časti podniku, škody z dôvodu živelných pohrôm:</text:span><text:span text:style-name="T122"/></text:p>
      <text:p text:style-name="P9"><text:span text:style-name="T123"><text:tab/>Žiadne výnimo</text:span><text:span text:style-name="T124">čné položky nákladov alebo výnosov nevznikli.</text:span><text:span text:style-name="T125"/></text:p>
      <text:p text:style-name="P9"><text:span text:style-name="T125"/></text:p>
      <text:p text:style-name="P9"><text:span text:style-name="T126">(2) Informácie o záväzkoch:</text:span><text:span text:style-name="T127"/></text:p>
      <text:p text:style-name="P9"><text:span text:style-name="T128">a) celková suma záväzkov so zostatkovou dobou splatnosti dlhšou ako pä</text:span><text:span text:style-name="T129">ť rokov:</text:span><text:span text:style-name="T130"/></text:p>
      <text:p text:style-name="P9"><text:span text:style-name="T131"><text:tab/>0.00</text:span><text:span text:style-name="T132"/></text:p>
      <text:p text:style-name="P9"><text:span text:style-name="T132"/></text:p>
      <text:p text:style-name="P9"><text:span text:style-name="T133">b) celková suma zabezpe</text:span><text:span text:style-name="T134">čených záväzkov, opis a spôsoby zabezpečenia záväzkov:</text:span><text:span text:style-name="T135"/></text:p>
      <text:p text:style-name="P9"><text:span text:style-name="T136"><text:tab/>Spolo</text:span><text:span text:style-name="T137">čnosť nemá žiadne zabezpečené záväzky.</text:span><text:span text:style-name="T138"/></text:p>
      <text:p text:style-name="P9"><text:span text:style-name="T138"/></text:p>
      <text:p text:style-name="P9"><text:span text:style-name="T139">(3) Spolo</text:span><text:span text:style-name="T140">čnosť neemitovala vlastné akcie.</text:span><text:span text:style-name="T141"/></text:p>
      <text:p text:style-name="P9"><text:span text:style-name="T141"/></text:p>
      <text:p text:style-name="P9"><text:span text:style-name="T142">(4) Informácie o orgánoch ú</text:span><text:span text:style-name="T143">čtovnej jednotky:</text:span><text:span text:style-name="T144"/></text:p>
      <text:p text:style-name="P9"><text:span text:style-name="T145">a) výška jednotlivých druhov záruk alebo iných zabezpe</text:span><text:span text:style-name="T146">čení poskytnutých pre členov štatutárneho orgánu, dozorného orgánu a iného orgánu účtovnej jednotky, a to v členení za jednotlivé orgány:</text:span><text:span text:style-name="T147"/></text:p>
      <text:p text:style-name="P9"><text:span text:style-name="T148"><text:tab/>žiadne</text:span><text:span text:style-name="T149"/></text:p>
      <text:p text:style-name="P9"><text:span text:style-name="T149"/></text:p>
      <text:p text:style-name="P9"><text:span text:style-name="T150">b) pôži</text:span><text:span text:style-name="T151">čky poskytnuté členom štatutárneho orgánu, dozorného orgánu a iného orgánu účtovnej jednotky a to:</text:span><text:span text:style-name="T152"/></text:p>
      <text:p text:style-name="P9"><text:span text:style-name="T153">1. celková suma poskytnutých pôži</text:span><text:span text:style-name="T154">čiek k poslednému dňu účtovného obdobia v členení za jednotlivé orgány:</text:span><text:span text:style-name="T155"/></text:p>
      <text:p text:style-name="P9"><text:span text:style-name="T156"><text:tab/>žiadne</text:span><text:span text:style-name="T157"/></text:p>
      <text:p text:style-name="P9"><text:span text:style-name="T157"/></text:p>
      <text:p text:style-name="P9"><text:span text:style-name="T158">2. celková suma splatených pôži</text:span><text:span text:style-name="T159">čiek k poslednému dňu účtovného obdobia v členení za jednotlivé orgány:</text:span><text:span text:style-name="T160"/></text:p>
      <text:p text:style-name="P9"><text:span text:style-name="T161"><text:tab/>žiadne</text:span><text:span text:style-name="T162"/></text:p>
      <text:p text:style-name="P9"><text:span text:style-name="T162"/></text:p>
      <text:p text:style-name="P9"><text:span text:style-name="T163">3. celková suma odpustených pôži</text:span><text:span text:style-name="T164">čiek a odpísaných pôžičiek k poslednému dňu účtovného obdobia v členení za jednotlivé orgány:</text:span><text:span text:style-name="T165"/></text:p>
      <text:p text:style-name="P9"><text:span text:style-name="T166"><text:tab/>žiadne</text:span><text:span text:style-name="T167"/></text:p>
      <text:p text:style-name="P9"><text:span text:style-name="T167"/></text:p>
      <text:p text:style-name="P9"><text:span text:style-name="T168">c) hlavné podmienky, na základe ktorých im boli záruky alebo iné zabezpe</text:span><text:span text:style-name="T169">čenie a pôžičky poskytnuté, pri pôžičkách sa uvádzajú úrokové sadzby:</text:span><text:span text:style-name="T170"/></text:p>
      <text:p text:style-name="P9"><text:span text:style-name="T171"><text:tab/>žiadne</text:span><text:span text:style-name="T172"/></text:p>
      <text:p text:style-name="P9"><text:span text:style-name="T172"/></text:p>
      <text:p text:style-name="P9"><text:span text:style-name="T173">d) celková suma použitých finan</text:span><text:span text:style-name="T174">čných prostriedkov alebo iného plnenia na súkromné účely členmi štatutárneho orgánu, dozorného orgánu a iného orgánu účtovnej jednotky, ktoré je potrebné vyúčtovať:</text:span><text:span text:style-name="T175"/></text:p>
      <text:p text:style-name="P9"><text:span text:style-name="T176"><text:tab/>žiadne</text:span><text:span text:style-name="T177"/></text:p>
      <text:p text:style-name="P9"><text:span text:style-name="T177"/></text:p>
      <text:p text:style-name="P9"><text:span text:style-name="T178">(5) Informácie o povinnostiach ú</text:span><text:span text:style-name="T179">čtovnej jednotky:</text:span><text:span text:style-name="T180"/></text:p>
      <text:p text:style-name="P9"><text:span text:style-name="T181">a) celková suma finan</text:span><text:span text:style-name="T182">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183"/></text:p>
      <text:p text:style-name="P9"><text:span text:style-name="T184"><text:tab/>žiadna</text:span><text:span text:style-name="T185"/></text:p>
      <text:p text:style-name="P9"><text:span text:style-name="T185"/></text:p>
      <text:p text:style-name="P9"><text:span text:style-name="T186">b) celková suma významných podmienených záväzkov, a to:</text:span><text:span text:style-name="T187"/></text:p>
      <text:p text:style-name="P9"><text:span text:style-name="T188">1. možná povinnos</text:span><text:span text:style-name="T189">ť, ktorá vznikla ako dôsledok minulej udalosti a ktorej existencia závisí od toho, či nastane alebo nenastane jedna alebo viac neistých udalostí v budúcnosti, ktorých vznik nezávisí od účtovnej jednotky:</text:span><text:span text:style-name="T190"/></text:p>
      <text:p text:style-name="P9"><text:span text:style-name="T191"><text:tab/>žiadna</text:span><text:span text:style-name="T192"/></text:p>
      <text:p text:style-name="P9"><text:span text:style-name="T192"/></text:p>
      <text:p text:style-name="P9"><text:span text:style-name="T193">2. existujúca povinnos</text:span><text:span text:style-name="T194">ť, ktorá vznikla ako dôsledok minulej udalosti, ale ktorá sa nevykazuje v súvahe, pretože</text:span><text:span text:style-name="T195"/></text:p>
      <text:p text:style-name="P9"><text:span text:style-name="T196">2a. nie je pravdepodobné, že na splnenie tejto povinnosti bude potrebný úbytok ekonomických úžitkov, alebo</text:span><text:span text:style-name="T197"/></text:p>
      <text:p text:style-name="P9"><text:span text:style-name="T198">2b. výška tejto povinnosti sa nedá spo</text:span><text:span text:style-name="T199">ľahlivo oceniť:</text:span><text:span text:style-name="T200"/></text:p>
      <text:p text:style-name="P9"><text:span text:style-name="T201"><text:tab/>žiadna</text:span><text:span text:style-name="T202"/></text:p>
      <text:p text:style-name="P9"><text:span text:style-name="T202"/></text:p>
      <text:p text:style-name="P9"><text:span text:style-name="T203">c) opis významných finan</text:span><text:span text:style-name="T204">čných povinností a významných podmienených záväzkov:</text:span><text:span text:style-name="T205"/></text:p>
      <text:p text:style-name="P9"><text:span text:style-name="T206"><text:tab/>žiadne</text:span><text:span text:style-name="T207"/></text:p>
      <text:p text:style-name="P9"><text:span text:style-name="T207"/></text:p>
      <text:p text:style-name="P9"><text:span text:style-name="T208">d) celková suma významných finan</text:span><text:span text:style-name="T209">čných povinností a významných podmienených záväzkoch voči dcérskej účtovnej jednotke a účtovnej jednotke s podstatným vplyvom:</text:span><text:span text:style-name="T210"/></text:p>
      <text:p text:style-name="P9"><text:span text:style-name="T211"><text:tab/>žiadne</text:span><text:span text:style-name="T212"/></text:p>
      <text:p text:style-name="P9"><text:span text:style-name="T212"/></text:p>
      <text:p text:style-name="P9"><text:span text:style-name="T213">e) opis významných povinností ú</text:span><text:span text:style-name="T214">čtovnej jednotky vyplývajúcich z dôchodkových programov pre zamestnancov:</text:span><text:span text:style-name="T215"/></text:p>
      <text:p text:style-name="P9"><text:span text:style-name="T216"><text:tab/>žiadne</text:span><text:span text:style-name="T217"/></text:p>
      <text:p text:style-name="P9"><text:span text:style-name="T217"/></text:p>
      <text:p text:style-name="P9"><text:span text:style-name="T218">(6) Informácie o udelení výlu</text:span><text:span text:style-name="T219">čného práva alebo osobitného práva, ktorým sa udelilo právo poskytovať služby vo verejnom záujme, pričom sa uvádza náhrada za túto činnosť v akejkoľvek forme:</text:span><text:span text:style-name="T220"/></text:p>
      <text:p text:style-name="P9"><text:span text:style-name="T221"><text:tab/>Spolo</text:span><text:span text:style-name="T222">čnosť neposkytuje služby vo verejnom záujme.</text:span><text:span text:style-name="T223"/></text:p>
      <text:p text:style-name="P10"><text:span text:style-name="T2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