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oznámky k účtovnej závierke</text:p>
      <text:p text:style-name="P1"/>
      <text:p text:style-name="Standard">Spoločnosť AUTO PLUS, s.r.o. Budatínska Lehota č, 143</text:p>
      <text:p text:style-name="Standard"/>
      <text:p text:style-name="Standard">Hlavná činnosť <text:tab/><text:tab/><text:tab/>oprava strojov a zariadebí</text:p>
      <text:p text:style-name="Standard">v roku 2018 <text:s text:c="38"/>1 zamestnanec v mesiaci decdmbri</text:p>
      <text:p text:style-name="Standard"/>
      <text:p text:style-name="Standard"/>
      <text:p text:style-name="Standard">Tržby z predaja služieb<text:tab/><text:tab/><text:tab/>4412 €</text:p>
      <text:p text:style-name="Standard"/>
      <text:p text:style-name="Standard">Výsledok hospodárenia pred zdanením<text:tab/>2532 € </text:p>
      <text:p text:style-name="Standard"/>
      <text:p text:style-name="Standard">Daňovo neuznaní výdavky<text:tab/><text:tab/><text:tab/> <text:s/>355 €</text:p>
      <text:p text:style-name="Standard"/>
      <text:p text:style-name="Standard">Splatná daä<text:tab/><text:tab/><text:tab/><text:tab/><text:tab/> <text:s/>568 €</text:p>
      <text:p text:style-name="Standard"/>
      <text:p text:style-name="Standard"/>
      <text:p text:style-name="Standard"/>
      <text:p text:style-name="Standard">Konateľ spoločnosti: Anton Pavlusí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7M54S</meta:editing-duration>
    <meta:editing-cycles>3</meta:editing-cycles>
    <meta:generator>OpenOffice/4.0.1$Win32 OpenOffice.org_project/401m5$Build-9714</meta:generator>
    <dc:date>2019-06-13T00:14:17.71</dc:date>
    <dc:creator>hgcgjc hvkvhk</dc:creator>
    <meta:document-statistic meta:table-count="0" meta:image-count="0" meta:object-count="0" meta:page-count="1" meta:paragraph-count="9" meta:word-count="51" meta:character-count="373"/>
    <meta:user-defined meta:name="Info 1"/>
    <meta:user-defined meta:name="Info 2"/>
    <meta:user-defined meta:name="Info 3"/>
    <meta:user-defined meta:name="Info 4"/>
  </office:meta>
</office:document-meta>
</file>