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8</text:p>
      <text:p text:style-name="Standard"><text:s text:c="10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pohľadávkach sú: <text:s text:c="2"/>daň z pridanej hodnoty vo výške <text:s text:c="29"/>1 272 €</text:p>
      <text:p text:style-name="Standard"><text:s text:c="37"/>náklady BO <text:s text:c="73"/>39 €</text:p>
      <text:p text:style-name="Standard"><text:s text:c="37"/>prenájom zariadenia <text:s text:c="51"/>2 307 €</text:p>
      <text:p text:style-name="Standard"><text:s/>V záväzkoch sú: <text:s/>neuhradené faktúry <text:s/>dodávateľom vo výške <text:s text:c="20"/>354 <text:s/>€</text:p>
      <text:p text:style-name="Standard"><text:s text:c="31"/>záväzok voči spoločníkom vo výške <text:s text:c="27"/>448 463 €</text:p>
      <text:p text:style-name="Standard"><text:s text:c="31"/>dlhodobý bankový úver vo výške <text:s text:c="34"/>15 620 €</text:p>
      <text:p text:style-name="Standard"><text:s text:c="31"/>dlhodobý záväzok vo výške <text:s text:c="44"/>20 772 €</text:p>
      <text:p text:style-name="Standard"/>
      <text:p text:style-name="Standard">V nákladoch sa účtovalo o drobnom nákup, nákupe PHM, telefónnych poplatkoch, poplatky banke,  poistenie majetku, odpisy majetku, úroky , prenájom nebytového priestoru, daň z motorových vozidiel, opravy a údržba motor.vozidiel.</text:p>
      <text:p text:style-name="Standard"><text:soft-page-break/></text:p>
      <text:p text:style-name="Standard"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</text:p>
      <text:p text:style-name="Standard">a predaj dlhodobého hmotného majetku.</text:p>
      <text:p text:style-name="Standard"><text:s text:c="20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14.6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39</meta:editing-cycles>
    <meta:print-date>2019-06-14T13:28:09.99</meta:print-date>
    <meta:creation-date>2016-02-22T08:16:00</meta:creation-date>
    <dc:date>2019-06-14T13:29:46.97</dc:date>
    <meta:editing-duration>PT29M29S</meta:editing-duration>
    <meta:generator>OpenOffice/4.1.2$Win32 OpenOffice.org_project/412m3$Build-9782</meta:generator>
    <meta:document-statistic meta:table-count="0" meta:image-count="0" meta:object-count="0" meta:page-count="2" meta:paragraph-count="30" meta:word-count="170" meta:character-count="243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