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mikro účtovnej závierky </text:p>
      <text:p text:style-name="P1"/>
      <text:p text:style-name="P1">k 31.12.2018</text:p>
      <text:p text:style-name="P1"/>
      <text:p text:style-name="P1"/>
      <text:p text:style-name="P1"/>
      <text:p text:style-name="P1"/>
      <text:p text:style-name="P1">Účtovná závierka : riadna</text:p>
      <text:p text:style-name="P1"><text:s text:c="37"/>schválená</text:p>
      <text:p text:style-name="P1"/>
      <text:p text:style-name="P1"/>
      <text:p text:style-name="P1"/>
      <text:p text:style-name="P1"/>
      <text:p text:style-name="P1"/>
      <text:p text:style-name="P2">Za obdobie od : 01.01.2018</text:p>
      <text:p text:style-name="P2"><text:s text:c="21"/>do : 31.12.2018</text:p>
      <text:p text:style-name="P2"/>
      <text:p text:style-name="P2"/>
      <text:p text:style-name="P3">DIČ: 2024118734</text:p>
      <text:p text:style-name="P3">IČO: 47854197</text:p>
      <text:p text:style-name="P3"/>
      <text:p text:style-name="P3"/>
      <text:p text:style-name="P3">Obchodné meno</text:p>
      <text:p text:style-name="P3"/>
      <text:p text:style-name="P3">EMINAM, S.R.O</text:p>
      <text:p text:style-name="P3"/>
      <text:p text:style-name="P3">Mierová 1920/86</text:p>
      <text:p text:style-name="P3"/>
      <text:p text:style-name="P3">066 01 Humenné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chválená dňa 13.6.2019 <text:s text:c="5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https://www.filmik.sk/dovolenka-za-trest-online-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Mikula</meta:initial-creator>
    <meta:creation-date>2018-06-25T17:48:18.82</meta:creation-date>
    <dc:date>2019-06-13T19:40:53.84</dc:date>
    <dc:creator>Ján Mikula</dc:creator>
    <meta:editing-duration>PT7M2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4" meta:word-count="39" meta:character-count="405"/>
  </office:meta>
</office:document-meta>
</file>