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style:text-underline-style="none"/>
    </style:style>
    <style:style style:name="P5" style:family="paragraph" style:parent-style-name="Standard">
      <style:text-properties style:text-underline-style="none" fo:font-weight="bold" style:font-weight-asian="bold" style:font-weight-complex="bold"/>
    </style:style>
    <style:style style:name="P6" style:family="paragraph" style:parent-style-name="Standard">
      <style:text-properties style:text-underline-style="none" fo:font-weight="bold" officeooo:paragraph-rsid="000dbac2" style:font-weight-asian="bold" style:font-weight-complex="bold"/>
    </style:style>
    <style:style style:name="P7" style:family="paragraph" style:parent-style-name="Standard">
      <style:text-properties style:text-underline-style="none" fo:font-weight="normal" style:font-weight-asian="normal" style:font-weight-complex="normal"/>
    </style:style>
    <style:style style:name="P8" style:family="paragraph" style:parent-style-name="Standard">
      <style:text-properties officeooo:rsid="000440ed" officeooo:paragraph-rsid="000440ed"/>
    </style:style>
    <style:style style:name="P9" style:family="paragraph" style:parent-style-name="Standard">
      <style:text-properties officeooo:paragraph-rsid="000ae06d"/>
    </style:style>
    <style:style style:name="P10" style:family="paragraph" style:parent-style-name="Standard" style:list-style-name="L1"/>
    <style:style style:name="P11" style:family="paragraph" style:parent-style-name="Standard" style:list-style-name="L1">
      <style:text-properties officeooo:rsid="0009b21b" officeooo:paragraph-rsid="0009b21b"/>
    </style:style>
    <style:style style:name="P12" style:family="paragraph" style:parent-style-name="Standard" style:list-style-name="L1">
      <style:text-properties officeooo:rsid="000dbac2" officeooo:paragraph-rsid="000dbac2"/>
    </style:style>
    <style:style style:name="P13" style:family="paragraph" style:parent-style-name="Standard" style:list-style-name="L1">
      <style:text-properties officeooo:rsid="000440ed" officeooo:paragraph-rsid="000440ed"/>
    </style:style>
    <style:style style:name="P14" style:family="paragraph" style:parent-style-name="Standard" style:list-style-name="L2"/>
    <style:style style:name="P15" style:family="paragraph" style:parent-style-name="Standard" style:list-style-name="L3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 style:list-style-name="L3">
      <style:paragraph-properties fo:text-align="start" style:justify-single-word="false"/>
      <style:text-properties fo:font-weight="bold" style:font-weight-asian="bold" style:font-weight-complex="bold"/>
    </style:style>
    <style:style style:name="P17" style:family="paragraph" style:parent-style-name="Standard" style:list-style-name="L3">
      <style:paragraph-properties fo:text-align="start" style:justify-single-word="false"/>
      <style:text-properties fo:font-weight="bold" officeooo:paragraph-rsid="000f503a" style:font-weight-asian="bold" style:font-weight-complex="bold"/>
    </style:style>
    <style:style style:name="P18" style:family="paragraph" style:parent-style-name="Standard" style:list-style-name="L4"/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4e40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440ed" style:font-weight-asian="normal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officeooo:rsid="00013704"/>
    </style:style>
    <style:style style:name="T10" style:family="text">
      <style:text-properties officeooo:rsid="00030706"/>
    </style:style>
    <style:style style:name="T11" style:family="text">
      <style:text-properties officeooo:rsid="000440ed"/>
    </style:style>
    <style:style style:name="T12" style:family="text">
      <style:text-properties officeooo:rsid="000637cf"/>
    </style:style>
    <style:style style:name="T13" style:family="text">
      <style:text-properties officeooo:rsid="0008c36d"/>
    </style:style>
    <style:style style:name="T14" style:family="text">
      <style:text-properties officeooo:rsid="0009b21b"/>
    </style:style>
    <style:style style:name="T15" style:family="text">
      <style:text-properties officeooo:rsid="000b4e40"/>
    </style:style>
    <style:style style:name="T16" style:family="text">
      <style:text-properties officeooo:rsid="000be044"/>
    </style:style>
    <style:style style:name="T17" style:family="text">
      <style:text-properties officeooo:rsid="000cca14"/>
    </style:style>
    <style:style style:name="T18" style:family="text">
      <style:text-properties officeooo:rsid="000dbac2"/>
    </style:style>
    <style:style style:name="T19" style:family="text">
      <style:text-properties officeooo:rsid="000f503a"/>
    </style:style>
    <style:style style:name="T20" style:family="text">
      <style:text-properties officeooo:rsid="0010db11"/>
    </style:style>
    <text:list-style style:name="L1">
      <text:list-level-style-bullet text:level="1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6.144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7.20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8.271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9.335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10.398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11.462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12.52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13.589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14.653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1.281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2.561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3.842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5.122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6.403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7.684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8.964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10.245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11.52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884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76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2.651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3.535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4.419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5.302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6.186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7.07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7.953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5.068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5.69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6.313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6.936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7.558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8.1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8.804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9.426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10.049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5"/><text:span text:style-name="T1">Výročná správa </text:span></text:p>
      <text:p text:style-name="Standard"><text:s text:c="12"/>Podjavorinského výrobného družstva Stará Turá, k ročnej účtovnej závierke za rok 201<text:span text:style-name="T15">8</text:span></text:p>
      <text:p text:style-name="Standard"/>
      <text:p text:style-name="Standard"/>
      <text:p text:style-name="Standard"><text:span text:style-name="T2"><text:s text:c="12"/>ZHODNOTENIE <text:s/>VÝSLEDKOV <text:s/>HOSPODÁRENIA <text:s/>ZA <text:s/>ROK <text:s/>201</text:span><text:span text:style-name="T3">8</text:span> <text:tab/> <text:s text:c="4"/><text:tab/> <text:s text:c="35"/><text:tab/> <text:s text:c="57"/>plán <text:s text:c="30"/>skutočnosť</text:p>
      <text:p text:style-name="Standard"><text:tab/>Výkony celkom<text:tab/><text:tab/> <text:s/><text:span text:style-name="T18">570 000 </text:span>€ <text:s/><text:tab/><text:tab/> <text:s text:c="6"/><text:span text:style-name="T9">529 375,57</text:span> €</text:p>
      <text:p text:style-name="Standard"><text:tab/>Náklady celkom<text:tab/><text:tab/> <text:s/><text:span text:style-name="T18">560 000</text:span> € <text:s text:c="23"/><text:span text:style-name="T9">557 651,50</text:span> €</text:p>
      <text:p text:style-name="Standard"><text:tab/>Hosp.výsledok pred zdan. <text:s/>+ <text:s text:c="5"/><text:span text:style-name="T9">10 000</text:span> € <text:s text:c="16"/>- <text:s text:c="6"/><text:span text:style-name="T16">28 275,93</text:span> € <text:s text:c="12"/><text:tab/><text:tab/><text:tab/></text:p>
      <text:p text:style-name="Standard"><text:s text:c="10"/><text:tab/>Daň z príjmu odložená<text:tab/><text:tab/><text:tab/> <text:s text:c="11"/>- <text:s text:c="14"/><text:span text:style-name="T16">19,79</text:span> € <text:s text:c="20"/></text:p>
      <text:p text:style-name="Standard"><text:tab/>Hospodársky výsledok <text:s text:c="45"/>- <text:s text:c="7"/><text:span text:style-name="T16">28 295,72 </text:span><text:span text:style-name="T2">€ </text:span></text:p>
      <text:p text:style-name="P1"/>
      <text:p text:style-name="Standard"><text:tab/>Hlavnou výrobnou činnosťou v našom družstve bola zákazková výroba: štítkov, samo-</text:p>
      <text:p text:style-name="Standard"><text:tab/>lepiek, termotlače, komaxitu, kovových stoličiek, pneuservisné práce.</text:p>
      <text:p text:style-name="Standard"><text:tab/>V maximálnej miere boli využívané existujúce výrobné priestory a technológie. </text:p>
      <text:p text:style-name="Standard"/>
      <text:p text:style-name="Standard"><text:tab/>V roku 201<text:span text:style-name="T16">8 sme zakúpili tlačiarensky stroj MIMAKI UJF-3042MKII v hodnote 15 990 €.</text:span></text:p>
      <text:p text:style-name="Standard"><text:s text:c="12"/>Objem objednávok sa <text:span text:style-name="T17">zvýšil</text:span> oproti roku 201<text:span text:style-name="T17">7</text:span> o <text:span text:style-name="T17">19 239,69</text:span> €.</text:p>
      <text:p text:style-name="Standard"><text:s text:c="12"/>Splatili sme úver od CPS v hodnote 33 000 € do konca <text:span text:style-name="T13">augusta</text:span> 201<text:span text:style-name="T17">8.</text:span></text:p>
      <text:p text:style-name="Standard"/>
      <text:p text:style-name="Standard"><text:tab/>COOP PRODUKT SLOVENSKO <text:s/>nám dňa <text:span text:style-name="T17">22</text:span>.<text:span text:style-name="T17">6</text:span>.201<text:span text:style-name="T13">8</text:span> oznámil výšku podielu družstva na <text:tab/>majetku CPS po schválení riadnej účtovnej závierky za rok 201<text:span text:style-name="T17">7</text:span> na <text:span text:style-name="T13">32</text:span>.Valnom <text:s/><text:tab/><text:span text:style-name="T11">z</text:span>hromaždení CPS dňa <text:span text:style-name="T17">22</text:span>.<text:span text:style-name="T17">5</text:span>.201<text:span text:style-name="T17">8 výška podielu v peňažnom vyjadrení 81 475,06 €</text:span>.</text:p>
      <text:p text:style-name="Standard"><text:s text:c="12"/></text:p>
      <text:p text:style-name="P9"><text:tab/>Finančné prostriedky boli vložené do <text:span text:style-name="T2">opráv a údržby</text:span> a to: <text:s/><text:span text:style-name="T18">2 966,19</text:span> €, z toho:</text:p>
      <text:p text:style-name="Standard"/>
      <text:list xml:id="list3834793004967614396" text:style-name="L1">
        <text:list-item>
          <text:p text:style-name="P11">oprava auta <text:s text:c="32"/><text:span text:style-name="T18">188,22</text:span> € <text:s text:c="4"/></text:p>
          <text:p text:style-name="P10">oprava automatu <text:s text:c="24"/><text:span text:style-name="T18">700,00</text:span> €</text:p>
        </text:list-item>
        <text:list-item>
          <text:p text:style-name="P11"><text:span text:style-name="T18">oprava kotlov <text:s text:c="7"/></text:span><text:s text:c="19"/>1 <text:span text:style-name="T18">028,85</text:span> € </text:p>
        </text:list-item>
        <text:list-item>
          <text:p text:style-name="P10"><text:span text:style-name="T10">oprava nožníc <text:s text:c="28"/></text:span><text:s/><text:span text:style-name="T18">211,30</text:span> €</text:p>
        </text:list-item>
        <text:list-item>
          <text:p text:style-name="P12">oprava klimatizácie <text:s text:c="20"/>208,50 €</text:p>
        </text:list-item>
        <text:list-item>
          <text:p text:style-name="P13">ostatné drobné opravy <text:s text:c="16"/><text:span text:style-name="T18">629,32</text:span> €</text:p>
        </text:list-item>
      </text:list>
      <text:p text:style-name="P8"><text:s text:c="12"/><text:span text:style-name="T12">Na revízie bolo použitých 2 822,82 €, na energiu 28 288,21 €.</text:span></text:p>
      <text:list xml:id="list73823304806019" text:continue-numbering="true" text:style-name="L1">
        <text:list-header>
          <text:p text:style-name="P10"/>
        </text:list-header>
      </text:list>
      <text:p text:style-name="Standard"><text:tab/>V oblasti <text:span text:style-name="T2">bezpečnosti práce a požiarnej ochrany</text:span> boli dodržované platné zákony a vnútro-</text:p>
      <text:p text:style-name="Standard"><text:tab/>družstevné predpisy, t.j.zákon č.314/2001 Z.z o ochrane pred požiarmi v znení zákona č. <text:tab/>562/2005 Z.z..Boli vykonané pravidelné kontroly, revízie a školenia z PPO, ktoré vyžaduje <text:tab/>zákon o PPO. </text:p>
      <text:p text:style-name="Standard"/>
      <text:p text:style-name="Standard"><text:s text:c="12"/>V oblasti <text:span text:style-name="T2">životného prostredia a enviromentalistiky </text:span><text:span text:style-name="T4">dodržiavame všetky platné</text:span></text:p>
      <text:p text:style-name="Standard"><text:span text:style-name="T4"><text:s text:c="12"/>zákony a vyhlášky, </text:span><text:span text:style-name="T5">ktoré nám spracováva externe firma CHIRANA-PREMA Energetika, <text:tab/>s.r.o.</text:span> <text:s text:c="10"/></text:p>
      <text:p text:style-name="Standard"><text:s text:c="12"/>Najväčšie množstvo nebezpečného odpadu v PVD <text:s/>tvorí chlorid železitý, ktorý sa používa</text:p>
      <text:p text:style-name="Standard"><text:s text:c="12"/>na leptanie hliníkových, antikorových a mosadzných plechov. Jeho regenerovaním naďalej <text:tab/>znižujeme množstvo odpadu. </text:p>
      <text:p text:style-name="Standard"><text:s text:c="12"/>Kvalita odpadových vôd sa denne sleduje a vyhovuje predpísaným parametrom.</text:p>
      <text:p text:style-name="Standard"><text:s text:c="12"/>V oblasti čistoty ovzdušia spolupracujeme ako <text:s/>malý znečisťovateľ s mestom Stará Turá.</text:p>
      <text:p text:style-name="Standard"><text:s text:c="12"/>V oblasti <text:s/><text:span text:style-name="T6">nakladania a manipulácie s chemikáliami, <text:s/>boli dodržiavané platné predpisy.</text:span></text:p>
      <text:p text:style-name="P4"><text:tab/></text:p>
      <text:p text:style-name="P5"><text:tab/> <text:s text:c="7"/></text:p>
      <text:p text:style-name="P5"><text:s text:c="17"/></text:p>
      <text:p text:style-name="P6"><text:s text:c="22"/></text:p>
      <text:p text:style-name="P6"><text:soft-page-break/><text:s text:c="3"/>PREDPOKLADANÝ VÝVOJ DRUŽSTVA PRE ROK 201<text:span text:style-name="T18">9</text:span></text:p>
      <text:p text:style-name="P5"><text:tab/></text:p>
      <text:p text:style-name="P4"><text:span text:style-name="T2"><text:s text:c="9"/></text:span><text:span text:style-name="T4"><text:s text:c="3"/>Budeme pokračovať v hľadaní perspektívnych odber</text:span><text:span text:style-name="T5">a</text:span><text:span text:style-name="T4">teľov na naše výrobky a služby. <text:s/><text:tab/>Prvo radou úlohou ostáva čo najefektívnejšie využit</text:span><text:span text:style-name="T5">i</text:span><text:span text:style-name="T4">e existujúcich výrobných kapacít.</text:span></text:p>
      <text:p text:style-name="P7"><text:tab/>Zameriame sa na znižovanie spotreby energií, hlavne plynu. Pre zavádzanie nových <text:tab/>výrobných programov, obnovu strojného parku a zvyšovanie mzdového hodnotenia je nutné,</text:p>
      <text:p text:style-name="P7"><text:tab/>aby mesačná produkcia bola minimálne <text:span text:style-name="T14">47 500</text:span> €.</text:p>
      <text:p text:style-name="Standard"><text:span text:style-name="T7"><text:tab/></text:span><text:span text:style-name="T8"><text:tab/></text:span> <text:s text:c="25"/></text:p>
      <text:p text:style-name="Standard"><text:tab/>V prípade dostatku finančných prostriedkov zvýšime starostlivosť a údržbu výrobných <text:tab/>priestorov.</text:p>
      <text:p text:style-name="Standard"><text:tab/> * <text:s text:c="3"/>v oblasti ekológie a enviromentalistiky – sledovať preberanie Európskych </text:p>
      <text:p text:style-name="Standard"><text:tab/><text:tab/> <text:s/>noriem a <text:s/>zapracovávať ich do našich predpisov a <text:s/>praxe.</text:p>
      <text:p text:style-name="Standard"><text:tab/>* <text:s text:c="4"/>v personálnej a mzdovej oblasti <text:s/>- počet pracovníkov <text:s text:c="25"/><text:span text:style-name="T14">33</text:span></text:p>
      <text:list xml:id="list2635842059363980493" text:style-name="L2">
        <text:list-header>
          <text:p text:style-name="P14"><text:s text:c="65"/>- priem.mes.zárobok <text:s text:c="23"/><text:span text:style-name="T14">720</text:span> € <text:s/></text:p>
        </text:list-header>
      </text:list>
      <text:p text:style-name="Standard"><text:s text:c="2"/></text:p>
      <text:p text:style-name="Standard"><text:tab/> <text:s text:c="44"/><text:span text:style-name="T2">Záverom</text:span></text:p>
      <text:p text:style-name="P2"><text:tab/>Po zohľadnení uvedených skutočností predpokladáme pre rok 201<text:span text:style-name="T19">9</text:span>:</text:p>
      <text:list xml:id="list178956228586683820" text:style-name="L3">
        <text:list-header>
          <text:p text:style-name="P15"><text:s text:c="2"/></text:p>
          <text:p text:style-name="P15">- celkové výnosy<text:tab/><text:tab/><text:tab/> <text:span text:style-name="T14">582</text:span> 000 € <text:s text:c="3"/></text:p>
          <text:p text:style-name="P15">- celkové náklady <text:s text:c="23"/><text:span text:style-name="T14">575</text:span> <text:span text:style-name="T14">0</text:span>00 € <text:s text:c="2"/></text:p>
          <text:p text:style-name="P15"><text:s/>hosp.výsledok pred zdanením <text:s text:c="4"/><text:span text:style-name="T19">7 000 </text:span>€ <text:s/></text:p>
        </text:list-header>
      </text:list>
      <text:p text:style-name="P3"/>
      <text:list xml:id="list73821744055238" text:continue-numbering="true" text:style-name="L3">
        <text:list-header>
          <text:p text:style-name="P15">Návrh na rozdelenie hosp.výsledku za rok 201<text:span text:style-name="T19">8</text:span> 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7">Nedeliteľný fond <text:s text:c="19"/>- <text:s text:c="3"/><text:span text:style-name="T16">28 295,72 </text:span>€</text:p>
                              <text:p text:style-name="P16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5"/>
        </text:list-header>
      </text:list>
      <text:list xml:id="list1350718138875627802" text:style-name="L4">
        <text:list-header>
          <text:p text:style-name="P18"/>
        </text:list-header>
      </text:list>
      <text:p text:style-name="Standard"/>
      <text:p text:style-name="Standard">Stará Turá, <text:span text:style-name="T20">29</text:span>.<text:span text:style-name="T19">5</text:span>.201<text:span text:style-name="T19">9</text:span></text:p>
      <text:p text:style-name="Standard"/>
      <text:p text:style-name="Standard"/>
      <text:p text:style-name="Standard"/>
      <text:p text:style-name="Standard"><text:tab/> <text:tab/><text:tab/><text:tab/><text:tab/><text:tab/><text:tab/><text:tab/><text:tab/><text:tab/><text:tab/><text:tab/></text:p>
      <text:p text:style-name="Standard"><text:tab/><text:tab/><text:tab/><text:tab/><text:tab/><text:tab/>...................................................<text:tab/><text:tab/><text:tab/><text:tab/><text:tab/> <text:tab/><text:tab/><text:tab/> <text:s text:c="6"/><text:tab/> <text:s text:c="2"/>predseda družstva<text:tab/> <text:s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Lucida Sans Unicode" style:font-size-asian="12pt" style:language-asian="sk" style:country-asian="SK" style:font-name-complex="Tahoma" style:font-size-complex="12pt" style:language-complex="sk" style:country-complex="SK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sk" style:country-asian="SK" style:font-name-complex="Tahoma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creation-date>2007-03-26T13:21:38</meta:creation-date>
    <dc:date>2019-06-14T07:38:21.189000000</dc:date>
    <meta:print-date>2019-05-06T10:26:23.427000000</meta:print-date>
    <dc:language>sk-SK</dc:language>
    <meta:editing-cycles>61</meta:editing-cycles>
    <meta:editing-duration>P1DT17H38M6S</meta:editing-duration>
    <meta:document-statistic meta:table-count="0" meta:image-count="0" meta:object-count="0" meta:page-count="3" meta:paragraph-count="65" meta:word-count="500" meta:character-count="4390" meta:non-whitespace-character-count="2809"/>
    <meta:user-defined meta:name="Info 1"/>
    <meta:user-defined meta:name="Info 2"/>
    <meta:user-defined meta:name="Info 3"/>
    <meta:user-defined meta:name="Info 4"/>
  </office:meta>
</office:document-meta>
</file>