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34"/></text:p>
      <text:p text:style-name="Standard"/>
      <text:p text:style-name="Standard"><text:s text:c="44"/><text:span text:style-name="T2"><text:s text:c="2"/>Poznámky k účtovnej závierke k 31.12.2018</text:span></text:p>
      <text:p text:style-name="P2"/>
      <text:p text:style-name="P2"/>
      <text:p text:style-name="Standard"/>
      <text:p text:style-name="Standard"><text:span text:style-name="T1">A</text:span>. názov a sídlo účtovnej jednotky:</text:p>
      <text:p text:style-name="Standard"/>
      <text:p text:style-name="P1">Prokon foods, spol. s.r.o. v likvidácii</text:p>
      <text:p text:style-name="P1">Kozárovce č. 402</text:p>
      <text:p text:style-name="P1">935 22 Kozárovce </text:p>
      <text:p text:style-name="Standard"/>
      <text:p text:style-name="Standard">Likvidátor Ing. Eva Turianová </text:p>
      <text:p text:style-name="Standard"/>
      <text:p text:style-name="P1">Účtovná jednotka nevykonávala v roku 2018 žiadnu podnikateľskú činnosť.</text:p>
      <text:p text:style-name="Standard"/>
      <text:p text:style-name="Standard"/>
      <text:p text:style-name="Standard">V Leviciach dňa: 14.06.2019 <text:s text:c="5"/></text:p>
      <text:p text:style-name="Standard"/>
      <text:p text:style-name="Standard"/>
      <text:p text:style-name="Standard"/>
      <text:p text:style-name="Standard"/>
      <text:p text:style-name="Standard"><text:s text:c="29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03T12:03:13.69</meta:creation-date>
    <meta:print-date>2018-04-03T12:06:57.99</meta:print-date>
    <dc:date>2019-06-14T15:18:27.12</dc:date>
    <meta:editing-duration>PT4M56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10" meta:word-count="41" meta:character-count="391"/>
  </office:meta>
</office:document-meta>
</file>