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sk" fo:country="SK"/>
    </style:style>
    <style:style style:name="P7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anguage="sk" fo:country="SK"/>
    </style:style>
    <style:style style:name="P10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language="sk" fo:country="SK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4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language="sk" fo:country="SK"/>
    </style:style>
    <style:style style:name="T3" style:family="text">
      <style:text-properties fo:language="sk" fo:country="SK" fo:font-weight="normal" style:font-weight-asian="normal" style:font-weight-complex="normal"/>
    </style:style>
    <style:style style:name="T4" style:family="text">
      <style:text-properties fo:font-size="14pt" fo:language="sk" fo:country="SK" fo:font-weight="bold" style:font-size-asian="14pt" style:font-weight-asian="bold" style:font-size-complex="14pt"/>
    </style:style>
    <style:style style:name="T5" style:family="text">
      <style:text-properties fo:font-size="12pt" fo:language="sk" fo:country="SK" fo:font-weight="normal" style:font-size-asian="12pt" style:font-weight-asian="normal" style:font-weight-complex="normal"/>
    </style:style>
    <style:style style:name="T6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ČO: 44804377 <text:s text:c="9"/>DIČ: 2022838191</text:p>
      <text:p text:style-name="P1"/>
      <text:p text:style-name="P1"/>
      <text:p text:style-name="P1"><text:span text:style-name="T1">POZNÁMKY</text:span><text:span text:style-name="T4"> </text:span></text:p>
      <text:p text:style-name="P2">individuálnej účtovnej závierky </text:p>
      <text:p text:style-name="P2"/>
      <text:p text:style-name="P5">za obdobie 01.01.2018 – 31.12.2018</text:p>
      <text:p text:style-name="P3">predchádzajúce obdobie 01.01.2017 – 31.12.2017</text:p>
      <text:p text:style-name="P4"/>
      <text:p text:style-name="P4"/>
      <text:p text:style-name="P4">Informácie o účtovnej jednotke</text:p>
      <text:p text:style-name="P6"/>
      <text:p text:style-name="P6">1. Spoločnosť Everso s.r.o. so sídlom Páričkova 18, 821 08 je zapísaná v Obchodnom registri Okresného súdu Bratislava v oddiely Sro, vložka č. 58861/B od 12.06.2009.</text:p>
      <text:p text:style-name="P6"><text:s/></text:p>
      <text:p text:style-name="P6">2. Opis hospodárskej činnosti:</text:p>
      <text:list xml:id="list4939417526168672517" text:style-name="WW8Num2">
        <text:list-item>
          <text:p text:style-name="P7">sprostredkovateľská činnosť v oblasti obchodu</text:p>
        </text:list-item>
        <text:list-item>
          <text:p text:style-name="P7">sprostredkovateľská činnosť v oblasti služieb</text:p>
        </text:list-item>
        <text:list-item>
          <text:p text:style-name="P7">administratívne služby</text:p>
        </text:list-item>
        <text:list-item>
          <text:p text:style-name="P7">počítačové služby</text:p>
        </text:list-item>
        <text:list-item>
          <text:p text:style-name="P7">prenájom hnuteľných vecí</text:p>
        </text:list-item>
        <text:list-item>
          <text:p text:style-name="P7">návrh a optimalizácia informačných technológií</text:p>
        </text:list-item>
      </text:list>
      <text:p text:style-name="P9"/>
      <text:p text:style-name="P10">3. <text:s/>Účtovná závierka je zostavená z dôvodu ukončenia zdaňovacieho obdobia za rok 2017 ako</text:p>
      <text:p text:style-name="P11"><text:span text:style-name="T2"><text:s text:c="5"/>riadna účtovná závierka a za predpokladu nepretržitého pokračovania svojej činnosti.</text:span></text:p>
      <text:p text:style-name="P11"/>
      <text:p text:style-name="P12">4. <text:s/>Účtovná závierka za bezprostredne predchádzajúce zdaňovacie obdobie bola schválená valným zhromaždením dňa 25.06.2018.</text:p>
      <text:p text:style-name="P12"/>
      <text:h text:style-name="P14" text:outline-level="2"><text:span text:style-name="T3">5. </text:span><text:span text:style-name="T5">Majetok a záväzky účtovná jednotka oceňovala menovitou hodnotou.</text:span></text:h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20:42:00</meta:creation-date>
    <dc:date>2019-06-18T13:48:42.69</dc:date>
    <meta:print-date>2011-03-12T14:19:00</meta:print-date>
    <meta:editing-cycles>14</meta:editing-cycles>
    <meta:editing-duration>PT1H13M46S</meta:editing-duration>
    <meta:generator>OpenOffice/4.1.0$Win32 OpenOffice.org_project/410m18$Build-9764</meta:generator>
    <meta:document-statistic meta:table-count="0" meta:image-count="0" meta:object-count="0" meta:page-count="1" meta:paragraph-count="19" meta:word-count="127" meta:character-count="957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