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X-Stars Beauty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Gazdovský rad 1998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48038067 <text:s text:c="9"/>DIČ: <text:s/>2120001719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5-02-19">
            <text:p text:style-name="P2">19.02.15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5-02-19">
            <text:p text:style-name="P2">19.02.15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6">Kúpa tovaru na účely jeho predaja konečnému spotrebiteľovi (maloobchod) alebo iným prevádzkovateľom živnosti (veľkoobchod) </text:p>
      <text:p text:style-name="P66">Administratívne služby </text:p>
      <text:p text:style-name="P66">Činnosť podnikateľských, organizačných a ekonomických poradcov </text:p>
      <text:p text:style-name="P66">Prevádzkovanie zariadení slúžiacich na regeneráciu a rekondíciu </text:p>
      <text:p text:style-name="P66">Služby súvisiace so skrášľovaním tela </text:p>
      <text:p text:style-name="P66">Reklamné a marketingové služby </text:p>
      <text:p text:style-name="P66">Donášková služba </text:p>
      <text:p text:style-name="P66">Sprostredkovateľská činnosť v oblasti obchodu </text:p>
      <text:p text:style-name="P66">Sprostredkovateľská činnosť v oblasti služieb </text:p>
      <text:p text:style-name="P66">Pánske, dámske a detské kaderníctvo </text:p>
      <text:p text:style-name="P66"><text:span text:style-name="T1">Manikúra - pedikúra </text:span></text:p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3">
            <text:p text:style-name="P21">3</text:p>
          </table:table-cell>
          <table:table-cell table:style-name="Tabuľka2.C2" office:value-type="string">
            <text:p text:style-name="P21"/>
          </table:table-cell>
        </table:table-row>
        <text:soft-page-break/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3">
            <text:p text:style-name="P21">3</text:p>
          </table:table-cell>
          <table:table-cell table:style-name="Tabuľka2.C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Judita Balázsová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E6" office:value-type="percentage" office:value="0.5">
            <text:p text:style-name="P8">50,00%</text:p>
          </table:table-cell>
          <table:table-cell table:style-name="Tabuľka3.E6" office:value-type="percentage" office:value="0.5">
            <text:p text:style-name="P6"><text:span text:style-name="T11">50,00%</text:span>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>Róbert Balázs</text:p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E6" office:value-type="percentage" office:value="0.5">
            <text:p text:style-name="P8">50,00%</text:p>
          </table:table-cell>
          <table:table-cell table:style-name="Tabuľka3.E6" office:value-type="percentage" office:value="0.5">
            <text:p text:style-name="P8">50,00%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oft-page-break/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oft-page-break/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3789720745239034101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5572482700483440490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ext:soft-page-break/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ext:soft-page-break/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0380269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><text:soft-page-break/></text:p>
      <text:p text:style-name="Standard"/>
      <text:list xml:id="list30390624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0383072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0382397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0394979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0389530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0395807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0392656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0382348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0374453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0399401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0387898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0375095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444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444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444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444</text:span></text:p>
          </table:table-cell>
        </table:table-row>
      </table:table>
      <text:p text:style-name="P22"/>
      <text:p text:style-name="P22"/>
      <text:list xml:id="list30373112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0375575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1830</text:span></text:p>
          </table:table-cell>
          <table:table-cell table:style-name="Tabuľka26.C2" office:value-type="float" office:value="600">
            <text:p text:style-name="P24">600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19598</text:span></text:p>
          </table:table-cell>
          <table:table-cell table:style-name="Tabuľka26.C3" office:value-type="float" office:value="40">
            <text:p text:style-name="P24">40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4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21428</text:span></text:p>
          </table:table-cell>
          <table:table-cell table:style-name="Tabuľka26.C6" office:value-type="float" office:value="640">
            <text:p text:style-name="P27">640</text:p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0375898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0376495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0377881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0389781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0376618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4913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4913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4913</text:span></text:p>
          </table:table-cell>
        </table:table-row>
      </table:table>
      <text:h text:style-name="P38" text:outline-level="1"><text:soft-page-break/></text:h>
      <text:list xml:id="list30382146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0382907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2988</text:span></text:p>
          </table:table-cell>
          <table:table-cell table:style-name="Tabuľka36.C5" office:value-type="float" office:value="2715">
            <text:p text:style-name="P21">2715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2988</text:span></text:p>
          </table:table-cell>
          <table:table-cell table:style-name="Tabuľka36.C6" office:value-type="float" office:value="2715">
            <text:p text:style-name="P27">2715</text:p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0402076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0403952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164</text:span></text:p>
          </table:table-cell>
          <table:table-cell table:style-name="Tabuľka38.C2" office:value-type="float" office:value="102">
            <text:p text:style-name="P21">102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61</text:span></text:p>
          </table:table-cell>
          <table:table-cell table:style-name="Tabuľka38.C5" office:value-type="float" office:value="62">
            <text:p text:style-name="P21">62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61</text:span></text:p>
          </table:table-cell>
          <table:table-cell table:style-name="Tabuľka38.C5" office:value-type="float" office:value="62">
            <text:p text:style-name="P21">62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225</text:span></text:p>
          </table:table-cell>
          <table:table-cell table:style-name="Tabuľka38.C8" office:value-type="float" office:value="164">
            <text:p text:style-name="P21">164</text:p>
          </table:table-cell>
        </table:table-row>
      </table:table>
      <text:p text:style-name="P20"/>
      <text:list xml:id="list30389777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0391576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0396220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0377329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0389891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0383109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0402135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28216</text:span></text:p>
          </table:table-cell>
          <table:table-cell table:style-name="Tabuľka47.C3" office:value-type="float" office:value="33836">
            <text:p text:style-name="P21">33836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6547</text:span></text:p>
          </table:table-cell>
          <table:table-cell table:style-name="Tabuľka47.C4" office:value-type="float" office:value="6933">
            <text:p text:style-name="P21">6933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1</text:span></text:p>
          </table:table-cell>
          <table:table-cell table:style-name="Tabuľka47.C4" office:value-type="float" office:value="10">
            <text:p text:style-name="P21">10</text:p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34764</text:span></text:p>
          </table:table-cell>
          <table:table-cell table:style-name="Tabuľka47.C8" office:value-type="float" office:value="40779">
            <text:p text:style-name="P29">40779</text:p>
          </table:table-cell>
        </table:table-row>
      </table:table>
      <text:h text:style-name="P38" text:outline-level="1"/>
      <text:list xml:id="list30386207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379283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374418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0396280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18"><text:span text:style-name="T7">125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125</text:span></text:p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5038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5038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125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125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5000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3921</text:span></text:p>
          </table:table-cell>
          <table:covered-table-cell/>
          <table:table-cell table:style-name="Tabuľka52.D18" office:value-type="string">
            <text:p text:style-name="P17"><text:span text:style-name="T7"> 1117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1117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1117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8038067 <text:s text:c="17"/>DIČ</text:span><text:span text:style-name="MT1">: </text:span><text:span text:style-name="MT3">2120001719</text:span><text:span text:style-name="MT1"> <text:s text:c="6"/></text:span></text:p>
      </style:header>
      <style:footer>
        <text:p text:style-name="MP3"><text:span text:style-name="MT2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6-19T10:18:17.18</dc:date>
    <meta:editing-duration>PT15M1S</meta:editing-duration>
    <meta:generator>OpenOffice/4.0.1$Win32 OpenOffice.org_project/401m5$Build-9714</meta:generator>
    <meta:document-statistic meta:table-count="52" meta:image-count="0" meta:object-count="0" meta:page-count="32" meta:paragraph-count="1473" meta:word-count="4211" meta:character-count="2796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