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5" style:parent-style-name="Standard" style:family="paragraph">
      <style:paragraph-properties fo:text-align="justify" fo:margin-bottom="0.0833in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Standard" style:family="paragraph">
      <style:paragraph-properties fo:text-align="justify" fo:margin-bottom="0.0833in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2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8" style:family="table-column">
      <style:table-column-properties style:column-width="2.9291in" style:use-optimal-column-width="false"/>
    </style:style>
    <style:style style:name="TableColumn599" style:family="table-column">
      <style:table-column-properties style:column-width="0.7034in" style:use-optimal-column-width="false"/>
    </style:style>
    <style:style style:name="TableColumn600" style:family="table-column">
      <style:table-column-properties style:column-width="1.4631in" style:use-optimal-column-width="false"/>
    </style:style>
    <style:style style:name="TableColumn601" style:family="table-column">
      <style:table-column-properties style:column-width="1.5819in" style:use-optimal-column-width="false"/>
    </style:style>
    <style:style style:name="Table597" style:family="table">
      <style:table-properties style:width="6.6777in" fo:margin-left="-0.0784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9" style:parent-style-name="Standard" style:family="paragraph">
      <style:paragraph-properties fo:margin-bottom="0.0833in"/>
    </style:style>
    <style:style style:name="T68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fo:font-size="11pt" style:font-size-asian="11pt" style:font-size-complex="11pt"/>
    </style:style>
    <style:style style:name="P68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8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9" style:parent-style-name="Nadpis2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41" style:family="table-column">
      <style:table-column-properties style:column-width="2.1354in" style:use-optimal-column-width="false"/>
    </style:style>
    <style:style style:name="TableColumn742" style:family="table-column">
      <style:table-column-properties style:column-width="0.7222in" style:use-optimal-column-width="false"/>
    </style:style>
    <style:style style:name="TableColumn743" style:family="table-column">
      <style:table-column-properties style:column-width="0.7215in" style:use-optimal-column-width="false"/>
    </style:style>
    <style:style style:name="TableColumn744" style:family="table-column">
      <style:table-column-properties style:column-width="1.3388in" style:use-optimal-column-width="false"/>
    </style:style>
    <style:style style:name="TableColumn745" style:family="table-column">
      <style:table-column-properties style:column-width="1.7562in" style:use-optimal-column-width="false"/>
    </style:style>
    <style:style style:name="Table740" style:family="table">
      <style:table-properties style:width="6.6743in" fo:margin-left="-0.0784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80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3" style:parent-style-name="Standard" style:family="paragraph">
      <style:paragraph-properties fo:text-align="justify" fo:margin-bottom="0.0833in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11" style:family="table-column">
      <style:table-column-properties style:column-width="2.5381in" style:use-optimal-column-width="false"/>
    </style:style>
    <style:style style:name="TableColumn812" style:family="table-column">
      <style:table-column-properties style:column-width="0.7881in" style:use-optimal-column-width="false"/>
    </style:style>
    <style:style style:name="TableColumn813" style:family="table-column">
      <style:table-column-properties style:column-width="0.7881in" style:use-optimal-column-width="false"/>
    </style:style>
    <style:style style:name="TableColumn814" style:family="table-column">
      <style:table-column-properties style:column-width="1.2805in" style:use-optimal-column-width="false"/>
    </style:style>
    <style:style style:name="TableColumn815" style:family="table-column">
      <style:table-column-properties style:column-width="1.2819in" style:use-optimal-column-width="false"/>
    </style:style>
    <style:style style:name="Table810" style:family="table">
      <style:table-properties style:width="6.677in" fo:margin-left="-0.0784in" table:align="left"/>
    </style:style>
    <style:style style:name="TableRow816" style:family="table-row">
      <style:table-row-properties style:min-row-height="0.1062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8" style:family="table-row">
      <style:table-row-properties style:min-row-height="0.0756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top="0.0833in" fo:margin-bottom="0.0833in" fo:margin-right="-0.327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8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9" style:parent-style-name="Standard" style:family="paragraph">
      <style:paragraph-properties fo:text-align="justify" fo:margin-bottom="0.0833in" fo:margin-right="-0.0979in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4" style:family="table-column">
      <style:table-column-properties style:column-width="3.3229in" style:use-optimal-column-width="false"/>
    </style:style>
    <style:style style:name="TableColumn865" style:family="table-column">
      <style:table-column-properties style:column-width="1.7729in" style:use-optimal-column-width="false"/>
    </style:style>
    <style:style style:name="TableColumn866" style:family="table-column">
      <style:table-column-properties style:column-width="1.6569in" style:use-optimal-column-width="false"/>
    </style:style>
    <style:style style:name="Table863" style:family="table">
      <style:table-properties style:width="6.7527in" fo:margin-left="0in" table:align="center"/>
    </style:style>
    <style:style style:name="TableRow867" style:family="table-row">
      <style:table-row-properties style:min-row-height="0.4812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opHeader" style:family="paragraph">
      <style:paragraph-properties style:snap-to-layout-grid="false"/>
    </style:style>
    <style:style style:name="TableRow874" style:family="table-row">
      <style:table-row-properties style:min-row-height="0.143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3" style:parent-style-name="Standard" style:family="paragraph">
      <style:paragraph-properties fo:text-align="justify" fo:margin-bottom="0.0833in" fo:margin-right="-0.0979in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8" style:family="table-column">
      <style:table-column-properties style:column-width="3.0527in" style:use-optimal-column-width="false"/>
    </style:style>
    <style:style style:name="TableColumn889" style:family="table-column">
      <style:table-column-properties style:column-width="1.9659in" style:use-optimal-column-width="false"/>
    </style:style>
    <style:style style:name="TableColumn890" style:family="table-column">
      <style:table-column-properties style:column-width="1.6812in" style:use-optimal-column-width="false"/>
    </style:style>
    <style:style style:name="Table887" style:family="table">
      <style:table-properties style:width="6.7in" fo:margin-left="0in" table: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TopHeader" style:family="paragraph">
      <style:paragraph-properties style:snap-to-layout-grid="false"/>
    </style:style>
    <style:style style:name="TableRow901" style:family="table-row">
      <style:table-row-properties style:min-row-height="0.047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8" style:family="table-row">
      <style:table-row-properties style:min-row-height="0.0812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5" style:family="table-row">
      <style:table-row-properties style:min-row-height="0.0812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2" style:parent-style-name="Standard" style:family="paragraph">
      <style:paragraph-properties fo:text-align="justify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1" style:parent-style-name="Standard" style:family="paragraph">
      <style:paragraph-properties fo:text-align="justify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fo:text-align="justify" fo:margin-bottom="0.0833in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7" style:family="table-column">
      <style:table-column-properties style:column-width="4.3826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Column969" style:family="table-column">
      <style:table-column-properties style:column-width="1.1131in" style:use-optimal-column-width="false"/>
    </style:style>
    <style:style style:name="Table966" style:family="table">
      <style:table-properties style:width="6.677in" fo:margin-left="0in" table:align="center"/>
    </style:style>
    <style:style style:name="TableRow970" style:family="table-row">
      <style:table-row-properties style:min-row-height="0.5416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style:snap-to-layout-grid="false"/>
    </style:style>
    <style:style style:name="TableRow977" style:family="table-row">
      <style:table-row-properties style:min-row-height="0.185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4" style:family="table-row">
      <style:table-row-properties style:min-row-height="0.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1" style:family="table-row">
      <style:table-row-properties style:min-row-height="0.1118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994" style:parent-style-name="Predvolenépísmoodseku" style:family="text">
      <style:text-properties style:font-name="Arial Narrow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9" style:family="table-row">
      <style:table-row-properties style:min-row-height="0.111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1002" style:parent-style-name="Predvolenépísmoodseku" style:family="text">
      <style:text-properties style:font-name="Arial Narrow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7" style:family="table-row">
      <style:table-row-properties style:min-row-height="0.1118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4" style:family="table-row">
      <style:table-row-properties style:min-row-height="0.111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5" style:parent-style-name="Standard" style:family="paragraph">
      <style:paragraph-properties fo:text-align="justify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justify" fo:margin-bottom="0.0833in" fo:margin-right="-0.327in"/>
    </style:style>
    <style:style style:name="T107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7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4.05.2011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Veľkoobchod s pevnými, kvapalnými a plynnými palivami a súvisiacimi produktmi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APRUN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<text:s/>2018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 ktorá za dve po sebe idúce účtovné obdobia spĺňa aspoň dve z troch podmienok – suma netto aktív presiahla 350 000 eura, ale<text:s/>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113859</text:p>
          </table:table-cell>
          <table:table-cell table:style-name="TableCell94">
            <text:p text:style-name="P95">2037816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>50490691</text:p>
          </table:table-cell>
          <table:table-cell table:style-name="TableCell104">
            <text:p text:style-name="P105">41161985</text:p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<text:s/></text:span><text:span text:style-name="T123">zostavuje účtovnú závierku podľa metodiky pre túto 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</text:span><text:span text:style-name="T136">e účtovnej závierky: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<text:s/></text:span><text:span text:style-name="T151">dcérska účtovná jednotka (naj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<text:s/></text:span><text:span text:style-name="T159">(bezprostredne vyšší stupeň konsolidácie), 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<text:s/></text:span><text:span text:style-name="T168">je materskou účtovnou jednotkou a údaj, či 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</text:span><text:span text:style-name="T173">odné m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</text:span><text:span text:style-name="T182">erný prepočítan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7</text:p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 orgánu, dozorného orgánu a iného orgánu účtovnej jednotky, pričom sa uvádzajú najmä informácie – o podmienkach a výške jednotlivých druhov záruk alebo iných zabezpečení, o pôžičkách a ich podmienkach (</text:span><text:span text:style-name="T210">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</text:span><text:span text:style-name="T211">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 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<text:s/>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 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<text:s/></text:span><text:span text:style-name="T274">v zmysle § 7 ods. 4 zákona o účtovníctve. Ak by tento predpoklad nebol splnený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<text:s/></text:span><text:span text:style-name="T279">posúdenie majetku, záväzkov, finančnej situácie a výsledku hospodárenia. Inform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</text:span><text:span text:style-name="T286">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</text:span><text:span text:style-name="T290">re a účele<text:s/></text:span><text:span text:style-name="T291">transakcií, ktoré sa neuvádzajú v súvahe</text:span><text:span text:style-name="T292">, pričom sa uvádza finančný vplyv týchto t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</text:span><text:span text:style-name="T295">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<text:s/></text:span><text:span text:style-name="T300">oceňovania</text:span><text:span text:style-name="T301"><text:s/>majetku a záväzkov (vrátane rozhodujúcich odhadov):</text:span></text:p>
      <text:p text:style-name="P302">a) Spôsob oceňovania majetku 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<text:s/></text:span><text:span text:style-name="T335">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 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<text:s/></text:span><text:span text:style-name="T423">obstarané inak (darom):</text:span></text:p>
          </table:table-cell>
          <table:table-cell table:style-name="TableCell424">
            <text:p text:style-name="P425"><text:span text:style-name="T426">Reprodukčná obstarávacia cena</text:span></text:p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ZV a zákazková výstavba nehnuteľnosti určenej na predaj:</text:p>
          </table:table-cell>
          <table:table-cell table:style-name="TableCell432">
            <text:p text:style-name="P433">Menovitá hodnota</text:p>
          </table:table-cell>
        </table:table-row>
        <table:table-row table:style-name="TableRow434">
          <table:table-cell table:style-name="TableCell435">
            <text:p text:style-name="P436">12.1.</text:p>
          </table:table-cell>
          <table:table-cell table:style-name="TableCell437">
            <text:p text:style-name="P438"><text:span text:style-name="T439">Vlastné pohľ</text:span><text:span text:style-name="T440">a</text:span><text:span text:style-name="T441">d</text:span><text:span text:style-name="T442">á</text:span><text:span text:style-name="T443">vky:</text:span></text:p>
          </table:table-cell>
          <table:table-cell table:style-name="TableCell444">
            <text:p text:style-name="P445">Menovitá hodnota</text:p>
          </table:table-cell>
        </table:table-row>
        <table:table-row table:style-name="TableRow446">
          <table:table-cell table:style-name="TableCell447">
            <text:p text:style-name="P448">12.2</text:p>
          </table:table-cell>
          <table:table-cell table:style-name="TableCell449">
            <text:p text:style-name="P450"><text:span text:style-name="T451">Kúpené pohľ</text:span><text:span text:style-name="T452">a</text:span><text:span text:style-name="T453">d</text:span><text:span text:style-name="T454">á</text:span><text:span text:style-name="T455">vky:</text:span></text:p>
          </table:table-cell>
          <table:table-cell table:style-name="TableCell456">
            <text:p text:style-name="P457">Obstarávacia cena</text:p>
          </table:table-cell>
        </table:table-row>
        <table:table-row table:style-name="TableRow458">
          <table:table-cell table:style-name="TableCell459">
            <text:p text:style-name="P460">13.</text:p>
          </table:table-cell>
          <table:table-cell table:style-name="TableCell461">
            <text:p text:style-name="P462"><text:span text:style-name="T463">K</text:span><text:span text:style-name="T464">rá</text:span><text:span text:style-name="T465">tkodobý<text:s/></text:span><text:span text:style-name="T466">f</text:span><text:span text:style-name="T467">ina</text:span><text:span text:style-name="T468">n</text:span><text:span text:style-name="T469">č</text:span><text:span text:style-name="T470">ný maj</text:span><text:span text:style-name="T471">e</text:span><text:span text:style-name="T472">tok:</text:span></text:p>
          </table:table-cell>
          <table:table-cell table:style-name="TableCell473">
            <text:p text:style-name="P474">Obstarávacia cena</text:p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Časové rozlíšenie na strane aktív súvahy:</text:p>
          </table:table-cell>
          <table:table-cell table:style-name="TableCell480">
            <text:p text:style-name="P481">Menovitá hodnota</text:p>
          </table: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>
            <text:p text:style-name="P486">Záväzky, vrátane rezerv, dlhopisov, pôžičiek a úverov:</text:p>
          </table:table-cell>
          <table:table-cell table:style-name="TableCell487">
            <text:p text:style-name="P488">Menovitá hodnota</text:p>
          </table:table-cell>
        </table:table-row>
        <table:table-row table:style-name="TableRow489">
          <table:table-cell table:style-name="TableCell490">
            <text:p text:style-name="P491">16.</text:p>
          </table:table-cell>
          <table:table-cell table:style-name="TableCell492">
            <text:p text:style-name="P493">Časové rozlíšenie na strane pasív súvahy:</text:p>
          </table:table-cell>
          <table:table-cell table:style-name="TableCell494">
            <text:p text:style-name="P495">Menovitá hodnota</text:p>
          </table:table-cell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<text:span text:style-name="T501">D</text:span><text:span text:style-name="T502">e</text:span><text:span text:style-name="T503">riv</text:span><text:span text:style-name="T504">á</text:span><text:span text:style-name="T505">ty:</text:span></text:p>
          </table:table-cell>
          <table:table-cell table:style-name="TableCell506">
            <text:p text:style-name="P507">Menovitá hodnota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Majetok a záväzky zabezpečené derivátmi:</text:p>
          </table:table-cell>
          <table:table-cell table:style-name="TableCell513">
            <text:p text:style-name="P514">Menovitá hodnota</text:p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Prenajatý majetok a majetok obstaraný na základe zmluvy o kúpe prenajatej veci:</text:p>
          </table:table-cell>
          <table:table-cell table:style-name="TableCell520">
            <text:p text:style-name="P521">Obstarávacia cena</text:p>
          </table:table-cell>
        </table:table-row>
        <table:table-row table:style-name="TableRow522">
          <table:table-cell table:style-name="TableCell523">
            <text:p text:style-name="P524"><text:span text:style-name="T525">20.</text:span></text:p>
          </table:table-cell>
          <table:table-cell table:style-name="TableCell526">
            <text:p text:style-name="P527">Splatná daň z príjmov a odložená daň z príjmov:</text:p>
          </table:table-cell>
          <table:table-cell table:style-name="TableCell528">
            <text:p text:style-name="P529"><text:span text:style-name="T530">Menovitá<text:s/></text:span><text:span text:style-name="T531">hodnota</text:span></text:p>
          </table:table-cell>
        </table:table-row>
      </table:table>
      <text:p text:style-name="P532"/>
      <text:p text:style-name="P533">b) Trvalé zníženie hodnoty majetku nebolo účtované. Prechodné zníženie hodnoty majetku je zaúčtované formou opravnej položky stanovené odborným odhadom bonity klienta.</text:p>
      <text:p text:style-name="P534">c) Záväzky účtovná jednotka ocenila menovitou hodnotou záväzkov. Rezervy účtovná jednotka ocenila odborným odhadom budúcej menovitej hodnoty potrebnej na ich úhradu.</text:p>
      <text:p text:style-name="P535"><text:span text:style-name="T536">d) Určenie ocenenia<text:s/></text:span><text:span text:style-name="T537">finančných nástrojov alebo majetku</text:span><text:span text:style-name="T538">, ktorý nie je finančným nástrojom pri oceňovaní<text:s/></text:span><text:span text:style-name="T539">reálnou hodnotou</text:span><text:span text:style-name="T540">:</text:span></text:p>
      <text:p text:style-name="P541"><text:span text:style-name="T542">e) Určenie ocenenia<text:s/></text:span><text:span text:style-name="T543">finančných nástrojov</text:span><text:span text:style-name="T544"><text:s/>pri oc</text:span><text:span text:style-name="T545">eňovaní obstarávacou cenou alebo vlastnými nákladmi:</text:span></text:p>
      <text:p text:style-name="P546"><text:span text:style-name="T547">Komentár k oceňovaniu majetku a záväzkov</text:span><text:span text:style-name="T548">:</text:span></text:p>
      <text:list text:style-name="WW8Num5">
        <text:list-item>
          <text:p text:style-name="P549"><text:span text:style-name="T550">Finančné nástroje</text:span><text:span text:style-name="T551"><text:s/>definuje § 5 zákona č.566/2001 Z.z. o cenných papieroch v znení neskorších predpisov – sú to napr. cenné papiere (akcie, dlhopisy,<text:s/></text:span><text:span text:style-name="T552">dočasné listy), deriváty (opcie, futures, swapy, forwardy), nástroje peňažného trhu (pokladničné poukážky, vkladové listy).</text:span></text:p>
        </text:list-item>
        <text:list-item>
          <text:p text:style-name="P553"><text:span text:style-name="T554">Opravné položky</text:span><text:span text:style-name="T555"><text:s/>k majetku, okrem dlhodobej pohľadávky a dlhodobej pôžičky, stanovila UJ odborným odhadom bonity<text:s/></text:span><text:span text:style-name="T556">príslušného majetku.</text:span></text:p>
        </text:list-item>
        <text:list-item>
          <text:p text:style-name="P557"><text:span text:style-name="T558">Opravnú položku k dlhodobej pohľadávke</text:span><text:span text:style-name="T559"><text:s/>a opravnú položku k dlhodobej pôžičke UJ stanovila<text:s/></text:span><text:span text:style-name="T560">metódu odúročenia na súčasnú hodnotu</text:span><text:span text:style-name="T561"><text:s/>(§ 18/8 PU; § 21/6 PU).</text:span></text:p>
        </text:list-item>
        <text:list-item>
          <text:p text:style-name="P562"><text:span text:style-name="T563">Rezervy</text:span><text:span text:style-name="T564"><text:s/>ocenila UJ kalkulačnou metódou kvalifikovaného odhadu ich menovitej hodnoty<text:s/></text:span><text:span text:style-name="T565">na pokrytie budúcich záväzkov.</text:span></text:p>
        </text:list-item>
        <text:list-item>
          <text:p text:style-name="P566"><text:span text:style-name="T567">UJ počas účtovného obdobia (§ 25 ZoU), ani k závierkovému dňu (§ 27 ZoU) nepoužila ocenenie<text:s/></text:span><text:span text:style-name="T568">reálnou hodnotou</text:span><text:span text:style-name="T569"><text:s/>– lebo nemala k tomu vecnú náplň.</text:span></text:p>
        </text:list-item>
        <text:list-item>
          <text:p text:style-name="P570"><text:span text:style-name="T571">ÚJ používa pri oceňovaní úbytku rovnakého druhu zásob a cenných papierov –<text:s/></text:span><text:span text:style-name="T572">vážený<text:s/></text:span><text:span text:style-name="T573">aritmetický priemer</text:span><text:span text:style-name="T574"><text:s/>(§ 25/5 ZoU; § 22/1 PU).</text:span></text:p>
        </text:list-item>
        <text:list-item>
          <text:p text:style-name="P575"><text:span text:style-name="T576">ÚJ používa pri oceňovaní<text:s/></text:span><text:span text:style-name="T577">prírastku</text:span><text:span text:style-name="T578"><text:s/>cudzej meny v hotovosti alebo na bankový účet –<text:s/></text:span><text:span text:style-name="T579">zmenárenský kurz</text:span><text:span text:style-name="T580"><text:s/>konkrétnej banky (§ 24/3 ZoU).</text:span></text:p>
        </text:list-item>
        <text:list-item>
          <text:p text:style-name="P581"><text:span text:style-name="T582">ÚJ používa pri oceňovaní<text:s/></text:span><text:span text:style-name="T583">úbytku</text:span><text:span text:style-name="T584"><text:s/>cudzej meny v hotovosti alebo z bankového účtu –</text:span><text:span text:style-name="T585"><text:s/></text:span><text:span text:style-name="T586">základné pravidlo</text:span><text:span text:style-name="T587"><text:s/>(D-1), teda kurz zo dňa predchádzajúceho dňu účtovného prípadu (§ 24/2/a; § 24/6 ZoU).</text:span></text:p>
        </text:list-item>
      </text:list>
      <text:p text:style-name="P588"><text:span text:style-name="T589">f) Účtovná jednotka nepoužila dobrovoľné oceňovanie obchodných podielov<text:s/></text:span><text:span text:style-name="T590">metódou vlastného imania</text:span><text:span text:style-name="T591"><text:s/>(§ 27/9 ZoU).</text:span></text:p>
      <text:p text:style-name="Standard"/>
      <text:h text:style-name="P592" text:outline-level="2"><text:span text:style-name="T593">g)<text:s/></text:span><text:span text:style-name="T594">Tvorba odpisového plánu</text:span><text:span text:style-name="T595"><text:s/>pre dlhodob</text:span><text:span text:style-name="T596">ý majetok, pričom sa uvádza doba odpisovania, sadzby odpisov a odpisové metódy pre účtovné odpisy:</text:span></text:h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lhodobý hmotný a nehmotný</text:p>
            <text:p text:style-name="P605">odpisovaný majetok</text:p>
          </table:table-cell>
          <table:table-cell table:style-name="TableCell606">
            <text:p text:style-name="P607">číslo</text:p>
            <text:p text:style-name="P608">účtu</text:p>
          </table:table-cell>
          <table:table-cell table:style-name="TableCell609">
            <text:p text:style-name="P610">doba odpisovania</text:p>
            <text:p text:style-name="P611">(počet rokov)</text:p>
          </table:table-cell>
          <table:table-cell table:style-name="TableCell612">
            <text:p text:style-name="P613">odpisová sadzba</text:p>
            <text:p text:style-name="P614">(%)</text:p>
          </table:table-cell>
        </table:table-row>
        <table:table-row table:style-name="TableRow615">
          <table:table-cell table:style-name="TableCell616">
            <text:p text:style-name="P617">Stavby</text:p>
          </table:table-cell>
          <table:table-cell table:style-name="TableCell618">
            <text:p text:style-name="P619">021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,2</text:p>
          </table:table-cell>
        </table:table-row>
        <table:table-row table:style-name="TableRow624">
          <table:table-cell table:style-name="TableCell625">
            <text:p text:style-name="P626">Samostatné hnuteľné veci a<text:s/>súbory vecí</text:p>
          </table:table-cell>
          <table:table-cell table:style-name="TableCell627">
            <text:p text:style-name="P628">022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25</text:p>
          </table:table-cell>
        </table:table-row>
        <table:table-row table:style-name="TableRow633">
          <table:table-cell table:style-name="TableCell634">
            <text:p text:style-name="P635">Pozemky</text:p>
          </table:table-cell>
          <table:table-cell table:style-name="TableCell636">
            <text:p text:style-name="P637">031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><text:s/></text:p>
      <text:p text:style-name="P679"><text:span text:style-name="T680">Komentár k odpisovému plánu</text:span><text:span text:style-name="T681">:</text:span></text:p>
      <text:list text:style-name="WW8Num3">
        <text:list-item>
          <text:p text:style-name="P682"><text:span text:style-name="T683">UJ používa<text:s/></text:span><text:span text:style-name="T684">účtovné odpisy nezávisle na daňových odpisoch</text:span><text:span text:style-name="T685">. Majetok sa začína odpisovať v mesiaci, kedy bol<text:s/></text:span><text:span text:style-name="T686">zaradený do užívania</text:span><text:span text:style-name="T687">. Účtovné odpisy vychádzajú<text:s/></text:span><text:span text:style-name="T688">z predpokladanej doby používania majetku. Dlhodobý nehmotný majetok sa odpisuje počas 4 rokov od jeho obstarania.</text:span></text:p>
        </text:list-item>
        <text:list-item>
          <text:p text:style-name="P689"><text:span text:style-name="T690">UJ používa<text:s/></text:span><text:span text:style-name="T691">rovnomerné odpisovanie</text:span><text:span text:style-name="T692"><text:s/>dlhodobého hmotného majetku a dlhodobého nehmotného majetku. Podrobný účtovný odpisový plán po položkách sa<text:s/></text:span><text:span text:style-name="T693">vedie v podsystéme Majetok s podporou softvéru Mančík (taktiež daňové odpisy podľa zákona o dani z príjmov).</text:span></text:p>
        </text:list-item>
        <text:list-item>
          <text:p text:style-name="P694"><text:span text:style-name="T695">UJ odpisuje jednotlivé veci alebo relevantné<text:s/></text:span><text:span text:style-name="T696">súbory hnuteľných vecí</text:span><text:span text:style-name="T697"><text:s/>(napr. počítačová sieť, nábytková zostava). UJ nepoužíva komponentné odpisovani</text:span><text:span text:style-name="T698">e (odpisovanie častí majetku - komponentov).</text:span></text:p>
        </text:list-item>
        <text:list-item>
          <text:p text:style-name="P699"><text:span text:style-name="T700">UJ nepoužila<text:s/></text:span><text:span text:style-name="T701">jednorazový odpis</text:span><text:span text:style-name="T702"><text:s/></text:span><text:span text:style-name="T703">dlhodobého majetku z dôvodu jednorazového trvalého zníženia hodnoty majetku (§ 21/5 PU).</text:span></text:p>
        </text:list-item>
        <text:list-item>
          <text:p text:style-name="P704"><text:span text:style-name="T705">ÚJ<text:s/></text:span><text:span text:style-name="T706">nepoužíva kategóriu drobného dlhodobého nehmotného majetku</text:span><text:span text:style-name="T707"><text:s/>- položky pod 2 400 eur<text:s/></text:span><text:span text:style-name="T708">jednotkovej ceny so životnosťou nad jeden rok (§ 13/2 PU).</text:span></text:p>
        </text:list-item>
        <text:list-item>
          <text:p text:style-name="P709"><text:span text:style-name="T710">ÚJ<text:s/></text:span><text:span text:style-name="T711">nepoužíva kategóriu drobného dlhodobého hmotného majetku</text:span><text:span text:style-name="T712"><text:s/>- položky pod 1 700 eur jednotkovej ceny so životnosťou nad jeden rok (§ 13/6 PU).</text:span></text:p>
        </text:list-item>
        <text:list-item>
          <text:p text:style-name="P713"><text:span text:style-name="T714">ÚJ<text:s/></text:span><text:span text:style-name="T715">nepoužíva dobrovoľné účtovanie podlimitného technic</text:span><text:span text:style-name="T716">kého zhodnotenia</text:span><text:span text:style-name="T717"><text:s/>do odpisovaného dlhodobého majetku – technické zhodnotenie pod 1 700 eur za účtovné obdobie (§ 21/3 PU; § 29/2 ZDP).</text:span></text:p>
        </text:list-item>
        <text:list-item>
          <text:p text:style-name="P718"><text:span text:style-name="T719">ÚJ<text:s/></text:span><text:span text:style-name="T720">nepoužíva dobrovoľnú kapitalizáciu úrokov</text:span><text:span text:style-name="T721"><text:s/>do obstarávacej ceny odpisovaného dlhodobého hmotného majetku alebo dlhodobéh</text:span><text:span text:style-name="T722">o nehmotného majetku (§ 34/1 PU; § 35/2/h PU).</text:span></text:p>
        </text:list-item>
      </text:list>
      <text:p text:style-name="P723"/>
      <text:h text:style-name="P724" text:outline-level="2"><text:span text:style-name="T725">h) Informácia<text:s/></text:span><text:span text:style-name="T726">o poskytnutých dotáciách</text:span><text:span text:style-name="T727"><text:s/>a pri dotáciách na obstaranie majetku sa uvedú zložky majetku a ich ocenenie:</text:span></text:h>
      <text:h text:style-name="P728" text:outline-level="2"/>
      <text:h text:style-name="P729" text:outline-level="2"><text:span text:style-name="T730">5)<text:s/></text:span><text:span text:style-name="T731">Informácie o oprave<text:s/></text:span><text:span text:style-name="T732">významných chýb</text:span><text:span text:style-name="T733"><text:s/>minulých účtovných období účtovaných v bežnom účtov</text:span><text:span text:style-name="T734">nom období<text:s/></text:span><text:span text:style-name="T735">s uvedením sumy vplyvu</text:span><text:span text:style-name="T736"><text:s/>na nerozdelený zisk minulých rokov alebo na neuhradenú stratu minulých rokov. Účtovná jednotka môže uviesť aj informácie o oprave<text:s/></text:span><text:span text:style-name="T737">nevýznamných chýb</text:span><text:span text:style-name="T738"><text:s/>minulých účtovných období účtovaných v bežnom účtovnom období<text:s/></text:span><text:span text:style-name="T739">s uvedením sumy vplyvu na výsledok hospodárenia bežného účtovného obdobia:</text:span></text:h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 text:c="6"/>Opis účtovného prípadu</text:p>
          </table:table-cell>
          <table:table-cell table:style-name="TableCell749">
            <text:p text:style-name="P750"><text:s text:c="2"/>Suma</text:p>
          </table:table-cell>
          <table:table-cell table:style-name="TableCell751">
            <text:p text:style-name="P752"><text:s/>MD/DAL</text:p>
          </table:table-cell>
          <table:table-cell table:style-name="TableCell753">
            <text:p text:style-name="P754">Vplyv na výsledok</text:p>
          </table:table-cell>
          <table:table-cell table:style-name="TableCell755">
            <text:p text:style-name="P756"><text:s/>Vplyv na vlastné imanie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Vysvetlivky k oprave chýb minulých účtovných období:</text:p>
      <text:list text:style-name="WW8Num7">
        <text:list-item>
          <text:p text:style-name="P781">Po schválení<text:s/>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2">Opravy nevýznamných nákladov a nevýznamných výnosov minulých účtovných období sa<text:s/>účtujú ako výsledkové účtovné prípady bežného účtovného obdobia (§ 5/1 PU). <text:s/></text:p>
        </text:list-item>
        <text:list-item>
          <text:p text:style-name="P783">Významné opravy chýb minulých účtovných období sa účtujú (§ 59/13 PU) - voči minulým výsledkom hospodárenia (voči vlastnému imaniu na účet 428 alebo 429).</text:p>
        </text:list-item>
        <text:list-item>
          <text:p text:style-name="P784">Hranicu významnosti si<text:s/>UJ stanoví individuálne v internej účtovnej smernici (napr. 1 tisícina z brutto aktív).</text:p>
        </text:list-item>
        <text:list-item>
          <text:p text:style-name="P785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6">Opravy chýb minulých účtovných období sa daňovo vysporiadajú podľa pravidiel v zákone o dani z príjmov (§ 17/15,29 ZDP) a pravidiel v daňovom poriadku (§ 16).</text:p>
        </text:list-item>
      </text:list>
      <text:p text:style-name="P787"/>
      <text:p text:style-name="P788">Článok IV – INFORMÁCIE, KTORÉ VYSVETĽUJÚ A DOPĹŇAJÚ SÚVAHU A VÝKAZ ZISKOV A STRÁT</text:p>
      <text:p text:style-name="P789"/>
      <text:p text:style-name="P790"><text:span text:style-name="T791">a) Dlhodobý nehmotný majetok, ktorým je<text:s/></text:span><text:span text:style-name="T792">goodwill alebo záporný goodwill</text:span><text:span text:style-name="T793"><text:s/>-<text:s/></text:span><text:span text:style-name="T794">dôvod jeho vzniku, spôsob výpočtu a prehodnotenie opodstatnenosti jeho výšky a odpisu jeho hodnoty:</text:span></text:p>
      <text:p text:style-name="P795"/>
      <text:p text:style-name="P796">[Vysvetlivky: Záporný goodwill sa účtovne odpíše do výnosov (075/551) jednorázovo<text:s/>v roku jeho vzniku (§ 37 PU). Daňovo sa goodwill z podnikových kombinácií spravidla odpisuje najdlhšie počas 7 rokov podľa pravidiel v zákone o dani z príjmov (§ 17/11; § 17a - 17e ZDP)]</text:p>
      <text:p text:style-name="P797"/>
      <text:p text:style-name="P798"><text:span text:style-name="T799">2) Informácie o významných<text:s/></text:span><text:span text:style-name="T800">položkách derivátov, majetku a záväzkoch</text:span><text:span text:style-name="T801"><text:s/>zabezpečených derivátmi (§ 16 PU):</text:span></text:p>
      <text:p text:style-name="P802"/>
      <text:p text:style-name="P803"><text:span text:style-name="T804">Pritom sa uvádza forma tohto zabezpečenia a uvádza sa zmena reálnej hodnoty v priebehu účtovného obdobia (§ 27 ZoU). Pre každý druh derivátov sa uvádza informácia o rozsahu a povahe týchto derivátov vrátane významných p</text:span><text:span text:style-name="T805">odmienok, ktoré môžu ovplyvniť sumu, načasovanie a mieru istoty budúcich peňažných tokov a </text:span><text:span text:style-name="T806">v tabuľkovej forme</text:span><text:span text:style-name="T807"><text:s/>informácia zobrazujúca pohyby v oceňovacích rozdieloch<text:s/></text:span><text:span text:style-name="T808">z ocenenia reálnou hodnotou</text:span><text:span text:style-name="T809"><text:s/>počas účtovného obdobia.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 text:c="6"/>Názov položky derivátov</text:p>
          </table:table-cell>
          <table:table-cell table:style-name="TableCell819">
            <text:p text:style-name="P820"><text:s text:c="2"/>Suma</text:p>
          </table:table-cell>
          <table:table-cell table:style-name="TableCell821">
            <text:p text:style-name="P822"><text:s/>MD/DAL</text:p>
          </table:table-cell>
          <table:table-cell table:style-name="TableCell823">
            <text:p text:style-name="P824">Vplyv na výsledok</text:p>
          </table:table-cell>
          <table:table-cell table:style-name="TableCell825">
            <text:p text:style-name="P826"><text:s text:c="2"/>Vplyv na imanie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Komentár</text:span><text:span text:style-name="T851">: Prvotné ocenenie reálnou hodnotou (§ 25 ZoU) počas účtovného obdobia – bez náplne.</text:span></text:p>
      <text:p text:style-name="P852"><text:span text:style-name="T853">[Vysvetlivky:</text:span><text:span text:style-name="T854"><text:s/></text:span><text:span text:style-name="T855">Reálnou hodnotou</text:span><text:span text:style-name="T856"><text:s/>– sa k závierkovému dňu oceňujú, okrem iného, aj deriváty a majetok<text:s/></text:span><text:span text:style-name="T857">a záväzky zabezpečené derivátmi (§ 27/1 ZoU); precenenie na reálnu hodnotu k závierkovému dňu sa účtuje (§ 16 PU) - výsledkovo (účty 56x, 66x) alebo súvahovo (účet 414)].</text:span></text:p>
      <text:p text:style-name="P858"/>
      <text:p text:style-name="P859"><text:span text:style-name="T860">3a) Celková suma<text:s/></text:span><text:span text:style-name="T861">záväzkov so zostatkovou dobou splatnosti dlhšou ako 5 rokov</text:span><text:span text:style-name="T862">: <text:s/>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Názov položky</text:p>
          </table:table-cell>
          <table:table-cell table:style-name="TableCell870">
            <text:p text:style-name="P871">Bežné účtovné obdobie</text:p>
          </table:table-cell>
          <table:table-cell table:style-name="TableCell872">
            <text:p text:style-name="P873">Bezprostredne predchádzajúce účtovné obdobie</text:p>
          </table:table-cell>
        </table:table-row>
        <table:table-row table:style-name="TableRow874">
          <table:table-cell table:style-name="TableCell875">
            <text:p text:style-name="P876">Záväzky so zostatkovou dobou splatnosti nad 5 rokov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>[Vysvetlivky: Zostatková doba splatnosti záväzku alebo jeho časti – je rozdiel medzi dohodnutou dobou splatnosti<text:s/>záväzkov a závierkovým dňom (§ 12 PU).]</text:p>
      <text:p text:style-name="P882"/>
      <text:soft-page-break/>
      <text:p text:style-name="P883"><text:span text:style-name="T884">3b) Celková suma<text:s/></text:span><text:span text:style-name="T885">zabezpečených záväzkov</text:span><text:span text:style-name="T886"><text:s/>– opis a spôsob zabezpečenia záväzkov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2">
            <text:p text:style-name="P893">Zabezpečené záväzky</text:p>
          </table:table-cell>
          <table:table-cell table:style-name="TableCell894" table:number-columns-spanned="2">
            <text:p text:style-name="P895">Bežné účtovné obdobie</text:p>
          </table:table-cell>
          <table:covered-table-cell/>
        </table:table-row>
        <table:table-row table:style-name="TableRow896">
          <table:covered-table-cell>
            <text:p text:style-name="Normálny"/>
          </table:covered-table-cell>
          <table:table-cell table:style-name="TableCell897">
            <text:p text:style-name="P898">Spôsob</text:p>
            <text:p text:style-name="TopHeader">zabezpečenia</text:p>
          </table:table-cell>
          <table:table-cell table:style-name="TableCell899">
            <text:p text:style-name="P900">Hodnota záväzkov</text:p>
          </table:table-cell>
        </table:table-row>
        <table:table-row table:style-name="TableRow901">
          <table:table-cell table:style-name="TableCell902">
            <text:p text:style-name="P903">Záväzky zabezpečené záložným právom</text:p>
          </table:table-cell>
          <table:table-cell table:style-name="TableCell904">
            <text:p text:style-name="P905">záložné právo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Záväzky zabezpečené iným spôsobom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Celková suma zabezpečených záväzkov: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<text:span text:style-name="T924">4)<text:s/></text:span><text:span text:style-name="T925">Informácie o vlastných akciách</text:span><text:span text:style-name="T926">:</text:span></text:p>
      <text:p text:style-name="P927">a) dôvod nadobudnutia vlastných akcií počas účtovného obdobia:</text:p>
      <text:p text:style-name="P928">b1) počet a menovitá hodnota nadobudnutých vlastných akcií počas<text:s/>účtovného obdobia a počet a menovitá hodnota prevedených vlastných akcií počas účtovného obdobia, pričom sa uvádza percentuálna hodnota týchto vlastných akcií na upísanom základnom imaní:</text:p>
      <text:p text:style-name="P929">b2) počet a protihodnota, za ktorú sa vlastné akcie počas účtovného<text:s/>obdobia nadobudli a počet a protihodnota, za ktorú sa vlastné akcie počas účtovného obdobia previedli na inú osobu:</text:p>
      <text:p text:style-name="P93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1"/>
      <text:p text:style-name="P932"><text:span text:style-name="T933">5) Informácie o sume a dôvodoch vzniku jednotlivých položiek<text:s/></text:span><text:span text:style-name="T934">nákladov alebo výnosov</text:span><text:span text:style-name="T935">, ktoré majú<text:s/></text:span><text:span text:style-name="T936">výnimočný rozsah alebo výskyt</text:span><text:span text:style-name="T937"><text:s/>(napr. výnosy z predaja podniku alebo jeho<text:s/></text:span><text:span text:style-name="T938">časti, náklady z dôvodu predaja podniku alebo jeho časti, škody z dôvodu živelných pohrôm):</text:span></text:p>
      <text:p text:style-name="P939"/>
      <text:p text:style-name="P940">Článok V – INFORMÁCIE O INÝCH AKTÍVACH A INÝCH PASÍVACH</text:p>
      <text:p text:style-name="P941"><text:span text:style-name="T942">1a)<text:s/></text:span><text:span text:style-name="T943">Podmienený majetok</text:span><text:span text:style-name="T944"><text:s/>– opis a hodnota pravdepodobného majetku, ktorým sa rozumie možný majetok, ktorý vzn</text:span><text:span text:style-name="T945">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<text:s/></text:span><text:span text:style-name="T946">zmlúv, poistných zmlúv, koncesionárskych zmlúv, licenčných zmlúv:</text:span></text:p>
      <text:p text:style-name="P947"/>
      <text:p text:style-name="P948"><text:span text:style-name="T949">1b)<text:s/></text:span><text:span text:style-name="T950">Podmienené záväzky</text:span><text:span text:style-name="T951"><text:s/>– opis a hodnota podmienených záväzkov vyplývajúcich napr. zo súdnych rozhodnutí, z poskytnutých záruk, zo všeobecne záväzných právnych predpisov, z ručenia podľa jed</text:span><text:span text:style-name="T952">notlivých druhov ručenia; takými podmienenými záväzkami sú:</text:span></text:p>
      <text:list text:style-name="WW8Num13">
        <text:list-item text:start-value="1">
          <text:p text:style-name="P95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5"/>
      <text:p text:style-name="P956"><text:span text:style-name="T957">2)<text:s/></text:span><text:span text:style-name="T958">Ostatné finančné povinnosti</text:span><text:span text:style-name="T959">, ktoré sa nevykazujú v účtovných výkazoch - napríklad zákonná povinnosť alebo zmluvná povinnosť odobrať určité množstvo produktu, uskutočniť investície a veľké opravy:</text:span></text:p>
      <text:p text:style-name="P960"/>
      <text:p text:style-name="P961"><text:span text:style-name="T962">3)<text:s/></text:span><text:span text:style-name="T963">Podsúvahové účty</text:span><text:span text:style-name="T964"><text:s/>– uvádzajú sa infor</text:span><text:span text:style-name="T965">mácie o významných položkách sledovaných na podsúvahových účtoch (§ 85 PU)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Názov podsúvahovej položky</text:p>
          </table:table-cell>
          <table:table-cell table:style-name="TableCell973">
            <text:p text:style-name="P974">Bežné účtovné obdobie</text:p>
          </table:table-cell>
          <table:table-cell table:style-name="TableCell975">
            <text:p text:style-name="P976">Bezprostredne predchádzajúce účtovné obdobie</text:p>
          </table:table-cell>
        </table:table-row>
        <table:table-row table:style-name="TableRow977">
          <table:table-cell table:style-name="TableCell978">
            <text:p text:style-name="P979">Prenajatý majetok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ext:soft-page-break/>
        <table:table-row table:style-name="TableRow984">
          <table:table-cell table:style-name="TableCell985">
            <text:p text:style-name="P986">Majetok prijatý do úschovy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<text:span text:style-name="T994">Pohľadávky z opcií</text:span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<text:span text:style-name="T1002">Záväzky z opcií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Odpísané pohľadáv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é ...........................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Článok VI – UDALOSTI, KTORÉ NASTALI PO ZÁVIERKOVOM DNI</text:p>
      <text:p text:style-name="P1024">(Následné udalosti)</text:p>
      <text:p text:style-name="P1025"/>
      <text:p text:style-name="P1026">Uvádzajú sa informácie o charaktere a finančnom vplyve významných udalostí, ktoré nastali<text:s/>v čase po závierkovom dni - do dňa zostavenia účtovnej závierky (t.j. do dňa podpísania výkazov podľa § 17/5 ZoU) a ktoré nie sú zohľadnené v súvahe alebo vo výkaze ziskov a strát, napríklad:</text:p>
      <text:p text:style-name="P1027"><text:span text:style-name="T1028">a)<text:s/></text:span><text:span text:style-name="T1029">Pokles alebo zvýšenie trhovej ceny finančného majetku</text:span><text:span text:style-name="T1030"><text:s/>ako dôs</text:span><text:span text:style-name="T1031">ledku udalostí, ktoré nastali po dni, ku ktorému sa zostavuje účtovná závierka do dňa zostavenia účtovnej závierky s uvedením dôvodu týchto zmien:</text:span></text:p>
      <text:p text:style-name="P1032"/>
      <text:p text:style-name="P1033"><text:span text:style-name="T1034">b)<text:s/></text:span><text:span text:style-name="T1035">Dôvody pre zmenu výšky rezerv a opravných položiek</text:span><text:span text:style-name="T1036">, ktoré nastali v dôsledku udalostí po dni, ku ktorému<text:s/></text:span><text:span text:style-name="T1037">sa zostavuje účtovná závierka do dňa zostavenia účtovnej závierky:</text:span></text:p>
      <text:p text:style-name="P1038"/>
      <text:p text:style-name="P1039">c) Zmena spoločníkov účtovnej jednotky:</text:p>
      <text:p text:style-name="P1040"/>
      <text:p text:style-name="P1041">d) Prijaté rozhodnutia o predaji účtovnej jednotky alebo jej časti:</text:p>
      <text:p text:style-name="P1042"/>
      <text:p text:style-name="P1043">e) Zmeny významných položiek dlhodobého finančného majetku:</text:p>
      <text:p text:style-name="P1044"/>
      <text:p text:style-name="P1045">f) Začatie<text:s/>alebo ukončenie činnosti časti účtovnej jednotky, napríklad odštepného závodu, organizačnej zložky, prevádzkarne:</text:p>
      <text:p text:style-name="P1046"/>
      <text:p text:style-name="P1047">g) Vydané dlhopisy a iné cenné papiere:</text:p>
      <text:p text:style-name="P1048"/>
      <text:p text:style-name="P1049">h) Zlúčenie, splynutie, rozdelenie a zmena právnej formy účtovnej jednotky:</text:p>
      <text:p text:style-name="P1050"/>
      <text:p text:style-name="P1051">i) Mimoriadne udalosti,<text:s/>ak majú vplyv na hospodárenie účtovnej jednotky, napr. živelná pohroma:</text:p>
      <text:p text:style-name="P1052"/>
      <text:p text:style-name="P1053">j) Získanie alebo odobratie licencií alebo iných povolení významných pre činnosť účtovnej jednotky:</text:p>
      <text:p text:style-name="P1054"/>
      <text:p text:style-name="P1055"><text:span text:style-name="T1056">[Vysvetlivky:<text:s/></text:span><text:span text:style-name="T1057">Následná udalosť</text:span><text:span text:style-name="T1058"><text:s/>– udalosť, ktorá sa stala následne po závierkovom<text:s/></text:span><text:span text:style-name="T1059">dni do dňa podpísania výkazov – uvádza sa v poznámkach.<text:s/></text:span><text:span text:style-name="T1060">Upravujúci závierkový účtovný prípad</text:span><text:span text:style-name="T1061"><text:s/>– stal sa do závierkového dňa, len bol zistený do dňa podpísania výkazov – riadne sa účtuje do hlavnej knihy a riadne sa vykazuje vo výkazoch (§ 17/8 ZoU; § 2a; §<text:s/></text:span><text:span text:style-name="T1062">18/9; § 19/6; § 48/3; § 50/6 PU).]</text:span></text:p>
      <text:p text:style-name="P1063"/>
      <text:p text:style-name="P1064"/>
      <text:p text:style-name="P1065">Článok VII – OSTATNÉ INFORMÁCIE</text:p>
      <text:p text:style-name="P1066"/>
      <text:p text:style-name="P1067">1) Informácie o výlučnom práve poskytovať služby vo verejnom záujme:</text:p>
      <text:p text:style-name="P1068">2) Informácie o osobitnej kategórii priemyselnej výroby (§ 23d/6 ZoU):</text:p>
      <text:p text:style-name="P1069"><text:span text:style-name="T1070">3) Informácie o finančných vzťahoch<text:s/></text:span><text:span text:style-name="T1071">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2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5" style:display-name="WW8Num5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7" style:display-name="WW8Num7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Arial Narro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0" style:display-name="WW8Num10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1" style:display-name="WW8Num1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4" style:display-name="WW8Num14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6" style:display-name="WW8Num16">
      <text:list-level-style-bullet text:level="1" text:style-name="WW_CharLFO22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5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 192 841 <text:s text:c="7"/></text:span><text:span text:style-name="T18">D</text:span><text:span text:style-name="T19">I</text:span><text:span text:style-name="T20">Č: 20 23 270 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9-06-19T11:53:00Z</meta:creation-date>
    <dc:date>2019-06-19T11:54:00Z</dc:date>
    <meta:print-date>2015-07-22T10:26:00Z</meta:print-date>
    <meta:template xlink:href="Normal" xlink:type="simple"/>
    <meta:editing-cycles>4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90" meta:character-count="19329" meta:row-count="137" meta:non-whitespace-character-count="16477"/>
  </office:meta>
</office:document-meta>
</file>