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8.251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6.297cm"/>
    </style:style>
    <style:style style:name="Tabulka2.B" style:family="table-column">
      <style:table-column-properties style:column-width="3.598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625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334cm" fo:margin-left="-0.132cm" table:align="left" style:writing-mode="lr-tb"/>
    </style:style>
    <style:style style:name="Tabulka4.A" style:family="table-column">
      <style:table-column-properties style:column-width="8.172cm"/>
    </style:style>
    <style:style style:name="Tabulka4.B" style:family="table-column">
      <style:table-column-properties style:column-width="2.685cm"/>
    </style:style>
    <style:style style:name="Tabulka4.C" style:family="table-column">
      <style:table-column-properties style:column-width="2.718cm"/>
    </style:style>
    <style:style style:name="Tabulka4.D" style:family="table-column">
      <style:table-column-properties style:column-width="2.759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7.198cm" fo:margin-left="-0.199cm" table:align="left" style:writing-mode="lr-tb"/>
    </style:style>
    <style:style style:name="Tabulka5.A" style:family="table-column">
      <style:table-column-properties style:column-width="9.442cm"/>
    </style:style>
    <style:style style:name="Tabulka5.B" style:family="table-column">
      <style:table-column-properties style:column-width="4.348cm"/>
    </style:style>
    <style:style style:name="Tabulka5.C" style:family="table-column">
      <style:table-column-properties style:column-width="3.40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00%" fo:text-align="justify" style:justify-single-word="false"/>
      <style:text-properties officeooo:paragraph-rsid="0019a453"/>
    </style:style>
    <style:style style:name="P2" style:family="paragraph" style:parent-style-name="Text_20_body">
      <style:paragraph-properties fo:line-height="100%"/>
      <style:text-properties officeooo:paragraph-rsid="0019a453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9a453"/>
    </style:style>
    <style:style style:name="P4" style:family="paragraph" style:parent-style-name="Table">
      <style:paragraph-properties fo:line-height="100%"/>
      <style:text-properties fo:font-size="10pt" officeooo:paragraph-rsid="0019a453" style:font-size-asian="10pt"/>
    </style:style>
    <style:style style:name="P5" style:family="paragraph" style:parent-style-name="Table">
      <style:paragraph-properties fo:line-height="100%"/>
      <style:text-properties fo:font-size="10pt" fo:font-weight="normal" officeooo:rsid="0027c194" officeooo:paragraph-rsid="0019a453" style:font-size-asian="10pt" style:font-weight-asian="normal" style:font-weight-complex="normal"/>
    </style:style>
    <style:style style:name="P6" style:family="paragraph" style:parent-style-name="Table">
      <style:paragraph-properties fo:line-height="100%"/>
      <style:text-properties fo:font-size="10pt" fo:font-weight="bold" officeooo:paragraph-rsid="0019a453" style:font-size-asian="10pt" style:font-weight-asian="bold"/>
    </style:style>
    <style:style style:name="P7" style:family="paragraph" style:parent-style-name="Table_20_Contents">
      <style:paragraph-properties fo:text-align="justify" style:justify-single-word="false"/>
      <style:text-properties fo:font-size="11pt" officeooo:paragraph-rsid="0019a45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5cd3c" officeooo:paragraph-rsid="0019a453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rsid="0015cd3c" officeooo:paragraph-rsid="0019a453" style:font-size-asian="11pt" style:font-size-complex="11pt"/>
    </style:style>
    <style:style style:name="P10" style:family="paragraph" style:parent-style-name="Heading_20_1">
      <style:paragraph-properties fo:line-height="100%"/>
      <style:text-properties officeooo:paragraph-rsid="0019a453"/>
    </style:style>
    <style:style style:name="P11" style:family="paragraph" style:parent-style-name="Heading_20_1">
      <style:paragraph-properties fo:margin-left="0cm" fo:margin-right="0cm" fo:line-height="100%" fo:text-indent="0cm" style:auto-text-indent="false"/>
      <style:text-properties officeooo:paragraph-rsid="0019a453"/>
    </style:style>
    <style:style style:name="P12" style:family="paragraph" style:parent-style-name="Heading_20_1">
      <style:paragraph-properties fo:margin-top="0cm" fo:margin-bottom="0cm" loext:contextual-spacing="false" fo:line-height="100%"/>
      <style:text-properties fo:language="sk" fo:country="SK" officeooo:paragraph-rsid="0019a453"/>
    </style:style>
    <style:style style:name="P13" style:family="paragraph" style:parent-style-name="Heading_20_1">
      <style:paragraph-properties fo:margin-top="0cm" fo:margin-bottom="0cm" loext:contextual-spacing="false" fo:line-height="100%"/>
      <style:text-properties officeooo:paragraph-rsid="0019a453"/>
    </style:style>
    <style:style style:name="P14" style:family="paragraph" style:parent-style-name="odstavec">
      <style:paragraph-properties fo:line-height="100%"/>
      <style:text-properties officeooo:rsid="00172446" officeooo:paragraph-rsid="0019a453"/>
    </style:style>
    <style:style style:name="P15" style:family="paragraph" style:parent-style-name="odstavec">
      <style:paragraph-properties fo:line-height="100%"/>
      <style:text-properties officeooo:paragraph-rsid="0019a453"/>
    </style:style>
    <style:style style:name="P16" style:family="paragraph" style:parent-style-name="odstavec">
      <style:paragraph-properties fo:line-height="100%"/>
      <style:text-properties fo:font-style="italic" style:text-underline-style="solid" style:text-underline-width="auto" style:text-underline-color="font-color" officeooo:paragraph-rsid="0019a453" style:font-style-asian="italic"/>
    </style:style>
    <style:style style:name="P17" style:family="paragraph" style:parent-style-name="odstavec">
      <style:paragraph-properties fo:margin-top="0cm" fo:margin-bottom="0cm" loext:contextual-spacing="false" fo:line-height="100%" fo:text-align="justify" style:justify-single-word="false"/>
      <style:text-properties officeooo:paragraph-rsid="0019a453"/>
    </style:style>
    <style:style style:name="P18" style:family="paragraph" style:parent-style-name="Heading_20_2">
      <style:paragraph-properties fo:line-height="100%"/>
      <style:text-properties officeooo:paragraph-rsid="0019a453"/>
    </style:style>
    <style:style style:name="P19" style:family="paragraph" style:parent-style-name="Heading_20_2">
      <style:paragraph-properties fo:line-height="100%"/>
      <style:text-properties fo:language="sk" fo:country="SK" officeooo:paragraph-rsid="0019a453"/>
    </style:style>
    <style:style style:name="P20" style:family="paragraph" style:parent-style-name="Heading_20_2">
      <style:paragraph-properties fo:margin-top="0cm" fo:margin-bottom="0cm" loext:contextual-spacing="false" fo:line-height="100%"/>
      <style:text-properties officeooo:paragraph-rsid="0019a453"/>
    </style:style>
    <style:style style:name="P21" style:family="paragraph" style:parent-style-name="Heading_20_2">
      <style:paragraph-properties fo:margin-top="0cm" fo:margin-bottom="0cm" loext:contextual-spacing="false" fo:line-height="100%"/>
      <style:text-properties fo:language="sk" fo:country="SK" officeooo:paragraph-rsid="0019a453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officeooo:rsid="00172446" officeooo:paragraph-rsid="0019a453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19a453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19a453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19a453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19a453"/>
    </style:style>
    <style:style style:name="P27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officeooo:paragraph-rsid="0019a453"/>
    </style:style>
    <style:style style:name="P28" style:family="paragraph" style:parent-style-name="Standard">
      <style:paragraph-properties fo:line-height="100%"/>
      <style:text-properties officeooo:paragraph-rsid="0019a453"/>
    </style:style>
    <style:style style:name="P29" style:family="paragraph" style:parent-style-name="Standard">
      <style:paragraph-properties fo:line-height="100%" fo:text-align="center" style:justify-single-word="false"/>
      <style:text-properties fo:font-size="14pt" fo:font-weight="bold" officeooo:paragraph-rsid="0019a453" style:font-size-asian="14pt" style:font-weight-asian="bold" style:font-size-complex="14pt" style:font-style-complex="italic"/>
    </style:style>
    <style:style style:name="P30" style:family="paragraph" style:parent-style-name="Standard">
      <style:paragraph-properties fo:line-height="100%"/>
      <style:text-properties fo:language="none" fo:country="none" fo:font-weight="bold" officeooo:paragraph-rsid="0019a453" style:letter-kerning="true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style="italic" officeooo:paragraph-rsid="0019a453" style:font-style-asian="italic"/>
    </style:style>
    <style:style style:name="P32" style:family="paragraph" style:parent-style-name="Standard">
      <style:paragraph-properties fo:line-height="100%" fo:text-align="justify" style:justify-single-word="false"/>
      <style:text-properties officeooo:rsid="000a97fc" officeooo:paragraph-rsid="0019a453"/>
    </style:style>
    <style:style style:name="P33" style:family="paragraph" style:parent-style-name="Standard">
      <style:paragraph-properties fo:line-height="100%" fo:text-align="justify" style:justify-single-word="false" style:snap-to-layout-grid="false"/>
      <style:text-properties fo:font-weight="bold" officeooo:paragraph-rsid="0019a453" style:font-weight-asian="bold"/>
    </style:style>
    <style:style style:name="P34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fo:font-weight="bold" officeooo:paragraph-rsid="0019a453" style:font-weight-asian="bold"/>
    </style:style>
    <style:style style:name="P35" style:family="paragraph" style:parent-style-name="Standard">
      <style:paragraph-properties fo:line-height="100%" fo:text-align="center" style:justify-single-word="false"/>
      <style:text-properties fo:font-size="10pt" fo:font-style="italic" officeooo:rsid="0014e002" officeooo:paragraph-rsid="0019a453" style:font-size-asian="10pt" style:font-style-asian="italic" style:font-size-complex="10pt"/>
    </style:style>
    <style:style style:name="P36" style:family="paragraph" style:parent-style-name="Standard">
      <style:paragraph-properties fo:line-height="100%" fo:text-align="end" style:justify-single-word="false"/>
      <style:text-properties fo:color="#000000" fo:font-size="10pt" officeooo:rsid="0015cd3c" officeooo:paragraph-rsid="0019a453" style:font-size-asian="10pt" style:font-size-complex="10pt"/>
    </style:style>
    <style:style style:name="P37" style:family="paragraph" style:parent-style-name="Standard">
      <style:paragraph-properties fo:line-height="100%" fo:text-align="end" style:justify-single-word="false"/>
      <style:text-properties fo:color="#000000" fo:font-size="10pt" officeooo:rsid="000a97fc" officeooo:paragraph-rsid="0019a453" style:font-size-asian="10pt" style:font-size-complex="10pt"/>
    </style:style>
    <style:style style:name="P38" style:family="paragraph" style:parent-style-name="Standard">
      <style:paragraph-properties fo:line-height="100%" fo:text-align="end" style:justify-single-word="false"/>
      <style:text-properties fo:color="#000000" fo:font-size="10pt" officeooo:rsid="000ad003" officeooo:paragraph-rsid="0019a453" style:font-size-asian="10pt" style:font-size-complex="10pt"/>
    </style:style>
    <style:style style:name="P39" style:family="paragraph" style:parent-style-name="Standard">
      <style:paragraph-properties fo:line-height="100%" fo:text-align="end" style:justify-single-word="false"/>
      <style:text-properties fo:color="#000000" fo:font-size="10pt" officeooo:rsid="001a2b68" officeooo:paragraph-rsid="001a2b68" style:font-size-asian="10pt" style:font-size-complex="10pt"/>
    </style:style>
    <style:style style:name="P40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15cd3c" officeooo:paragraph-rsid="0019a453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0ad003" officeooo:paragraph-rsid="0019a453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1a2b68" officeooo:paragraph-rsid="001a2b68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15cd3c" officeooo:paragraph-rsid="0019a453" style:font-size-asian="10pt" style:font-weight-asian="bold" style:font-size-complex="10pt"/>
    </style:style>
    <style:style style:name="P44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0ad003" officeooo:paragraph-rsid="0019a453" style:font-size-asian="10pt" style:font-weight-asian="bold" style:font-size-complex="10pt"/>
    </style:style>
    <style:style style:name="P45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1a2b68" officeooo:paragraph-rsid="001a2b68" style:font-size-asian="10pt" style:font-weight-asian="bold" style:font-size-complex="10pt"/>
    </style:style>
    <style:style style:name="P46" style:family="paragraph" style:parent-style-name="Standard">
      <style:paragraph-properties fo:line-height="100%"/>
      <style:text-properties fo:font-size="11pt" officeooo:paragraph-rsid="0019a453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19a453"/>
    </style:style>
    <style:style style:name="P48" style:family="paragraph" style:parent-style-name="Standard">
      <style:paragraph-properties fo:margin-left="-0.025cm" fo:margin-right="0cm" fo:line-height="100%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font-weight="bold" officeooo:paragraph-rsid="0019a453" style:font-weight-asian="bold"/>
    </style:style>
    <style:style style:name="P4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9cm"/>
        </style:tab-stops>
      </style:paragraph-properties>
      <style:text-properties fo:font-weight="bold" officeooo:paragraph-rsid="0019a453" style:font-weight-asian="bold"/>
    </style:style>
    <style:style style:name="P50" style:family="paragraph" style:parent-style-name="Standard">
      <style:paragraph-properties fo:margin-left="0.75cm" fo:margin-right="0cm" fo:line-height="100%" fo:text-indent="-0.75cm" style:auto-text-indent="false">
        <style:tab-stops>
          <style:tab-stop style:position="0.79cm"/>
        </style:tab-stops>
      </style:paragraph-properties>
      <style:text-properties fo:font-weight="bold" officeooo:paragraph-rsid="0019a453" style:font-weight-asian="bold"/>
    </style:style>
    <style:style style:name="P51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9a45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67b7f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fo:font-weight="bold" officeooo:rsid="0019a453" style:font-size-asian="14pt" style:font-weight-asian="bold" style:font-size-complex="14pt" style:font-style-complex="italic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officeooo:rsid="001eb62d"/>
    </style:style>
    <style:style style:name="T7" style:family="text">
      <style:text-properties officeooo:rsid="00031309"/>
    </style:style>
    <style:style style:name="T8" style:family="text">
      <style:text-properties officeooo:rsid="0014e002"/>
    </style:style>
    <style:style style:name="T9" style:family="text">
      <style:text-properties officeooo:rsid="0008b8b7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08b8b7" style:font-style-asian="italic"/>
    </style:style>
    <style:style style:name="T12" style:family="text">
      <style:text-properties officeooo:rsid="001d937b"/>
    </style:style>
    <style:style style:name="T13" style:family="text">
      <style:text-properties fo:language="sk" fo:country="SK"/>
    </style:style>
    <style:style style:name="T14" style:family="text">
      <style:text-properties fo:language="sk" fo:country="SK" officeooo:rsid="00267b7f"/>
    </style:style>
    <style:style style:name="T15" style:family="text">
      <style:text-properties fo:language="sk" fo:country="SK" officeooo:rsid="00201cab"/>
    </style:style>
    <style:style style:name="T16" style:family="text">
      <style:text-properties fo:language="sk" fo:country="SK" officeooo:rsid="0015cd3c"/>
    </style:style>
    <style:style style:name="T17" style:family="text">
      <style:text-properties fo:language="sk" fo:country="SK" officeooo:rsid="000a97fc"/>
    </style:style>
    <style:style style:name="T18" style:family="text">
      <style:text-properties fo:language="sk" fo:country="SK" officeooo:rsid="001a2b68"/>
    </style:style>
    <style:style style:name="T19" style:family="text">
      <style:text-properties fo:color="#000000"/>
    </style:style>
    <style:style style:name="T20" style:family="text">
      <style:text-properties fo:color="#000000" officeooo:rsid="000d2fb6"/>
    </style:style>
    <style:style style:name="T21" style:family="text">
      <style:text-properties fo:color="#000000" officeooo:rsid="001eb62d"/>
    </style:style>
    <style:style style:name="T22" style:family="text">
      <style:text-properties fo:color="#000000" officeooo:rsid="000d2cf7"/>
    </style:style>
    <style:style style:name="T23" style:family="text">
      <style:text-properties fo:color="#000000" officeooo:rsid="00201cab"/>
    </style:style>
    <style:style style:name="T24" style:family="text">
      <style:text-properties fo:color="#000000" officeooo:rsid="0015cd3c"/>
    </style:style>
    <style:style style:name="T25" style:family="text">
      <style:text-properties fo:color="#000000" fo:language="sk" fo:country="SK" officeooo:rsid="0015cd3c"/>
    </style:style>
    <style:style style:name="T26" style:family="text">
      <style:text-properties fo:color="#000000" fo:language="sk" fo:country="SK" officeooo:rsid="00201cab"/>
    </style:style>
    <style:style style:name="T27" style:family="text">
      <style:text-properties fo:color="#000000" fo:language="sk" fo:country="SK" officeooo:rsid="001a2b68"/>
    </style:style>
    <style:style style:name="T28" style:family="text">
      <style:text-properties fo:color="#000000" officeooo:rsid="0019ac86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7497f"/>
    </style:style>
    <style:style style:name="T31" style:family="text">
      <style:text-properties officeooo:rsid="00172446"/>
    </style:style>
    <style:style style:name="T32" style:family="text">
      <style:text-properties style:font-weight-complex="bold"/>
    </style:style>
    <style:style style:name="T33" style:family="text">
      <style:text-properties officeooo:rsid="001f92f1"/>
    </style:style>
    <style:style style:name="T34" style:family="text">
      <style:text-properties fo:color="#0070c0"/>
    </style:style>
    <style:style style:name="T35" style:family="text">
      <style:text-properties officeooo:rsid="00201cab"/>
    </style:style>
    <style:style style:name="T36" style:family="text">
      <style:text-properties fo:color="#cc0066" officeooo:rsid="00201cab"/>
    </style:style>
    <style:style style:name="T37" style:family="text">
      <style:text-properties officeooo:rsid="00219285"/>
    </style:style>
    <style:style style:name="T38" style:family="text">
      <style:text-properties fo:color="#800000" fo:language="sk" fo:country="SK" officeooo:rsid="00201cab"/>
    </style:style>
    <style:style style:name="T39" style:family="text">
      <style:text-properties officeooo:rsid="002664a2"/>
    </style:style>
    <style:style style:name="T40" style:family="text">
      <style:text-properties officeooo:rsid="00267b7f"/>
    </style:style>
    <style:style style:name="T41" style:family="text">
      <style:text-properties fo:font-size="11pt" fo:font-style="italic" style:font-size-asian="11pt" style:font-style-asian="italic" style:font-size-complex="11pt"/>
    </style:style>
    <style:style style:name="T42" style:family="text">
      <style:text-properties officeooo:rsid="000a97fc"/>
    </style:style>
    <style:style style:name="T43" style:family="text">
      <style:text-properties style:font-style-complex="italic"/>
    </style:style>
    <style:style style:name="T44" style:family="text">
      <style:text-properties officeooo:rsid="0014e002" style:font-style-complex="italic"/>
    </style:style>
    <style:style style:name="T45" style:family="text">
      <style:text-properties officeooo:rsid="001a2b68" style:font-style-complex="italic"/>
    </style:style>
    <style:style style:name="T46" style:family="text">
      <style:text-properties officeooo:rsid="0019a453"/>
    </style:style>
    <style:style style:name="T47" style:family="text">
      <style:text-properties officeooo:rsid="0019ac86"/>
    </style:style>
    <style:style style:name="T48" style:family="text">
      <style:text-properties officeooo:rsid="001a2b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Poznámky konsolidovanej účtovnej závierky obce </text:span><text:span text:style-name="T2">Švábovce </text:span></text:p>
      <text:p text:style-name="P23"><text:span text:style-name="T1">zostavenej k 31. decembru </text:span><text:span text:style-name="T3">201</text:span><text:span text:style-name="T4">8</text:span></text:p>
      <text:p text:style-name="P29"/>
      <text:p text:style-name="P11">VŠEOBECNÉ ÚDAJE</text:p>
      <text:p text:style-name="P10">Identifikačné údaje konsolidujúcej<text:span text:style-name="T5"> <text:s/></text:span>účtovnej jednotky</text:p>
      <text:p text:style-name="P15">Obec <text:span text:style-name="T6">Švábovce</text:span></text:p>
      <text:p text:style-name="P15"><text:span text:style-name="T6">059</text:span> 12 <text:span text:style-name="T7">Švábovce č. 132</text:span></text:p>
      <text:p text:style-name="P15">IČO: <text:span text:style-name="T6">00326623</text:span></text:p>
      <text:p text:style-name="P15">Obec <text:span text:style-name="T6">Švábovce</text:span> (v ďalšom texte len „Obec“) bola založená v roku 1990 zákonom č. 369/1990 Zb. o obecnom zriadení. </text:p>
      <text:p text:style-name="P16"/>
      <text:p text:style-name="P16">Identifikačné údaje konsolidovaných účtovných jednotiek</text:p>
      <text:p text:style-name="P16"/>
      <text:p text:style-name="P15">Obec má v zriaďovateľskej pôsobnosti 1 rozpočtovú organizáciu, a to Základnú školu <text:span text:style-name="T6">s materskou školou Švábovce. Konsolidovaný celok tvorí Obec Švábovce a Základná škola s materskou školou Švábovce </text:span></text:p>
      <text:p text:style-name="P1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8">Názov konsolidovanej účtovnej jednotky</text:p>
          </table:table-cell>
          <table:table-cell table:style-name="Tabulka1.B1" office:value-type="string">
            <text:p text:style-name="P28">Sídlo konsolidovanej účtovnej jednotky</text:p>
          </table:table-cell>
        </table:table-row>
        <table:table-row table:style-name="Tabulka1.1">
          <table:table-cell table:style-name="Tabulka1.A2" office:value-type="string">
            <text:p text:style-name="P28">Základná škola <text:span text:style-name="T6">s materskou školou Švábovce </text:span></text:p>
          </table:table-cell>
          <table:table-cell table:style-name="Tabulka1.B2" office:value-type="string">
            <text:p text:style-name="P28"><text:span text:style-name="T6">05</text:span>9 12 <text:span text:style-name="T6">Švábovce č. 180</text:span></text:p>
          </table:table-cell>
        </table:table-row>
      </table:table>
      <text:p text:style-name="P15"/>
      <text:p text:style-name="P15">Konsolidovaný celok Obce sa v roku 201<text:span text:style-name="T46">8</text:span> oproti minulým účtovným obdobiam nezmenil.</text:p>
      <text:p text:style-name="P15"/>
      <text:p text:style-name="P15">Prehľad o účtovných jednotkách konsolidovaného celku je uvedený, <text:s/>v tabuľk<text:span text:style-name="T9">e č. 1 </text:span><text:span text:style-name="T10">Údaje o konsoli- dovanom celku</text:span>. </text:p>
      <text:p text:style-name="P15"/>
      <text:p text:style-name="P15">Konsolidovaná účtovná závierka konsolidovaného celku Obce k 31. decembru 201<text:span text:style-name="T46">8</text:span> je zostavená ako riadna konsolidovaná účtovná závierka podľa zákona č. 431/2002 Z. z. o účtovníctve v znení neskorších predpisov, za účtovné obdobie od 1. januára 201<text:span text:style-name="T46">8</text:span> do <text:s/><text:span text:style-name="T12">do</text:span> <text:s/>31. decembra 201<text:span text:style-name="T46">8</text:span>. </text:p>
      <text:p text:style-name="P15"/>
      <text:p text:style-name="P15">Obec je súčasťou súhrnného celku verejnej správy Slovenskej republiky.</text:p>
      <text:p text:style-name="P28"/>
      <text:p text:style-name="P18">Informácie o vedúcich predstaviteľoch a o <text:span text:style-name="T13">zamestnancoch konsolidovaného celku</text:span></text:p>
      <text:p text:style-name="P15">Starosta obce: <text:tab/><text:tab/> <text:s text:c="11"/>Ing. <text:span text:style-name="T6">Ján Mlynár</text:span></text:p>
      <text:p text:style-name="P15">Zástupca starostu:<text:tab/><text:tab/>Ing. <text:span text:style-name="T6">Ján Brokeš</text:span></text:p>
      <text:p text:style-name="P15">Hlavný kontrolór obce:<text:tab/>Ing. <text:span text:style-name="T6">Ondrej Korenko</text:span></text:p>
      <text:p text:style-name="P15"/>
      <text:p text:style-name="P15">Priemerný počet zamestnancov konsolidovaného celku Obce bol<text:span text:style-name="T19"> <text:s/></text:span><text:span text:style-name="T28">49,</text:span><text:span text:style-name="T20">5</text:span><text:span text:style-name="T19"> z toho </text:span><text:span text:style-name="T21">5</text:span><text:span text:style-name="T19"> </text:span>vedúci zamestnanci (v roku 201<text:span text:style-name="T47">7</text:span> bol priemerný počet zamestnancov <text:span text:style-name="T19">5</text:span><text:span text:style-name="T22">3</text:span><text:span text:style-name="T19">, z toho </text:span><text:span text:style-name="T21">5</text:span><text:span text:style-name="T19"> </text:span>vedúci zamestnanci).</text:p>
      <text:p text:style-name="P15"/>
      <text:p text:style-name="P18"><text:span text:style-name="T14">I</text:span><text:span text:style-name="T13">nformácia o splnení predpokladu nepretržitého pokračovania v činnosti účtovnej jednotky </text:span><text:s/></text:p>
      <text:p text:style-name="P15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P15"/>
      <text:p text:style-name="P18">Zmeny účtovných metód a účtovných zásad</text:p>
      <text:p text:style-name="P15">Účtovné metódy a všeobecné účtovné zásady boli v konsolidovanom celku konzistentne aplikované.</text:p>
      <text:p text:style-name="P19"><text:soft-page-break/>Spôsob ocenenia jednotlivých zložiek</text:p>
      <text:p text:style-name="P15"><text:span text:style-name="T29">Dlhodobý majetok</text:span> obstaraný kúpou sa oceňuje obstarávacou cenou, ktorá zahrňuje cenu obstarania a náklady súvisiace s obstaraním (clo, prepravu, montáž, poistné a pod.). Súčasťou obstarávacej ceny dlhodobého hmotného a nehmotného majetku nie sú úroky z úverov do doby zaradenia majetku. O zľave z ceny, ktorú poskytol dodávateľ k majetku sa následne zníži obstarávacia cena predmetného majetku.</text:p>
      <text:p text:style-name="P15"/>
      <text:p text:style-name="P15">Dlhodobý majetok vytvorený vlastnou činnosťou sa oceňuje vlastnými nákladmi. Za vlastné náklady sa považujú všetky priame náklady vynaložené na výrobu alebo inú činnosť a všetky nepriame náklady vzťahujúce sa na výrobu alebo inú činnosť. Majetok vytvorený vlastnou činnosťou by sa ocenil reprodukčnou obstarávacou cenou v prípade, ak by vlastné náklady boli vyššie ako reprodukčná obstarávacia cena tohto majetku.</text:p>
      <text:p text:style-name="P15"/>
      <text:p text:style-name="P24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24"/>
      <text:p text:style-name="P15">Predpokladaná doba používania, metóda odpisovania a odpisová sadzba uplatňovaná pri účtovných odpisoch sú uvedené v nasledujúcej tabuľke:</text:p>
      <text:p text:style-name="P2"/>
      <text:p text:style-name="P1">Predpokladaná doba používania, metóda odpisovania a odpisová sadzba uplatňovaná pri účtovných odpisoch sú uvedené v nasledujúcej tabuľke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8">predpokladaná doba užívania</text:p>
          </table:table-cell>
          <table:table-cell table:style-name="Tabulka2.A1" office:value-type="string">
            <text:p text:style-name="P8">metóda odpisovania</text:p>
          </table:table-cell>
          <table:table-cell table:style-name="Tabulka2.D1" office:value-type="string">
            <text:p text:style-name="P8">ročná odpisová sadzba v %</text:p>
          </table:table-cell>
        </table:table-row>
        <table:table-row>
          <table:table-cell table:style-name="Tabulka2.A2" office:value-type="string">
            <text:p text:style-name="P9">budovy</text:p>
          </table:table-cell>
          <table:table-cell table:style-name="Tabulka2.A2" office:value-type="string">
            <text:p text:style-name="P8">12 rokov, 50 rokov</text:p>
          </table:table-cell>
          <table:table-cell table:style-name="Tabulka2.A2" office:value-type="string">
            <text:p text:style-name="P8">lineárna</text:p>
          </table:table-cell>
          <table:table-cell table:style-name="Tabulka2.D2" office:value-type="string">
            <text:p text:style-name="P8">8,33 %, 2 %</text:p>
          </table:table-cell>
        </table:table-row>
        <table:table-row>
          <table:table-cell table:style-name="Tabulka2.A2" office:value-type="string">
            <text:p text:style-name="P9">stroje, prístroje <text:s/>a zariadenia</text:p>
          </table:table-cell>
          <table:table-cell table:style-name="Tabulka2.A2" office:value-type="string">
            <text:p text:style-name="P8"><text:span text:style-name="T30">6 rokov,</text:span>12 rokov</text:p>
          </table:table-cell>
          <table:table-cell table:style-name="Tabulka2.A2" office:value-type="string">
            <text:p text:style-name="P8">lineárna</text:p>
          </table:table-cell>
          <table:table-cell table:style-name="Tabulka2.D2" office:value-type="string">
            <text:p text:style-name="P8"><text:span text:style-name="T30">16,66 %, </text:span>8,33 %</text:p>
          </table:table-cell>
        </table:table-row>
        <table:table-row>
          <table:table-cell table:style-name="Tabulka2.A2" office:value-type="string">
            <text:p text:style-name="P9"><text:span text:style-name="T31">d</text:span>opravné prostriedky</text:p>
          </table:table-cell>
          <table:table-cell table:style-name="Tabulka2.A2" office:value-type="string">
            <text:p text:style-name="P8">4 roky</text:p>
          </table:table-cell>
          <table:table-cell table:style-name="Tabulka2.A2" office:value-type="string">
            <text:p text:style-name="P8">lineárna</text:p>
          </table:table-cell>
          <table:table-cell table:style-name="Tabulka2.D2" office:value-type="string">
            <text:p text:style-name="P8">25 %</text:p>
          </table:table-cell>
        </table:table-row>
      </table:table>
      <text:p text:style-name="P1"/>
      <text:p text:style-name="P15"><text:span text:style-name="T29">Cenné papiere a podiely</text:span> sa oceňujú pri ich nadobudnutí obstarávacími cenami, t.j. vrátane nákladov súvisiacich s obstaraním. </text:p>
      <text:p text:style-name="P15"><text:tab/><text:tab/><text:tab/></text:p>
      <text:p text:style-name="P15"><text:span text:style-name="T29">Zásoby </text:span>nakupované sa oceňujú obstarávacou cenou, <text:s/>ktorá zahrňuje cenu obstarania a náklady súvisiace s obstaraním (clo, prepravu, poistné, provízie a pod.) znížené o zľavy z ceny. Úbytok zásob rovnakého druhu sa účtuje v ocenení cenou zistenou <text:s/>metódou FIFO <text:s/>- prvá cena na ocenenie prírastku zásob sa použije ako prvá cena na ocenenie úbytku zásob. </text:p>
      <text:p text:style-name="P15">Zásoby vytvorené vlastnou činnosťou sa oceňujú vlastnými nákladmi. Vlastné náklady sú priame náklady (priamy materiál, priame mzdy a ostatné priame <text:span text:style-name="T9">n</text:span>áklady). </text:p>
      <text:p text:style-name="P25">Zásoby nadobudnuté bezodplatne (darovaním a delimitáciou), prebytky zásob, odpad a zvyškové produkty <text:s/>sa oceňujú reprodukčnou obstarávacou cenou, čo je cena, za ktorú by sa majetok obstaral v čase, keď sa o ňom účtuje.<text:span text:style-name="T32"> </text:span>Novozistené zásoby pri inventarizácii sa oceňujú reprodukčnou obstarávacou cenou.</text:p>
      <text:p text:style-name="P15"/>
      <text:p text:style-name="P15"><text:span text:style-name="T29">Pohľadávky</text:span> sa pri ich vzniku oceňujú menovitou hodnotou. Pohľadávky pri odplatnom nadobudnutí sa oceňujú obstarávacou cenou, t.j. vrátane nákladov súvisiacich s obstaraním. Toto ocenenie sa znižuje o pochybné,  nedobytn<text:span text:style-name="T33">é</text:span> pohľadávky a o pohľadávky, pri ktorých existuje riziko nevymožiteľnosti.</text:p>
      <text:p text:style-name="P15"><text:soft-page-break/><text:span text:style-name="T29">Peňažné prostriedky a ceniny</text:span> sa oceňujú menovitou hodnotou.</text:p>
      <text:p text:style-name="P15"/>
      <text:p text:style-name="P15"><text:span text:style-name="T29">Rezervy</text:span> sú záväzky s neurčitým časovým vymedzením alebo výškou a oceňujú sa v očakávanej výške záväzku.</text:p>
      <text:p text:style-name="P15"/>
      <text:p text:style-name="P15"><text:span text:style-name="T29">Záväzky</text:span> sa pri ich vzniku oceňujú menovitou hodnotou a pri ich prevzatí sa oceňujú obstarávacou cenou. </text:p>
      <text:p text:style-name="P15"/>
      <text:p text:style-name="P15">Účty <text:span text:style-name="T29">časového rozlíšenia aktív a pasív</text:span> sú vykázané vo výške, ktorá je potrebná na dodržanie zásady vecnej a časovej súvislosti s účtovným obdobím.</text:p>
      <text:p text:style-name="P28"/>
      <text:p text:style-name="P30">INFORMÁCIE O METÓDACH A POSTUPOCH KONSOLIDÁCIE</text:p>
      <text:p text:style-name="P26"/>
      <text:p text:style-name="P26">Konsolidovaná účtovná závierka Obce <text:span text:style-name="T33">Švábovce</text:span><text:span text:style-name="T34"> </text:span>bola zostavená v súlade so zákonom <text:s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6"/>
      <text:p text:style-name="P26">V rámci konsolidácie konsolidovaného celku Obce boli eliminované vzájomné pohľadávky, záväzky, náklady a výnosy, bola vykonaná konsolidácia kapitálu. </text:p>
      <text:p text:style-name="P31"/>
      <text:p text:style-name="P31">Zahrnutie konsolidovaných účtovných jednotiek do konsolidovanej účtovnej závierk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3">Názov resp. obchodné meno </text:p>
            <text:p text:style-name="P23">konsolidovanej účtovnej jednotky</text:p>
          </table:table-cell>
          <table:table-cell table:style-name="Tabulka4.A1" office:value-type="string">
            <text:p text:style-name="P23">Metóda </text:p>
            <text:p text:style-name="P23">úplnej konsolidácie</text:p>
          </table:table-cell>
          <table:table-cell table:style-name="Tabulka4.A1" office:value-type="string">
            <text:p text:style-name="P23">Metóda </text:p>
            <text:p text:style-name="P23">podielovej konsolidácie</text:p>
          </table:table-cell>
          <table:table-cell table:style-name="Tabulka4.D1" office:value-type="string">
            <text:p text:style-name="P23">Metóda </text:p>
            <text:p text:style-name="P23">vlastného imania</text:p>
          </table:table-cell>
        </table:table-row>
        <table:table-row table:style-name="Tabulka4.1">
          <table:table-cell table:style-name="Tabulka4.A2" office:value-type="string">
            <text:p text:style-name="P28">Obec <text:span text:style-name="T33">Švábovce</text:span></text:p>
          </table:table-cell>
          <table:table-cell table:style-name="Tabulka4.B2" office:value-type="string">
            <text:p text:style-name="P23"><text:span text:style-name="T31">á</text:span>no</text:p>
          </table:table-cell>
          <table:table-cell table:style-name="Tabulka4.C2" office:value-type="string">
            <text:p text:style-name="P22">nie</text:p>
          </table:table-cell>
          <table:table-cell table:style-name="Tabulka4.D2" office:value-type="string">
            <text:p text:style-name="P22">nie</text:p>
          </table:table-cell>
        </table:table-row>
        <table:table-row table:style-name="Tabulka4.1">
          <table:table-cell table:style-name="Tabulka4.A3" office:value-type="string">
            <text:p text:style-name="P28">Základná škola <text:span text:style-name="T33">s materskou školou Švábovce</text:span></text:p>
          </table:table-cell>
          <table:table-cell table:style-name="Tabulka4.B3" office:value-type="string">
            <text:p text:style-name="P23"><text:span text:style-name="T31">á</text:span>no</text:p>
          </table:table-cell>
          <table:table-cell table:style-name="Tabulka4.C3" office:value-type="string">
            <text:p text:style-name="P22">nie</text:p>
          </table:table-cell>
          <table:table-cell table:style-name="Tabulka4.D3" office:value-type="string">
            <text:p text:style-name="P22">nie</text:p>
          </table:table-cell>
        </table:table-row>
      </table:table>
      <text:p text:style-name="P26"/>
      <text:p text:style-name="P26">V roku 201<text:span text:style-name="T8">7</text:span>, rovnako ako v predchádzajúcich účtovných obdobiach, <text:s/>sa medzi účtovnými jednotkami konsolidovaného celku Obce neuskutočnil nákup, resp. predaj majetku. Preto nebolo potrebné vykonať konsolidáciu medzivýsledku.</text:p>
      <text:p text:style-name="P28"/>
      <text:p text:style-name="P10">INFORMÁCIE O ÚDAJOCH NA STRANE AKTÍV <text:span text:style-name="T13"><text:s/>A <text:s/>PASÍV</text:span></text:p>
      <text:p text:style-name="P20">Dlhodobý nehmotný majetok a dlhodobý hmotný majetok</text:p>
      <text:p text:style-name="P15">Prehľad pohybu dlhodobého nehmotného a dlhodobého hmotného majetku od 1. januára 201<text:span text:style-name="T48">8</text:span> do 31. decembra 201<text:span text:style-name="T48">8</text:span> je uvedený v tabuľk<text:span text:style-name="T9">e č. 2</text:span> <text:span text:style-name="T10">Prehľad o pohybe dlhodobého majetku.</text:span></text:p>
      <text:p text:style-name="P15"/>
      <text:p text:style-name="P15"><text:span text:style-name="T35">Výška poistenia dlhodobého </text:span>hmotn<text:span text:style-name="T35">ého</text:span> majetk<text:span text:style-name="T35">u a zodpovednosti za škodu je </text:span><text:span text:style-name="T23">1 </text:span><text:span text:style-name="T24">733 790,28 <text:s text:c="2"/></text:span><text:span text:style-name="T23">Eur</text:span><text:span text:style-name="T36">. <text:s/></text:span></text:p>
      <text:p text:style-name="P15"/>
      <text:p text:style-name="P15">Prehľad dlhodobého finančného majetku účtovnej jednotky od 1. januára 201<text:span text:style-name="T48">8</text:span> do <text:span text:style-name="T37">3</text:span>1. decembra 201<text:span text:style-name="T48">8</text:span> je uvedený <text:s/>v tabuľk<text:span text:style-name="T9">e č. 2</text:span> <text:span text:style-name="T10">Prehľad o pohybe dlhodobého majetku </text:span><text:span text:style-name="T11">a v tabuľke č. 4</text:span><text:span text:style-name="T10"> <text:s/></text:span><text:span text:style-name="T11">Realizovateľné cenné papiere</text:span><text:span text:style-name="T10">. </text:span>Obec vlastní <text:span text:style-name="T37">kmeňové </text:span>akcie v <text:span text:style-name="T37">Podtatranskej v</text:span>odárenskej spoločnosti, a. s. v mene euro, ktoré predstavujú <text:span text:style-name="T37">0,27</text:span> % podiel na základnom imaní. Účtovná hodnota k 31. 12. 201<text:span text:style-name="T48">7</text:span> predstavovala sumu <text:s/><text:span text:style-name="T37">145 737,29</text:span> <text:span text:style-name="T8">€</text:span> a v roku 201<text:span text:style-name="T48">8</text:span> to bolo <text:span text:style-name="T37">145 737,29</text:span> <text:span text:style-name="T8">€</text:span>. </text:p>
      <text:p text:style-name="P15"/>
      <text:p text:style-name="P20">Pohľadávky</text:p>
      <text:p text:style-name="P15">Vývoj opravných položiek k pohľadávkam ako aj rozdelenie pohľadávok podľa splatnosti sú uvedené v tabuľk<text:span text:style-name="T9">ách č. 8 <text:s/>a 9.</text:span></text:p>
      <text:p text:style-name="P15">Najvýznamnejšou položkou pohľadávok sú pohľadávky z daňových a nedaňových príjmov obce.</text:p>
      <text:p text:style-name="P17"><text:soft-page-break/><text:span text:style-name="T13">Obec </text:span><text:span text:style-name="T15">vy</text:span><text:span text:style-name="T13">tvorila opravn</text:span><text:span text:style-name="T15">é</text:span><text:span text:style-name="T13"> položk</text:span><text:span text:style-name="T15">y</text:span><text:span text:style-name="T13"> k  </text:span><text:span text:style-name="T15">pohľadávkam v rámci hlavnej činnosti pri ktorých je riziko, že ich dlžník úplne, alebo čiastočne nezaplatí, ak od splatnosti pohľadávky uplynula doba dlhšia ako 12 mesiacov nasledovne: k nedaňovým pohľadávkam </text:span><text:span text:style-name="T38"><text:s/></text:span><text:span text:style-name="T25">1</text:span><text:span text:style-name="T27">9</text:span><text:span text:style-name="T25"> </text:span><text:span text:style-name="T27">193,03</text:span><text:span text:style-name="T25"> E</text:span><text:span text:style-name="T26">ur</text:span><text:span text:style-name="T15"> a k daňovým pohľadávkam </text:span><text:span text:style-name="T16">1</text:span><text:span text:style-name="T18">600</text:span><text:span text:style-name="T16">,</text:span><text:span text:style-name="T18">2</text:span><text:span text:style-name="T16">5</text:span><text:span text:style-name="T15"> </text:span><text:span text:style-name="T16">Eur.</text:span></text:p>
      <text:p text:style-name="P21"/>
      <text:p text:style-name="P20">Finančný majetok</text:p>
      <text:p text:style-name="P47"/>
      <text:p text:style-name="P3">Ako finančný majetok sú vykázané pe<text:span text:style-name="T13">ňažné prostriedky</text:span> v pokladnici<text:span text:style-name="T13"> a </text:span>účty v bankách<text:span text:style-name="T13">. </text:span>Účtami v bankách môže účtovná jednotka voľne disponovať.</text:p>
      <text:p text:style-name="P12"/>
      <text:p text:style-name="P13">INFORMÁCIE O ÚDAJOCH NA STRANE PASÍV SÚVAHY</text:p>
      <text:p text:style-name="P21"/>
      <text:p text:style-name="P20">Vlastné imanie</text:p>
      <text:p text:style-name="P47"/>
      <text:p text:style-name="P15">Prehľad vlastného imania konsolidovaného celku od 1. januára 201<text:span text:style-name="T48">8</text:span> do 31. decembra 201<text:span text:style-name="T48">8</text:span> je uvedený v tabuľk<text:span text:style-name="T9">e č. 12</text:span>.</text:p>
      <text:p text:style-name="P15"/>
      <text:p text:style-name="P20">Rezervy</text:p>
      <text:p text:style-name="P47"/>
      <text:p text:style-name="P15">Prehľad <text:span text:style-name="T9">ostatných </text:span>rezerv konsolidovaného celku od 1. januára 201<text:span text:style-name="T48">8</text:span> do <text:s/>31. decembra 201<text:span text:style-name="T48">8</text:span> je uvedený v tabuľk<text:span text:style-name="T9">e. č. 14</text:span>.</text:p>
      <text:p text:style-name="P26"/>
      <text:p text:style-name="P20">Záväzky</text:p>
      <text:p text:style-name="P47"/>
      <text:p text:style-name="P26">Prehľad záväzkov podľa splatnosti je uvedený v tabuľk<text:span text:style-name="T9">e č. 15</text:span>.</text:p>
      <text:p text:style-name="P32">Ide o záväzky z dodávateľsko-odberateľských vzťahov a záväzky zo sociálneho fondu.</text:p>
      <text:p text:style-name="P32"/>
      <text:p text:style-name="P20">Bankové úvery a ostatné prijaté návratné finančné výpomoci</text:p>
      <text:p text:style-name="P47"/>
      <text:p text:style-name="P26">Významnou položkou záväzkov <text:span text:style-name="T39">je municipálny úver v Prima banke a. s. v sume 220 000,00 €, splatný najneskôr v roku 2024. K </text:span> 31. 12. 201<text:span text:style-name="T48">8 je <text:s/>výška nesplateného úveru 0,00 €. </text:span>Prehľad o bankových úveroch Obce k 31. 12. 201<text:span text:style-name="T48">8</text:span> s uvedením podrobných informácií je uvedený v tabuľkovej časti. </text:p>
      <text:p text:style-name="P26"/>
      <text:p text:style-name="P48">Informácie o výnosoch a nákladoch</text:p>
      <text:p text:style-name="P28"/>
      <text:p text:style-name="P28">Prehľad o daňových výnoso<text:span text:style-name="T40">ch</text:span> samosprávy: <text:s text:c="6"/></text:p>
      <text:p text:style-name="P28"><text:tab/><text:tab/><text:tab/><text:tab/><text:tab/><text:tab/> <text:s text:c="74"/><text:span text:style-name="T41">v eur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5">31. 12. 201<text:span text:style-name="T48">8</text:span></text:p>
          </table:table-cell>
          <table:table-cell table:style-name="Tabulka5.C1" office:value-type="string">
            <text:p text:style-name="P35">31. 12. 2017</text:p>
          </table:table-cell>
        </table:table-row>
        <table:table-row table:style-name="Tabulka5.1">
          <table:table-cell table:style-name="Tabulka5.A2" office:value-type="string">
            <text:p text:style-name="P4">Poukázaný podiel na dani z príjmov zo štátneho rozpočtu</text:p>
          </table:table-cell>
          <table:table-cell table:style-name="Tabulka5.B2" office:value-type="string">
            <text:p text:style-name="P39">589 437,20</text:p>
          </table:table-cell>
          <table:table-cell table:style-name="Tabulka5.C2" office:value-type="string">
            <text:p text:style-name="P36">558 738,61</text:p>
          </table:table-cell>
        </table:table-row>
        <table:table-row table:style-name="Tabulka5.1">
          <table:table-cell table:style-name="Tabulka5.A3" office:value-type="string">
            <text:p text:style-name="P4">Daň z nehnuteľností </text:p>
          </table:table-cell>
          <table:table-cell table:style-name="Tabulka5.B3" office:value-type="string">
            <text:p text:style-name="P39">20 469,43</text:p>
          </table:table-cell>
          <table:table-cell table:style-name="Tabulka5.C3" office:value-type="string">
            <text:p text:style-name="P36">19 986,59</text:p>
          </table:table-cell>
        </table:table-row>
        <table:table-row table:style-name="Tabulka5.1">
          <table:table-cell table:style-name="Tabulka5.A4" office:value-type="string">
            <text:p text:style-name="P4">Dane za špecifické služby - za psa</text:p>
          </table:table-cell>
          <table:table-cell table:style-name="Tabulka5.B4" office:value-type="string">
            <text:p text:style-name="P39">673,46</text:p>
          </table:table-cell>
          <table:table-cell table:style-name="Tabulka5.C4" office:value-type="string">
            <text:p text:style-name="P36">665,01</text:p>
          </table:table-cell>
        </table:table-row>
        <table:table-row table:style-name="Tabulka5.1">
          <table:table-cell table:style-name="Tabulka5.A5" office:value-type="string">
            <text:p text:style-name="P4">Dane za špecifické služby - za užívani<text:span text:style-name="T40">e</text:span> verejného priestranstva</text:p>
          </table:table-cell>
          <table:table-cell table:style-name="Tabulka5.B5" office:value-type="string">
            <text:p text:style-name="P39">96,00</text:p>
          </table:table-cell>
          <table:table-cell table:style-name="Tabulka5.C5" office:value-type="string">
            <text:p text:style-name="P36">156,00</text:p>
          </table:table-cell>
        </table:table-row>
        <table:table-row table:style-name="Tabulka5.1">
          <table:table-cell table:style-name="Tabulka5.A6" office:value-type="string">
            <text:p text:style-name="P5">Poplatok za komunálny odpad a drobný stavebný odpad</text:p>
          </table:table-cell>
          <table:table-cell table:style-name="Tabulka5.B6" office:value-type="string">
            <text:p text:style-name="P42">20 450,07</text:p>
          </table:table-cell>
          <table:table-cell table:style-name="Tabulka5.C6" office:value-type="string">
            <text:p text:style-name="P40">20 377,95</text:p>
          </table:table-cell>
        </table:table-row>
        <table:table-row table:style-name="Tabulka5.1">
          <table:table-cell table:style-name="Tabulka5.A7" office:value-type="string">
            <text:p text:style-name="P6">Daňové výnosy samosprávy spolu </text:p>
          </table:table-cell>
          <table:table-cell table:style-name="Tabulka5.B7" office:value-type="string">
            <text:p text:style-name="P45">639 165,00</text:p>
          </table:table-cell>
          <table:table-cell table:style-name="Tabulka5.C7" office:value-type="string">
            <text:p text:style-name="P43">599 924,16</text:p>
          </table:table-cell>
        </table:table-row>
      </table:table>
      <text:p text:style-name="P28"/>
      <text:p text:style-name="P46">Ďalšie podrobnejšie informácie k nákladom a výnosom sú uvedené v tabuľkovej časti – <text:span text:style-name="T42">tabuľky č. 19 -22.</text:span></text:p>
      <text:p text:style-name="P27"/>
      <text:p text:style-name="P34">INFORMÁCIE NA PODSÚVAHOVÝCH ÚČTOCH</text:p>
      <text:p text:style-name="P1"/>
      <text:p text:style-name="P1"><text:span text:style-name="T42">O <text:s/>iných</text:span> aktíva<text:span text:style-name="T42">ch</text:span> a in<text:span text:style-name="T42">ých</text:span> pasíva<text:span text:style-name="T42">ch konsolidovyný celok v danom účtovnom období neúčtoval - <text:s/>ako je to uvedené <text:s/>tabuľke č. 23. <text:s/>Konsolidovaný celok nevlastní žadne</text:span><text:span text:style-name="T17"> </text:span><text:span text:style-name="T13"> kultúrn</text:span><text:span text:style-name="T17">e</text:span><text:span text:style-name="T13"> pamiatk</text:span><text:span text:style-name="T17">y viď tabuľku č. 24.</text:span></text:p>
      <text:p text:style-name="P49"><text:soft-page-break/>SKUTOČNOSTI, KTORÉ NASTALI PO DNI, KU KTORÉMU SA ZOSTAVUJE</text:p>
      <text:p text:style-name="P50">KONSOLIDOVANA ÚČTOVNÁ ZÁVIERKA, DO DŇA JEJ ZOSTAVENIA</text:p>
      <text:p text:style-name="P15"/>
      <text:p text:style-name="P15">Po 31. decembri <text:span text:style-name="T43">201</text:span><text:span text:style-name="T45">8</text:span> nenastali také udalosti, ktoré by si vyžadovali zverejnenie alebo vykázanie v konsolidovanej účtovnej závierke za rok 201<text:span text:style-name="T48">8</text:span>.</text:p>
      <text:p text:style-name="P15"/>
      <text:p text:style-name="P14">Vo Švábovciach dňa <text:span text:style-name="T48">30</text:span>. <text:span text:style-name="T48">mája</text:span> 201<text:span text:style-name="T48">9</text:span></text:p>
      <text:p text:style-name="P14"/>
      <text:p text:style-name="P14">Spracovala Bc. Vilma Rusnačková <text:s text:c="32"/>Schválil: Ing. Ján Mlyná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left="-0.025cm" fo:margin-right="0cm" fo:margin-top="0.106cm" fo:margin-bottom="0.423cm" loext:contextual-spacing="false" fo:text-align="justify" style:justify-single-word="false" fo:text-indent="0cm" style:auto-text-indent="false" fo:keep-with-next="always"/>
      <style:text-properties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423cm" loext:contextual-spacing="false" fo:keep-with-next="always"/>
      <style:text-properties fo:language="none" fo:country="no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Standard" style:class="extra">
      <style:text-properties fo:color="#000000" fo:font-size="9pt" style:font-size-asian="9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7:52:17.240000000</meta:creation-date>
    <dc:date>2019-05-29T09:38:03.596000000</dc:date>
    <meta:editing-duration>PT15M13S</meta:editing-duration>
    <meta:editing-cycles>1</meta:editing-cycles>
    <meta:document-statistic meta:table-count="4" meta:image-count="0" meta:object-count="0" meta:page-count="5" meta:paragraph-count="131" meta:word-count="1478" meta:character-count="10297" meta:non-whitespace-character-count="8751"/>
    <meta:generator>LibreOffice/4.3.1.2$Windows_x86 LibreOffice_project/958349dc3b25111dbca392fbc281a05559ef6848</meta:generator>
  </office:meta>
</office:document-meta>
</file>