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896cm"/>
        </style:tab-stops>
      </style:paragraph-properties>
    </style:style>
    <style:style style:name="P5" style:family="paragraph" style:parent-style-name="Standard" style:list-style-name="L1"/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704cm" fo:margin-right="0cm" fo:text-indent="-0.704cm" style:auto-text-indent="false">
        <style:tab-stops>
          <style:tab-stop style:position="0.704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31"/></text:p>
      <text:section text:style-name="Sect1" text:name="Oblasť1">
        <text:p text:style-name="P2">POZNÁMKY KONSOLIDOVANEJ ÚČTOVNEJ ZÁVIERKY </text:p>
        <text:p text:style-name="P2">OBCE BRUSNO K 31.12.2018</text:p>
        <text:p text:style-name="Standard"/>
        <text:p text:style-name="Standard"/>
        <text:p text:style-name="P2">ČI. I</text:p>
        <text:p text:style-name="P2">Všeobecné údaje</text:p>
        <text:p text:style-name="Standard"/>
        <text:p text:style-name="Standard">1) <text:tab/>Konsolidujúcou účtovnou jednotkou je obec BRUSNO so sídlom Ondrejská <text:s/>360/1, 976 62 BRUSNO. IČO : 00313491 Obec bola založená zo zákona.</text:p>
        <text:p text:style-name="Standard">Konsolidovanými účtovnými jednotkami sú:</text:p>
        <text:p text:style-name="Standard"><text:tab/>Základná škola s materskou školou Brusno so sídlom Školská 622, 976 62 Brusno a</text:p>
        <text:p text:style-name="Standard"><text:tab/>Základná umelecká škola Brusno so sídlom Pod Dubinkou 212, </text:p>
        <text:p text:style-name="Standard"><text:tab/>976 62 Brusno.</text:p>
        <text:p text:style-name="Standard">Obec BRUSNO je zriaďovateľom obidvoch konsolidovaných účtovných jednotiek,ktoré sú rozpočtovými organizáciami obce Brusno</text:p>
        <text:p text:style-name="Standard"/>
        <text:p text:style-name="Standard">2) <text:tab/>Priemerný počet zamestnancov počas účtovného obdobia <text:s/>konsolidovaného <text:s/>celku verejnej <text:tab/>správy ku dňu, ku ktorému sa zostavuje konsolidovaná účtovná závierka účtovnej jednotky <text:tab/>verejnej správy 81, z toho 8 vedúcich zamestnancov.</text:p>
        <text:p text:style-name="Standard"/>
        <text:list xml:id="list33383139" text:style-name="WW8Num1">
          <text:list-item>
            <text:p text:style-name="P8">Individuálna účtovná závierka každej konsolidovanej účtovnej jednotky bola zostavená </text:p>
          </text:list-item>
        </text:list>
        <text:p text:style-name="P7"><text:tab/><text:tab/>k 31.12.2018.</text:p>
        <text:p text:style-name="P3"/>
        <text:p text:style-name="Standard">4) <text:s text:c="2"/><text:tab/>Konsolidujúcou účtovnou jednotkou je obec BRUSNO so sídlom Ondrejská 360/1, 976 62 <text:tab/>BRUSNO. Obec nie súčasťou iných konsolidovaných celkov verejnej správy</text:p>
        <text:p text:style-name="Standard"/>
        <text:p text:style-name="Standard">5)<text:tab/> Obec Brusno nemá konsolidované účtovné závierky podľa §2 písmen e) a f).</text:p>
        <text:p text:style-name="Standard"/>
        <text:p text:style-name="Standard">6)<text:tab/>Obec Brusno nemá majetkové podiely t.j. podielové cenné papiere a podiely</text:p>
        <text:p text:style-name="Standard"><text:tab/>v dcérskej účtovnej jednotke ani podielové cenné papiere a podiely v spoločnosti s <text:tab/>podstatným vplyvom v iných spoločnostiach.</text:p>
        <text:p text:style-name="Standard"/>
        <text:p text:style-name="Standard">7) <text:tab/>Medzi účtovnými jednotkami konsolidovaného celku nedošlo k predaju majetku.</text:p>
        <text:p text:style-name="Standard"/>
        <text:list xml:id="list33502723" text:style-name="L1">
          <text:list-item>
            <text:p text:style-name="P5">Metódy oceňovania použité pri ocenení jednotlivých položiek konsolidovanej účtovnej závierky účtovnej jednotky verejnej správy.</text:p>
          </text:list-item>
        </text:list>
        <text:p text:style-name="Standard"/>
        <text:p text:style-name="Standard">- dlhodobý hmotný a nehmotný majetok nakupovaný sa oceňuje obstarávacou cenou</text:p>
        <text:p text:style-name="Standard">- dlhodobý finančný majetok sa oceňuje obstarávacou cenou</text:p>
        <text:p text:style-name="Standard">- zásoby nakupované sa oceňujú obstarávacou cenou</text:p>
        <text:list xml:id="list33403136" text:style-name="WW8Num2">
          <text:list-item>
            <text:p text:style-name="P9"><text:s/>pohľadávky pri ich vzniku sa oceňujú menovitou hodnotou</text:p>
          </text:list-item>
        </text:list>
        <text:p text:style-name="Standard">- peňažné prostriedky a cenníky sa oceňujú menovitou hodnotou</text:p>
        <text:p text:style-name="Standard">- náklady a príjmy budúcich období sa vykazujú vo výške v súlade so zásadou</text:p>
        <text:p text:style-name="Standard"><text:s text:c="2"/>vecnej a časovej súvislosti s účtovným obdobím</text:p>
        <text:p text:style-name="Standard">- záväzky pri ich vzniku sa oceňujú menovitou hodnotou</text:p>
        <text:list xml:id="list33794461" text:continue-numbering="true" text:style-name="WW8Num2">
          <text:list-item>
            <text:p text:style-name="P9"><text:s/>rezervy sa oceňujú v očakávanej výške záväzku v súlade so zásadou opatrnosti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P2"><text:soft-page-break/></text:p>
        <text:p text:style-name="P2">ČI. II</text:p>
        <text:p text:style-name="P2">Informácie o metódach a postupoch konsolidácie</text:p>
        <text:p text:style-name="Standard"/>
        <text:p text:style-name="Standard">1)<text:tab/>Konsolidovaný celok tvorí materská účtovná jednotka ,ktorou je obec Brusno a dcérske účtovné jednotky, ktorými sú Základná škola s materskou školou Brusno a </text:p>
        <text:p text:style-name="Standard">Základná umelecká škola Brusno. Účtovné jednotky sú do konsolidovanej účtovnej závierky zahrnuté metódou úplnej konsolidácie.</text:p>
        <text:p text:style-name="Standard"/>
        <text:p text:style-name="Standard">2) <text:tab/>Metódy a postupy konsolidácie.</text:p>
        <text:p text:style-name="Standard">Obec Brusno zostavila konsolidovanú účtovnú závierku metódou úplnej konsolidácie,</text:p>
        <text:p text:style-name="Standard">t.j. do konsolidovanej závierky obec zahrnula údaje z účtovných závierok dcérskych</text:p>
        <text:p text:style-name="Standard">jednotiek (Základnej školy s materskou školou Brusne a <text:s/>Základnej umeleckej školy Brusno).</text:p>
        <text:p text:style-name="Standard"/>
        <text:p text:style-name="Standard">Konsolidácia pozostávala z konsolidácie záväzkov,nákladov a výnosov. Obec prevzala všetky položky majetku,vlastného imania a záväzkov z individuálnych súvah a položky nákladov </text:p>
        <text:p text:style-name="Standard">a výnosov z individuálnych výkazov ziskov a strát obce Brusno. Základnej školy s materskou</text:p>
        <text:p text:style-name="Standard">školou Brusno a Základnej umeleckej školy Brusno. Obec vylúčila zo súhrnu údajov</text:p>
        <text:p text:style-name="Standard">súvahy a súhrnu údajov výkazu ziskov a strát všetky vzájomné operácie v rámci konsolidovaného celku.</text:p>
        <text:p text:style-name="Standard"/>
        <text:p text:style-name="Standard"/>
        <text:p text:style-name="Standard"/>
        <text:p text:style-name="P2">ČI. III</text:p>
        <text:p text:style-name="P2">Informácie o údajoch aktív a pasív</text:p>
        <text:p text:style-name="Standard"/>
        <text:p text:style-name="Standard">Obsahuje informácie za bežné účtovné obdobie a bezprostredne predchádzajúce účtovné obdobie o</text:p>
        <text:p text:style-name="P4">a) konsolidovanom celku verejnej správy,</text:p>
        <text:p text:style-name="Standard">b) prehľade o pohybe vlastného imania,</text:p>
        <text:p text:style-name="Standard">c) prehľade o pohybe rezerv,</text:p>
        <text:p text:style-name="P4">d) prehľade o pohybe dlhodobého majetku,</text:p>
        <text:p text:style-name="Standard">e) dlhodobom finančnom majetku,</text:p>
        <text:p text:style-name="Standard">f) zásobách,</text:p>
        <text:p text:style-name="Standard">g) transferoch,</text:p>
        <text:p text:style-name="Standard">h) dlhodobých pohľadávkach,<text:tab/></text:p>
        <text:p text:style-name="Standard">i) krátkodobých pohľadávkach,<text:tab/></text:p>
        <text:p text:style-name="Standard">j) finančných účtoch,</text:p>
        <text:p text:style-name="Standard">k) poskytnutých finančných výpomociach,</text:p>
        <text:p text:style-name="Standard">l) časovom rozlíšení na strane aktív,</text:p>
        <text:p text:style-name="Standard">m) dlhodobých záväzkoch,</text:p>
        <text:p text:style-name="Standard">n) krátkodobých záväzkoch, </text:p>
        <text:p text:style-name="Standard">o) vydaných dlhopisoch,</text:p>
        <text:p text:style-name="Standard">p) bankových úveroch a návratných výpomociach,</text:p>
        <text:p text:style-name="Standard">q) časovom rozlíšení na strane pasív,</text:p>
        <text:p text:style-name="Standard">r) nákladoch, </text:p>
        <text:p text:style-name="Standard">s) výnosoch,</text:p>
        <text:p text:style-name="Standard">t) predaji zásob v účtovných jednotkách zahrnutých do konsolidovaného celku verejnej správy,</text:p>
        <text:p text:style-name="Standard">u) ďalších potrebných údajoch, </text:p>
        <text:p text:style-name="Standard">v) vzájomných výnosoch v účtovných jednotkách konsolidovaného celku verejnej správy sú uvedené v prílohe poznámok konsolidovanej účtovnej jednotky obce Brusno.</text:p>
      </text:section>
      <text:section text:style-name="Sect1" text:name="Oblasť2"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>V Brusne,dňa 18.júna 2019</text:p>
        <text:p text:style-name="Standard"/>
      </text:section>
      <text:section text:style-name="Sect1" text:name="Oblasť3">
        <text:p text:style-name="Standard"><text:tab/>Viera Citarová<text:tab/><text:tab/><text:tab/><text:tab/> <text:s text:c="16"/><text:tab/>Ing Jozef Šimeček</text:p>
      </text:section>
      <text:section text:style-name="Sect1" text:name="Oblasť4">
        <text:p text:style-name="Standard"><text:span text:style-name="T1"><text:s text:c="2"/>Zodpovedná osoba za vypracovanie</text:span><text:tab/><text:tab/> <text:s text:c="2"/><text:tab/> <text:s text:c="6"/><text:span text:style-name="T1">Štatutárny orgán obce BRUSNO</text:span></text:p>
      </text:section>
      <text:section text:style-name="Sect1" text:name="Oblasť5">
        <text:p text:style-name="P1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use-window-font-color="true" fo:font-size="12pt" fo:language="sk" fo:country="SK" style:font-name-asian="Arial1" style:font-size-asian="12pt" style:language-asian="zh" style:country-asian="C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style:num-prefix="-" style:num-format="" text:start-value="-1">
        <style:list-level-properties text:list-level-position-and-space-mode="label-alignment">
          <style:list-level-label-alignment text:label-followed-by="nothing" fo:text-indent="-0.704cm" fo:margin-left="0.704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20T13:23:27.43</meta:creation-date>
    <dc:date>2019-06-20T13:57:34.97</dc:date>
    <meta:editing-duration>PT00H34M06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3" meta:paragraph-count="69" meta:word-count="587" meta:character-count="4589"/>
  </office:meta>
</office:document-meta>
</file>