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C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C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D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.049cm" fo:margin-bottom="0cm" fo:text-align="start" style:justify-single-word="false"/>
    </style:style>
    <style:style style:name="P41" style:family="paragraph" style:parent-style-name="Title" style:list-style-name="WWNum8">
      <style:paragraph-properties fo:margin-top="0.049cm" fo:margin-bottom="0cm" fo:text-align="start" style:justify-single-word="false"/>
    </style:style>
    <style:style style:name="P42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43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.049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49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P66" style:family="paragraph" style:parent-style-name="Table_20_Contents">
      <style:text-properties fo:font-size="2pt" style:font-size-asian="2pt" style:font-size-complex="2pt"/>
    </style:style>
    <style:style style:name="P67" style:family="paragraph" style:parent-style-name="Table_20_Contents">
      <style:paragraph-properties fo:text-align="justify" style:justify-single-word="false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8</text:span></text:p>
      <text:p text:style-name="P15"><text:span text:style-name="T1">Za obdobie: <text:s/>01.01.2018 - 31.12.2018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3"><text:span text:style-name="T1">TOP Electronic,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Galvaniho 2/A, Bratislava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35972815 <text:s text:c="9"/>DIČ: <text:s/>2022257259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B5" office:value-type="date" office:date-value="2006-01-05">
            <text:p text:style-name="P2">05.01.06</text:p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date" office:date-value="2006-01-05">
            <text:p text:style-name="P2">05.01.06</text:p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67"><text:span text:style-name="T1">kúpa tovaru za účelom jeho predaja konečnému spotrebiteľovi (maloobchod) v rozsahu voľnej živnosti </text:span></text:p>
      <text:p text:style-name="P67"><text:span text:style-name="T1">kúpa tovaru za účelom jeho predaja iným prevádzkovateľom živnosti (veľkoobchod) v rozsahu voľnej živnosti </text:span></text:p>
      <text:p text:style-name="P67"><text:span text:style-name="T1">sprostredkovanie obchodu a služieb v rozsahu voľnej živnosti </text:span></text:p>
      <text:p text:style-name="P67"><text:span text:style-name="T1">prenájom elektrických a elektronických strojov, prístrojov a spotrebičov </text:span></text:p>
      <text:p text:style-name="P67"><text:span text:style-name="T1">podnikanie v oblasti nakladania s nebezpečným odpadom </text:span></text:p>
      <text:p text:style-name="P67"><text:span text:style-name="T1">oprava a údržba potrieb pre domácnosť, športových potrieb a výrobkov jemnej mechaniky </text:span></text:p>
      <text:p text:style-name="P67"><text:span text:style-name="T1">podnikanie v oblasti nakladania s iným ako nebezpečným odpadom </text:span></text:p>
      <text:p text:style-name="P67"><text:span text:style-name="T1">nákladná cestná doprava vykonávaná vozidlami s celkovou hmotnosťou do 3,5 t vrátane prípojného vozidla </text:span></text:p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float" office:value="1">
            <text:p text:style-name="P21">1</text:p>
          </table:table-cell>
          <table:table-cell table:style-name="Tabuľka2.C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float" office:value="1">
            <text:p text:style-name="P21">1</text:p>
          </table:table-cell>
          <table:table-cell table:style-name="Tabuľka2.C3" office:value-type="string">
            <text:p text:style-name="P21"/>
          </table:table-cell>
        </table:table-row>
        <text:soft-page-break/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>Bedrich Kainz</text:p>
          </table:table-cell>
          <table:covered-table-cell/>
          <table:table-cell table:style-name="Tabuľka3.C6" office:value-type="date" office:date-value="2006-01-05">
            <text:p text:style-name="P8">05.01.06</text:p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oft-page-break/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oft-page-break/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h text:style-name="P64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2361753036979903379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h text:style-name="P63" text:outline-level="2"><text:span text:style-name="T15">e) </text:span><text:span text:style-name="T16">Dotácie</text:span><text:span text:style-name="T15"> poskytnuté na obstaranie majetku s uvedením zložky majetku a ich ocenenia: </text:span></text:h>
      <text:p text:style-name="P32"><text:span text:style-name="T1">neboli poskytnuté</text:span></text:p>
      <text:h text:style-name="P63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5498393414040709183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</text:span><text:soft-page-break/><text:span text:style-name="T6">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ext:soft-page-break/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32562715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32570631" text:continue-numbering="true" text:style-name="WWNum8">
        <text:list-item>
          <text:h text:style-name="P41" text:outline-level="1"><text:soft-page-break/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2577056" text:continue-numbering="true" text:style-name="WWNum8">
        <text:list-item>
          <text:p text:style-name="P65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32558045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</text:span><text:soft-page-break/><text:span text:style-name="T6">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2555157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2577224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32560540" text:continue-numbering="true" text:style-name="WWNum8">
        <text:list-item>
          <text:h text:style-name="P58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2569942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</text:span><text:soft-page-break/><text:span text:style-name="T7">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32553035" text:continue-numbering="true" text:style-name="WWNum8">
        <text:list-item>
          <text:h text:style-name="P57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32557827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><text:soft-page-break/></text:h>
      <text:list xml:id="list32569950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><text:soft-page-break/></text:h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2575053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32547643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ext:soft-page-break/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18"><text:span text:style-name="T7">332</text:span></text:p>
          </table:table-cell>
          <table:table-cell table:style-name="Tabuľka24.D4" office:value-type="string">
            <text:p text:style-name="P18"><text:span text:style-name="T7">332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18"><text:span text:style-name="T7">332</text:span></text:p>
          </table:table-cell>
          <table:table-cell table:style-name="Tabuľka24.D9" office:value-type="string">
            <text:p text:style-name="P18"><text:span text:style-name="T7">332</text:span></text:p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18"><text:span text:style-name="T7">-10360</text:span></text:p>
          </table:table-cell>
          <table:table-cell table:style-name="Tabuľka24.D4" office:value-type="string">
            <text:p text:style-name="P18"><text:span text:style-name="T7">-10360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18"><text:span text:style-name="T7">-10360</text:span></text:p>
          </table:table-cell>
          <table:table-cell table:style-name="Tabuľka24.D9" office:value-type="string">
            <text:p text:style-name="P18"><text:span text:style-name="T7">-10360</text:span></text:p>
          </table:table-cell>
        </table:table-row>
      </table:table>
      <text:p text:style-name="P22"/>
      <text:p text:style-name="P22"/>
      <text:list xml:id="list32575045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2553974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15908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41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15949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32563707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ext:soft-page-break/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32551005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32561903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2560458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2573049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29"/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29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21"/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21"/>
          </table:table-cell>
        </table:table-row>
      </table:table>
      <text:h text:style-name="P38" text:outline-level="1"><text:soft-page-break/></text:h>
      <text:list xml:id="list32548581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><text:soft-page-break/></text:h>
      <text:list xml:id="list32549809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3963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3963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32548211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ext:soft-page-break/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32551261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29"/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18"><text:span text:style-name="T7">20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18"><text:span text:style-name="T5">20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18"><text:span text:style-name="T5">20</text:span></text:p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2550343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2568596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ext:soft-page-break/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2559818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ext:soft-page-break/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32547681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2548685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2563839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2547905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18"><text:span text:style-name="T7">19050</text:span></text:p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19050</text:span></text:p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/>
      <text:list xml:id="list32566392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2568607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2561723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ext:soft-page-break/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2572662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21"/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21"/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35972815 <text:s text:c="17"/>DIČ</text:span><text:span text:style-name="MT1">: </text:span><text:span text:style-name="MT3">2022257259</text:span><text:span text:style-name="MT1"> <text:s text:c="6"/></text:span></text:p>
      </style:header>
      <style:footer>
        <text:p text:style-name="MP3"><text:span text:style-name="MT2">Strana </text:span><text:page-number text:select-page="current">7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editing-cycles>37</meta:editing-cycles>
    <meta:print-date>2015-01-27T14:36:00</meta:print-date>
    <meta:creation-date>2015-02-18T08:50:00</meta:creation-date>
    <dc:date>2019-06-22T12:35:41.59</dc:date>
    <meta:editing-duration>PT13M4S</meta:editing-duration>
    <meta:generator>OpenOffice/4.0.1$Win32 OpenOffice.org_project/401m5$Build-9714</meta:generator>
    <meta:document-statistic meta:table-count="52" meta:image-count="0" meta:object-count="0" meta:page-count="32" meta:paragraph-count="1445" meta:word-count="4206" meta:character-count="27998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