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JORMI, s.r.o.</text:span></text:p>
      <text:p text:style-name="P4"><text:span text:style-name="T16">Hlboká 77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8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JORMI, s.r.o.</text:span></text:p>
      <text:p text:style-name="P9"><text:span text:style-name="T35"><text:s text:c="4"/>Hlboká 77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tab/><text:s text:c="2"/>23.05.2017</text:span></text:p>
        </text:list-item>
        <text:list-item>
          <text:p text:style-name="P10"><text:span text:style-name="T37">zápis do obchodného registra:<text:s/></text:span><text:span text:style-name="T38"><text:s text:c="7"/></text:span><text:span text:style-name="T39">23.05.2017</text:span></text:p>
        </text:list-item>
        <text:list-item>
          <text:p text:style-name="P10"><text:span text:style-name="T39">I</text:span><text:span text:style-name="T40">ČO:<text:tab/><text:s text:c="37"/>50 864 211<text:tab/><text:tab/><text:s text:c="2"/></text:span></text:p>
        </text:list-item>
      </text:list>
      <text:p text:style-name="P11"><text:span text:style-name="T41"/></text:p>
      <text:p text:style-name="P11"><text:span text:style-name="T42">2/ Hlavné<text:s/></text:span><text:span text:style-name="T43">činnosti spoločnosti podľa v</text:span><text:span text:style-name="T44">ýpisu z obchodného registra</text:span></text:p>
      <text:p text:style-name="P11"><text:span text:style-name="T45"/></text:p>
      <text:list text:style-name="L12">
        <text:list-item>
          <text:p text:style-name="P12"><text:span text:style-name="T46">kúpa tovaru na ú</text:span><text:span text:style-name="T47">čely predaja konečn</text:span><text:span text:style-name="T48">ému spotrebite</text:span><text:span text:style-name="T49">ľovi (maloobchod)</text:span></text:p>
        </text:list-item>
      </text:list>
      <text:p text:style-name="P13"><text:span text:style-name="T50">alebo iným prevádzkovate</text:span><text:span text:style-name="T51">ľom živnosti (veľkoobchod)</text:span></text:p>
      <text:list text:style-name="L14">
        <text:list-item>
          <text:p text:style-name="P14"><text:span text:style-name="T52">prípravné práce pri realizácii stavby</text:span></text:p>
        </text:list-item>
        <text:list-item>
          <text:p text:style-name="P14"><text:span text:style-name="T52">dokon</text:span><text:span text:style-name="T53">čovacie stavebn</text:span><text:span text:style-name="T54">é práce pri realizácii exteriérov a interiérov</text:span></text:p>
        </text:list-item>
        <text:list-item>
          <text:p text:style-name="P14"><text:span text:style-name="T55">čistiace a upratovacie pr</text:span><text:span text:style-name="T56">áce</text:span></text:p>
        </text:list-item>
        <text:list-item>
          <text:p text:style-name="P14"><text:span text:style-name="T57">správa a údr</text:span><text:span text:style-name="T58">žba bytov</text:span><text:span text:style-name="T59">ého a nebytového fondu v rozsahu vo</text:span><text:span text:style-name="T60">ľn</text:span><text:span text:style-name="T61">ých<text:s/></text:span><text:span text:style-name="T62">živnost</text:span><text:span text:style-name="T63">í</text:span></text:p>
        </text:list-item>
      </text:list>
      <text:p text:style-name="P15"><text:span text:style-name="T64"><text:s/></text:span></text:p>
      <text:p text:style-name="P15"><text:span text:style-name="T65"/></text:p>
      <text:p text:style-name="P15"><text:span text:style-name="T66">3/<text:s/></text:span><text:span text:style-name="T67">Štatut</text:span><text:span text:style-name="T68">árny orgán:</text:span></text:p>
      <text:p text:style-name="P15"><text:span text:style-name="T69"><text:s text:c="4"/></text:span></text:p>
      <text:p text:style-name="P15"><text:span text:style-name="T70"><text:s text:c="4"/>konate</text:span><text:span text:style-name="T71">ľ<text:s text:c="6"/></text:span><text:span text:style-name="T72">–</text:span><text:span text:style-name="T73"><text:s/>Jozef Bodor</text:span></text:p>
      <text:p text:style-name="P15"><text:span text:style-name="T74"><text:s text:c="25"/>Hlboká 77, 949 01 Nitra</text:span></text:p>
      <text:p text:style-name="P15"><text:span text:style-name="T74"><text:s text:c="23"/></text:span></text:p>
      <text:p text:style-name="P15"><text:span text:style-name="T74"><text:s text:c="23"/></text:span></text:p>
      <text:p text:style-name="P16"><text:span text:style-name="T74"><text:s text:c="19"/></text:span></text:p>
      <text:p text:style-name="P17"><text:span text:style-name="T75">4/<text:s/></text:span><text:span text:style-name="T76">Štrukt</text:span><text:span text:style-name="T77">úra spolo</text:span><text:span text:style-name="T78">čn</text:span><text:span text:style-name="T79">íkov s uvedením vý</text:span><text:span text:style-name="T80">šky ich podielu na z</text:span><text:span text:style-name="T81">ákladnom imaní spolo</text:span><text:span text:style-name="T82">čnosti:</text:span></text:p>
      <text:p text:style-name="P18"><text:span text:style-name="T83"/></text:p>
      <text:p text:style-name="P18"><text:span text:style-name="T84"><text:tab/>Základné imanie spolo</text:span><text:span text:style-name="T85">čnosti predstavuje 5 000,-- Eur.</text:span></text:p>
      <text:p text:style-name="P18"><text:span text:style-name="T86"/></text:p>
      <text:p text:style-name="P18"><text:span text:style-name="T87"><text:s/><text:tab/>Jozef Bodor<text:s text:c="11"/>-<text:s text:c="2"/>5 000,-- Eur</text:span></text:p>
      <text:p text:style-name="P18"><text:span text:style-name="T87"><text:s text:c="10"/></text:span></text:p>
      <text:p text:style-name="P18"><text:span text:style-name="T88"/></text:p>
      <text:p text:style-name="P18"><text:span text:style-name="T89"><text:tab/></text:span></text:p>
      <text:p text:style-name="P18"><text:span text:style-name="T89"><text:tab/>Podiel jednotlivých spolo</text:span><text:span text:style-name="T90">čn</text:span><text:span text:style-name="T91">íkov na základnom imaní spolo</text:span><text:span text:style-name="T92">čnosti predstavuje:</text:span></text:p>
      <text:p text:style-name="P18"><text:span text:style-name="T93"/></text:p>
      <text:p text:style-name="P18"><text:span text:style-name="T94"><text:tab/>Jozef Bodor<text:s text:c="7"/>- 100%</text:span></text:p>
      <text:p text:style-name="P18"><text:span text:style-name="T94"><text:s text:c="4"/></text:span></text:p>
      <text:p text:style-name="P18"><text:span text:style-name="T95"/></text:p>
      <text:p text:style-name="P18"><text:span text:style-name="T96">5/ Názov a sídlo podniku, ktorý zostavuje konsolidovanú ú</text:span><text:span text:style-name="T97">čtovn</text:span><text:span text:style-name="T98">ú závierku za najvä</text:span><text:span text:style-name="T99">čšiu </text:span></text:p>
      <text:p text:style-name="P18"><text:span text:style-name="T100"><text:s text:c="4"/>skupinu podnikov:</text:span></text:p>
      <text:p text:style-name="P18"><text:span text:style-name="T101"/></text:p>
      <text:p text:style-name="P18"><text:span text:style-name="T102"><text:tab/>Konsolidovanú ú</text:span><text:span text:style-name="T103">čtovn</text:span><text:span text:style-name="T104">ú závierku ú</text:span><text:span text:style-name="T105">čtovn</text:span><text:span text:style-name="T106">á jednotka nezostavuje.</text:span></text:p>
      <text:p text:style-name="P18"><text:span text:style-name="T107"/></text:p>
      <text:p text:style-name="P18"><text:span text:style-name="T107"/></text:p>
      <text:p text:style-name="P18"><text:span text:style-name="T108">6/ Názov a sídlo podniku, ktorý zostavuje konsolidovanú ú</text:span><text:span text:style-name="T109">čtovn</text:span><text:span text:style-name="T110">ú závierku za najmen</text:span><text:span text:style-name="T111">šiu </text:span></text:p>
      <text:p text:style-name="P18"><text:span text:style-name="T112"><text:s text:c="4"/>skupinu podnikov:</text:span></text:p>
      <text:p text:style-name="P18"><text:span text:style-name="T113"><text:tab/>Nie je.</text:span></text:p>
      <text:p text:style-name="P18"><text:span text:style-name="T114"/></text:p>
      <text:p text:style-name="P18"><text:span text:style-name="T115">7/ Názov, sídlo a právna forma podnikov v ktorých je spolo</text:span><text:span text:style-name="T116">čnosť neobmedzen</text:span><text:span text:style-name="T117">ým ru</text:span><text:span text:style-name="T118">čiacim </text:span></text:p>
      <text:p text:style-name="P18"><text:span text:style-name="T119"><text:s text:c="4"/>spolo</text:span><text:span text:style-name="T120">čn</text:span><text:span text:style-name="T121">íkom:</text:span></text:p>
      <text:p text:style-name="P18"><text:span text:style-name="T122"><text:tab/>V ú</text:span><text:span text:style-name="T123">čtovnej jednotke nie je.</text:span></text:p>
      <text:p text:style-name="P18"><text:span text:style-name="T124"/></text:p>
      <text:p text:style-name="P18"><text:span text:style-name="T125">8/ Priemerný po</text:span><text:span text:style-name="T126">čet pracovn</text:span><text:span text:style-name="T127">íkov po</text:span><text:span text:style-name="T128">čas<text:s/></text:span><text:span text:style-name="T129">ú</text:span><text:span text:style-name="T130">čtovn</text:span><text:span text:style-name="T131">ého obdobia:</text:span></text:p>
      <text:p text:style-name="P18"><text:span text:style-name="T132"><text:tab/>Spolo</text:span><text:span text:style-name="T133">čnosť počas<text:s/></text:span><text:span text:style-name="T134">ú</text:span><text:span text:style-name="T135">čtovn</text:span><text:span text:style-name="T136">ého obdobia nemala<text:s/></text:span><text:span text:style-name="T137">žiadnych zamestnancov.</text:span></text:p>
      <text:p text:style-name="P18"><text:span text:style-name="T138"/></text:p>
      <text:p text:style-name="P18"><text:span text:style-name="T139">9/ Dôvod pre zostavenie ú</text:span><text:span text:style-name="T140">čtovnej z</text:span><text:span text:style-name="T141">ávierky:</text:span></text:p>
      <text:p text:style-name="P18"><text:span text:style-name="T142"><text:tab/>Ú</text:span><text:span text:style-name="T143">čtovn</text:span><text:span text:style-name="T144">á závierka v spolo</text:span><text:span text:style-name="T145">čnosti je riadna, po ukončen</text:span><text:span text:style-name="T146">í ú</text:span><text:span text:style-name="T147">čtovn</text:span><text:span text:style-name="T148">ého roka vyplývajúcej za zákona o </text:span></text:p>
      <text:p text:style-name="P18"><text:span text:style-name="T149"><text:s text:c="4"/>ú</text:span><text:span text:style-name="T150">čtovn</text:span><text:span text:style-name="T151">íctve § 19.</text:span></text:p>
      <text:p text:style-name="P18"><text:span text:style-name="T152"><text:s text:c="4"/>Ro</text:span><text:span text:style-name="T153">čn</text:span><text:span text:style-name="T154">á ú</text:span><text:span text:style-name="T155">čtovn</text:span><text:span text:style-name="T156">á závierka k 31. 12. 201</text:span><text:span text:style-name="T157">8</text:span><text:span text:style-name="T158"><text:s/>bola zostavená za predpokladu nepretr</text:span><text:span text:style-name="T159">žit</text:span><text:span text:style-name="T160">ého<text:s text:c="3"/></text:span></text:p>
      <text:p text:style-name="P18"><text:span text:style-name="T161"><text:s text:c="4"/>pokra</text:span><text:span text:style-name="T162">čovania jej činnosti.</text:span></text:p>
      <text:p text:style-name="P18"><text:span text:style-name="T163"/></text:p>
      <text:p text:style-name="P18"><text:span text:style-name="T164">10/ Vý</text:span><text:span text:style-name="T165">ška hlasovac</text:span><text:span text:style-name="T166">ích práv:</text:span></text:p>
      <text:p text:style-name="P18"><text:span text:style-name="T167"><text:tab/>Jozef Bodor<text:s text:c="6"/>- 100%</text:span></text:p>
      <text:p text:style-name="P18"><text:span text:style-name="T167"><text:s text:c="4"/></text:span></text:p>
      <text:p text:style-name="P18"><text:span text:style-name="T167"><text:tab/></text:span></text:p>
      <text:p text:style-name="P19"><text:span text:style-name="T168">II.</text:span></text:p>
      <text:p text:style-name="P19"><text:span text:style-name="T169"><text:s text:c="5"/></text:span><text:span text:style-name="T170">Informácie o ú</text:span><text:span text:style-name="T171">čtovn</text:span><text:span text:style-name="T172">ých metódach a v</text:span><text:span text:style-name="T173">šeobecn</text:span><text:span text:style-name="T174">ých ú</text:span><text:span text:style-name="T175">čtovn</text:span><text:span text:style-name="T176">ých zásadách.</text:span></text:p>
      <text:p text:style-name="P20"><text:span text:style-name="T177"/></text:p>
      <text:p text:style-name="P20"><text:span text:style-name="T178"><text:s text:c="5"/>Od zalo</text:span><text:span text:style-name="T179">ženia spoločnosť použ</text:span><text:span text:style-name="T180">íva podvojné ú</text:span><text:span text:style-name="T181">čtovn</text:span><text:span text:style-name="T182">íctvo.</text:span></text:p>
      <text:p text:style-name="P20"><text:span text:style-name="T183"/></text:p>
      <text:p text:style-name="P20"><text:span text:style-name="T184"><text:s text:c="5"/>Ú</text:span><text:span text:style-name="T185">čtovn</text:span><text:span text:style-name="T186">é doklady sú ozna</text:span><text:span text:style-name="T187">čen</text:span><text:span text:style-name="T188">é vlastným<text:s/></text:span><text:span text:style-name="T189">č</text:span><text:span text:style-name="T190">íslovaním pod</text:span><text:span text:style-name="T191">ľa druhu<text:s/></text:span><text:span text:style-name="T192">ú</text:span><text:span text:style-name="T193">čtovn</text:span><text:span text:style-name="T194">ého dokladu<text:s text:c="3"/></text:span></text:p>
      <text:p text:style-name="P20"><text:span text:style-name="T195"><text:s text:c="5"/>chronologicky.</text:span></text:p>
      <text:p text:style-name="P20"><text:span text:style-name="T196"/></text:p>
      <text:p text:style-name="P21"><text:span text:style-name="T197"><text:tab/>Ú</text:span><text:span text:style-name="T198">čtovn</text:span><text:span text:style-name="T199">é dáta sú spracované na po</text:span><text:span text:style-name="T200">č</text:span><text:span text:style-name="T201">íta</text:span><text:span text:style-name="T202">či. Použ</text:span><text:span text:style-name="T203">íva sa software fi MRP Brezno, ktorý zodpovedá<text:s text:c="5"/></text:span></text:p>
      <text:p text:style-name="P21"><text:span text:style-name="T204"><text:s text:c="6"/>po</text:span><text:span text:style-name="T205">žiadavk</text:span><text:span text:style-name="T206">ám, uvedených v zákone<text:s/></text:span><text:span text:style-name="T207">č 563/1991 Zb., o<text:s/></text:span><text:span text:style-name="T208">ú</text:span><text:span text:style-name="T209">čtovn</text:span><text:span text:style-name="T210">íctve. </text:span></text:p>
      <text:p text:style-name="P21"><text:span text:style-name="T211"/></text:p>
      <text:p text:style-name="P21"><text:span text:style-name="T212"><text:tab/>Ú</text:span><text:span text:style-name="T213">čtovn</text:span><text:span text:style-name="T214">é zápisy sa preukazujú ú</text:span><text:span text:style-name="T215">čtovn</text:span><text:span text:style-name="T216">ými dokladmi. Tieto sú ulo</text:span><text:span text:style-name="T217">žen</text:span><text:span text:style-name="T218">é priamo v mieste sídla </text:span></text:p>
      <text:p text:style-name="P21"><text:span text:style-name="T219"><text:s text:c="5"/>spolo</text:span><text:span text:style-name="T220">čnosti, na nosičoch d</text:span><text:span text:style-name="T221">át.</text:span></text:p>
      <text:p text:style-name="P21"><text:span text:style-name="T222"/></text:p>
      <text:p text:style-name="P21"><text:span text:style-name="T222"/></text:p>
      <text:p text:style-name="P21"><text:span text:style-name="T222"/></text:p>
      <text:p text:style-name="P21"><text:span text:style-name="T223">1/ Spôsoby ocenenia zlo</text:span><text:span text:style-name="T224">žiek majetku:</text:span></text:p>
      <text:p text:style-name="P21"><text:span text:style-name="T225"/></text:p>
      <text:p text:style-name="P21"><text:span text:style-name="T226">a/ Dlhodobý nehmotný majetok nakupovaný</text:span></text:p>
      <text:p text:style-name="P22"><text:span text:style-name="T227"><text:s text:c="4"/>Ú</text:span><text:span text:style-name="T228">čtovn</text:span><text:span text:style-name="T229">á jednotka oce</text:span><text:span text:style-name="T230">ňuje dlhodob</text:span><text:span text:style-name="T231">ý nehmotný majetok obstarávacou cenou.</text:span></text:p>
      <text:p text:style-name="P22"><text:span text:style-name="T232"/></text:p>
      <text:p text:style-name="P22"><text:span text:style-name="T233">b/ Oce</text:span><text:span text:style-name="T234">ňovanie dlhodob</text:span><text:span text:style-name="T235">ého nehmotného majetku vytvoreného vlastnou<text:s/></text:span><text:span text:style-name="T236">činnosťou </text:span></text:p>
      <text:p text:style-name="P22"><text:span text:style-name="T237"><text:tab/>Ú</text:span><text:span text:style-name="T238">čtovn</text:span><text:span text:style-name="T239">á jednotka v roku 201</text:span><text:span text:style-name="T240">8</text:span><text:span text:style-name="T241"><text:s/>nevytvárala majetok vlastnou<text:s/></text:span><text:span text:style-name="T242">činnosťou.</text:span></text:p>
      <text:p text:style-name="P22"><text:span text:style-name="T243"/></text:p>
      <text:p text:style-name="P22"><text:span text:style-name="T244">c/ Dlhodobý hmotný majetok nakupovaný</text:span></text:p>
      <text:p text:style-name="P22"><text:span text:style-name="T245"><text:tab/>Spolo</text:span><text:span text:style-name="T246">čnosť dlhodob</text:span><text:span text:style-name="T247">ý hmotný majetok oce</text:span><text:span text:style-name="T248">ňuje v n</text:span><text:span text:style-name="T249">ákupnej cene.</text:span></text:p>
      <text:p text:style-name="P22"><text:span text:style-name="T250"/></text:p>
      <text:p text:style-name="P22"><text:span text:style-name="T250"/></text:p>
      <text:p text:style-name="P22"><text:span text:style-name="T251">d/ Oce</text:span><text:span text:style-name="T252">ňovanie dlhodob</text:span><text:span text:style-name="T253">ého hmotného majetku vytvoreného vlastnou<text:s/></text:span><text:span text:style-name="T254">činnosťou </text:span></text:p>
      <text:p text:style-name="P22"><text:span text:style-name="T255"><text:tab/>Ú</text:span><text:span text:style-name="T256">čtovn</text:span><text:span text:style-name="T257">á jednotka v roku 201</text:span><text:span text:style-name="T258">8</text:span><text:span text:style-name="T259"><text:s/>nevytvárala majetok vlastnou<text:s/></text:span><text:span text:style-name="T260">činnosťou.</text:span></text:p>
      <text:p text:style-name="P22"><text:span text:style-name="T261"/></text:p>
      <text:p text:style-name="P22"><text:span text:style-name="T262">e/ Ocenenie finan</text:span><text:span text:style-name="T263">čn</text:span><text:span text:style-name="T264">ých investícií</text:span></text:p>
      <text:p text:style-name="P23"><text:span text:style-name="T265"><text:tab/>Ú</text:span><text:span text:style-name="T266">čtovn</text:span><text:span text:style-name="T267">á jednotka nemá v majetku finan</text:span><text:span text:style-name="T268">čn</text:span><text:span text:style-name="T269">é investície.</text:span></text:p>
      <text:p text:style-name="P23"><text:span text:style-name="T270"/></text:p>
      <text:p text:style-name="P23"><text:span text:style-name="T271">f/ Zásady oce</text:span><text:span text:style-name="T272">ňovania nakupovan</text:span><text:span text:style-name="T273">ých zásob</text:span></text:p>
      <text:p text:style-name="P23"><text:span text:style-name="T274"><text:tab/>Zásoby tovaru oce</text:span><text:span text:style-name="T275">ňuje<text:s/></text:span><text:span text:style-name="T276">ú</text:span><text:span text:style-name="T277">čtovn</text:span><text:span text:style-name="T278">á jednotka obstarávacími cenami.</text:span></text:p>
      <text:p text:style-name="P23"><text:span text:style-name="T279"/></text:p>
      <text:p text:style-name="P23"><text:span text:style-name="T280">g/ Oce</text:span><text:span text:style-name="T281">ňovanie z</text:span><text:span text:style-name="T282">ásob vytvorených vlastnou výrobou </text:span></text:p>
      <text:p text:style-name="P23"><text:span text:style-name="T283"><text:tab/>Podnik nevytváral zásoby vlastnou výrobou.</text:span></text:p>
      <text:p text:style-name="P23"><text:span text:style-name="T284"/></text:p>
      <text:p text:style-name="P23"><text:span text:style-name="T285">h/ Poh</text:span><text:span text:style-name="T286">ľad</text:span><text:span text:style-name="T287">ávky</text:span></text:p>
      <text:p text:style-name="P23"><text:span text:style-name="T288"><text:tab/>Poh</text:span><text:span text:style-name="T289">ľad</text:span><text:span text:style-name="T290">ávky sú oce</text:span><text:span text:style-name="T291">ňovan</text:span><text:span text:style-name="T292">é skuto</text:span><text:span text:style-name="T293">čnou hodnotou.</text:span></text:p>
      <text:p text:style-name="P23"><text:span text:style-name="T294"/></text:p>
      <text:p text:style-name="P23"><text:span text:style-name="T295">i/ Finan</text:span><text:span text:style-name="T296">čn</text:span><text:span text:style-name="T297">ý majetok</text:span></text:p>
      <text:p text:style-name="P23"><text:span text:style-name="T298"><text:tab/>Finan</text:span><text:span text:style-name="T299">čn</text:span><text:span text:style-name="T300">ý majetok v mene euro sa oce</text:span><text:span text:style-name="T301">ňuje nomin</text:span><text:span text:style-name="T302">álnou hodnotou.</text:span></text:p>
      <text:p text:style-name="P23"><text:span text:style-name="T303"/></text:p>
      <text:p text:style-name="P23"><text:span text:style-name="T304">j/ Prechodné ú</text:span><text:span text:style-name="T305">čty akt</text:span><text:span text:style-name="T306">ív</text:span></text:p>
      <text:p text:style-name="P23"><text:span text:style-name="T307"><text:tab/>V sú</text:span><text:span text:style-name="T308">časnej dobe spoločnosť ne</text:span><text:span text:style-name="T309">ú</text:span><text:span text:style-name="T310">čtovala na<text:s/></text:span><text:span text:style-name="T311">ú</text:span><text:span text:style-name="T312">čte: n</text:span><text:span text:style-name="T313">áklady budúcich období.</text:span></text:p>
      <text:p text:style-name="P23"><text:span text:style-name="T314"/></text:p>
      <text:p text:style-name="P23"><text:span text:style-name="T315">k/ Rezervy</text:span></text:p>
      <text:p text:style-name="P23"><text:span text:style-name="T316"><text:tab/>Rezervy a kurzové straty sú oce</text:span><text:span text:style-name="T317">ňovan</text:span><text:span text:style-name="T318">é skuto</text:span><text:span text:style-name="T319">čnou hodnotou.</text:span></text:p>
      <text:p text:style-name="P23"><text:span text:style-name="T320"/></text:p>
      <text:p text:style-name="P23"><text:span text:style-name="T321">l/ Záväzky</text:span></text:p>
      <text:p text:style-name="P23"><text:span text:style-name="T322"><text:tab/>Záväzky sú oce</text:span><text:span text:style-name="T323">ňovan</text:span><text:span text:style-name="T324">é skuto</text:span><text:span text:style-name="T325">čnou hodnotou.</text:span></text:p>
      <text:p text:style-name="P23"><text:span text:style-name="T326"/></text:p>
      <text:p text:style-name="P23"><text:span text:style-name="T327">m/ Prechodné ú</text:span><text:span text:style-name="T328">čty pas</text:span><text:span text:style-name="T329">ív</text:span></text:p>
      <text:p text:style-name="P23"><text:span text:style-name="T330"><text:tab/>V sú</text:span><text:span text:style-name="T331">časnej doba spoločnosť ne</text:span><text:span text:style-name="T332">ú</text:span><text:span text:style-name="T333">čtovala na<text:s/></text:span><text:span text:style-name="T334">ú</text:span><text:span text:style-name="T335">čte dohadn</text:span><text:span text:style-name="T336">é ú</text:span><text:span text:style-name="T337">čty pas</text:span><text:span text:style-name="T338">ívne.</text:span></text:p>
      <text:p text:style-name="P23"><text:span text:style-name="T339"/></text:p>
      <text:p text:style-name="P23"><text:span text:style-name="T340">n/ Spôsob ocenenia darovaného majetku.</text:span></text:p>
      <text:p text:style-name="P23"><text:span text:style-name="T341"><text:tab/>Ú</text:span><text:span text:style-name="T342">čtovn</text:span><text:span text:style-name="T343">á jednotka nemá darovaný majetok.</text:span></text:p>
      <text:p text:style-name="P23"><text:span text:style-name="T344"/></text:p>
      <text:p text:style-name="P23"><text:span text:style-name="T345">o/ Spôsob ocenenia majetku nadobudnutého privatizáciou.</text:span></text:p>
      <text:p text:style-name="P23"><text:span text:style-name="T346"><text:tab/>Podnik v be</text:span><text:span text:style-name="T347">žnom roku neobstaral majetok privatiz</text:span><text:span text:style-name="T348">áciu. </text:span></text:p>
      <text:p text:style-name="P23"><text:span text:style-name="T349"/></text:p>
      <text:p text:style-name="P23"><text:span text:style-name="T349"/></text:p>
      <text:p text:style-name="P23"><text:span text:style-name="T349"/></text:p>
      <text:p text:style-name="P23"><text:span text:style-name="T350">Ved</text:span><text:span text:style-name="T351">ľajšie n</text:span><text:span text:style-name="T352">áklady súvisiace s obstaraním:</text:span></text:p>
      <text:p text:style-name="P23"><text:span text:style-name="T353"/></text:p>
      <text:p text:style-name="P23"><text:span text:style-name="T354">Prepravné náklad, poplatky súvisiace s obstaraním tovarov.</text:span></text:p>
      <text:p text:style-name="P23"><text:span text:style-name="T355">1/ Spôsob zostavenia odpisového plánu:</text:span></text:p>
      <text:p text:style-name="P23"><text:span text:style-name="T356"><text:tab/>Spolo</text:span><text:span text:style-name="T357">čnosť nem</text:span><text:span text:style-name="T358">á dlhodobý hmotný majetok.</text:span></text:p>
      <text:p text:style-name="P23"><text:span text:style-name="T359"/></text:p>
      <text:p text:style-name="P23"><text:span text:style-name="T360">2/ Opravné polo</text:span><text:span text:style-name="T361">žky:</text:span></text:p>
      <text:p text:style-name="P23"><text:span text:style-name="T362"><text:tab/>V be</text:span><text:span text:style-name="T363">žnom roku neboli podnikom vytvoren</text:span><text:span text:style-name="T364">é opravné polo</text:span><text:span text:style-name="T365">žky na hmotn</text:span><text:span text:style-name="T366">ý majetok.</text:span></text:p>
      <text:p text:style-name="P23"><text:span text:style-name="T367"/></text:p>
      <text:p text:style-name="P23"><text:span text:style-name="T368">3/ Prepo</text:span><text:span text:style-name="T369">čet<text:s/></text:span><text:span text:style-name="T370">údajov v cudzích menách na slovenskú menu:</text:span></text:p>
      <text:p text:style-name="P23"><text:span text:style-name="T371"><text:tab/>Firma v zahrani</text:span><text:span text:style-name="T372">čnej mene ne</text:span><text:span text:style-name="T373">ú</text:span><text:span text:style-name="T374">čtuje. </text:span></text:p>
      <text:p text:style-name="P23"><text:span text:style-name="T375"/></text:p>
      <text:p text:style-name="P23"><text:span text:style-name="T376">4/ Zmeny:</text:span></text:p>
      <text:p text:style-name="P23"><text:span text:style-name="T377"><text:tab/>Spôsoby oce</text:span><text:span text:style-name="T378">ňovania, odpisovania, postupov<text:s/></text:span><text:span text:style-name="T379">ú</text:span><text:span text:style-name="T380">čtovania sa v priebehu bežn</text:span><text:span text:style-name="T381">ého roka nemenili.</text:span></text:p>
      <text:p text:style-name="P23"><text:span text:style-name="T382"/></text:p>
      <text:p text:style-name="P23"><text:span text:style-name="T382"/></text:p>
      <text:p text:style-name="P23"><text:span text:style-name="T383">III.</text:span></text:p>
      <text:p text:style-name="P23"><text:span text:style-name="T383">Dopl</text:span><text:span text:style-name="T384">ňuj</text:span><text:span text:style-name="T385">úce informácie k výkazom ú</text:span><text:span text:style-name="T386">čtovnej z</text:span><text:span text:style-name="T387">ávierky</text:span></text:p>
      <text:p text:style-name="P23"><text:span text:style-name="T388"/></text:p>
      <text:p text:style-name="P23"><text:span text:style-name="T389">1/ Informácie o pohybe investi</text:span><text:span text:style-name="T390">čn</text:span><text:span text:style-name="T391">ého majetku</text:span></text:p>
      <text:p text:style-name="P23"><text:span text:style-name="T392"/></text:p>
      <text:p text:style-name="P23"><text:span text:style-name="T393">2/ Ú</text:span><text:span text:style-name="T394">čtovn</text:span><text:span text:style-name="T395">á jednotka nemá vytvorený dcérsky, spolo</text:span><text:span text:style-name="T396">čn</text:span><text:span text:style-name="T397">ý ani pridru</text:span><text:span text:style-name="T398">žen</text:span><text:span text:style-name="T399">ý podnik.</text:span></text:p>
      <text:p text:style-name="P23"><text:span text:style-name="T400"/></text:p>
      <text:p text:style-name="P23"><text:span text:style-name="T401">3/ ZÁSOBY</text:span></text:p>
      <text:p text:style-name="P23"><text:span text:style-name="T402">Firma v r. 201</text:span><text:span text:style-name="T403">8</text:span><text:span text:style-name="T404"><text:s/>ú</text:span><text:span text:style-name="T405">čtovala n</text:span><text:span text:style-name="T406">ákup materiálu a tovaru v obstarávacej cene. </text:span></text:p>
      <text:p text:style-name="P23"><text:span text:style-name="T407"/></text:p>
      <text:p text:style-name="P23"><text:span text:style-name="T408">4/ POH</text:span><text:span text:style-name="T409">ĽAD</text:span><text:span text:style-name="T410">ÁVKY</text:span></text:p>
      <text:list text:style-name="L24">
        <text:list-item>
          <text:p text:style-name="P24"><text:span text:style-name="T411">ú</text:span><text:span text:style-name="T412">čtovn</text:span><text:span text:style-name="T413">á jednotka nemá poh</text:span><text:span text:style-name="T414">ľad</text:span><text:span text:style-name="T415">ávky kryté zálo</text:span><text:span text:style-name="T416">žn</text:span><text:span text:style-name="T417">ým právom,</text:span></text:p>
        </text:list-item>
        <text:list-item>
          <text:p text:style-name="P24"><text:span text:style-name="T418">ú</text:span><text:span text:style-name="T419">čtovn</text:span><text:span text:style-name="T420">á jednotka nemá odlo</text:span><text:span text:style-name="T421">žen</text:span><text:span text:style-name="T422">ú da</text:span><text:span text:style-name="T423">ňov</text:span><text:span text:style-name="T424">ú poh</text:span><text:span text:style-name="T425">ľad</text:span><text:span text:style-name="T426">ávku,</text:span></text:p>
        </text:list-item>
        <text:list-item>
          <text:p text:style-name="P24"><text:span text:style-name="T427">ú</text:span><text:span text:style-name="T428">čtovn</text:span><text:span text:style-name="T429">á jednotka nemá poh</text:span><text:span text:style-name="T430">ľad</text:span><text:span text:style-name="T431">ávky vo</text:span><text:span text:style-name="T432">či spriaznen</text:span><text:span text:style-name="T433">ým osobám.</text:span></text:p>
        </text:list-item>
      </text:list>
      <text:p text:style-name="P25"><text:span text:style-name="T434"/></text:p>
      <text:p text:style-name="P25"><text:span text:style-name="T435">5/ Údaje o FINAN</text:span><text:span text:style-name="T436">ČNOM MAJETKU</text:span></text:p>
      <text:p text:style-name="P25"><text:span text:style-name="T437"><text:tab/>Ú</text:span><text:span text:style-name="T438">čtovn</text:span><text:span text:style-name="T439">á jednotka má finan</text:span><text:span text:style-name="T440">čn</text:span><text:span text:style-name="T441">ý majetok v nasledujúcom<text:s/></text:span><text:span text:style-name="T442">členen</text:span><text:span text:style-name="T443">í:</text:span></text:p>
      <text:list text:style-name="L26">
        <text:list-item>
          <text:p text:style-name="P26"><text:span text:style-name="T444">bankové ú</text:span><text:span text:style-name="T445">čty v hodnote<text:s text:c="11"/>00,00 Eur</text:span></text:p>
        </text:list-item>
        <text:list-item>
          <text:p text:style-name="P26"><text:span text:style-name="T446">hotovos</text:span><text:span text:style-name="T447">ť v hodnote<text:s text:c="13"/>4 968,00 Eur </text:span></text:p>
        </text:list-item>
      </text:list>
      <text:p text:style-name="P27"><text:span text:style-name="T448"/></text:p>
      <text:p text:style-name="P27"><text:span text:style-name="T449">6/ PRECHODNÉ Ú</text:span><text:span text:style-name="T450">ČTY AKT</text:span><text:span text:style-name="T451">ÍV</text:span></text:p>
      <text:p text:style-name="P27"><text:span text:style-name="T452"><text:tab/>Firma v roku 201</text:span><text:span text:style-name="T453">8</text:span><text:span text:style-name="T454"><text:s/>neú</text:span><text:span text:style-name="T455">čtovala na prechodn</text:span><text:span text:style-name="T456">ých ú</text:span><text:span text:style-name="T457">čtoch akt</text:span><text:span text:style-name="T458">ív: </text:span></text:p>
      <text:p text:style-name="P27"><text:span text:style-name="T459"/></text:p>
      <text:p text:style-name="P27"><text:span text:style-name="T460">7/ VLASTNÉ IMANIE</text:span></text:p>
      <text:p text:style-name="P27"><text:span text:style-name="T461"><text:tab/>Základné imanie vo vý</text:span><text:span text:style-name="T462">ške 5 000,-- Eur tvor</text:span><text:span text:style-name="T463">í vklad spolo</text:span><text:span text:style-name="T464">čn</text:span><text:span text:style-name="T465">íkov. V roku 201</text:span><text:span text:style-name="T466">8</text:span><text:span text:style-name="T467"><text:s/>nenastali<text:s/></text:span><text:span text:style-name="T468">žiadne </text:span></text:p>
      <text:p text:style-name="P27"><text:span text:style-name="T469"><text:s text:c="4"/>zmeny týkajúce sa vlastného imania. Rozdelenie hospodárskeho výsledku sa navrhuje a </text:span></text:p>
      <text:p text:style-name="P27"><text:span text:style-name="T469"><text:s text:c="4"/>schva</text:span><text:span text:style-name="T470">ľuje na valnom zhromažden</text:span><text:span text:style-name="T471">í pod</text:span><text:span text:style-name="T472">ľa z</text:span><text:span text:style-name="T473">ákona o dani z príjmov. </text:span></text:p>
      <text:p text:style-name="P27"><text:span text:style-name="T474"><text:tab/>Ú</text:span><text:span text:style-name="T475">čtovn</text:span><text:span text:style-name="T476">á jednotka nemá nezapísané základné imanie. </text:span></text:p>
      <text:p text:style-name="P27"><text:span text:style-name="T477"/></text:p>
      <text:p text:style-name="P27"><text:span text:style-name="T478">8/ REZERVY</text:span></text:p>
      <text:p text:style-name="P27"><text:span text:style-name="T479"><text:tab/>Zákonný rezervný fond nebol doposia</text:span><text:span text:style-name="T480">ľ tvoren</text:span><text:span text:style-name="T481">ý z dôvodu vykazovanej straty. </text:span></text:p>
      <text:p text:style-name="P27"><text:span text:style-name="T482"/></text:p>
      <text:p text:style-name="P27"><text:span text:style-name="T483">9/ ZÁVAZKY</text:span></text:p>
      <text:p text:style-name="P27"><text:span text:style-name="T484"><text:tab/>Ú</text:span><text:span text:style-name="T485">čtovn</text:span><text:span text:style-name="T486">á jednotka má záväzky z obchodného styku v sume 0,00<text:s text:c="2"/>Eur</text:span></text:p>
      <text:p text:style-name="P27"><text:span text:style-name="T487"/></text:p>
      <text:list text:style-name="L28">
        <text:list-item>
          <text:p text:style-name="P28"><text:span text:style-name="T488">v</text:span><text:span text:style-name="T489">šetky z</text:span><text:span text:style-name="T490">áväzky sú do 1 roka splatnosti</text:span></text:p>
        </text:list-item>
        <text:list-item>
          <text:p text:style-name="P28"><text:span text:style-name="T491">ú</text:span><text:span text:style-name="T492">čtovn</text:span><text:span text:style-name="T493">á jednotka nemá záväzky kryté zálo</text:span><text:span text:style-name="T494">žn</text:span><text:span text:style-name="T495">ým právom</text:span></text:p>
        </text:list-item>
        <text:list-item>
          <text:p text:style-name="P28"><text:span text:style-name="T496">ú</text:span><text:span text:style-name="T497">čtovn</text:span><text:span text:style-name="T498">á jednotka nemá odlo</text:span><text:span text:style-name="T499">žen</text:span><text:span text:style-name="T500">ý da</text:span><text:span text:style-name="T501">ňov</text:span><text:span text:style-name="T502">ý záväzok</text:span></text:p>
        </text:list-item>
        <text:list-item>
          <text:p text:style-name="P28"><text:span text:style-name="T503">ú</text:span><text:span text:style-name="T504">čtovn</text:span><text:span text:style-name="T505">á jednotka nemá záväzky vo</text:span><text:span text:style-name="T506">či spriaznen</text:span><text:span text:style-name="T507">ým osobám.</text:span></text:p>
        </text:list-item>
      </text:list>
      <text:p text:style-name="P29"><text:span text:style-name="T508"/></text:p>
      <text:p text:style-name="P29"><text:span text:style-name="T508"/></text:p>
      <text:p text:style-name="P29"><text:span text:style-name="T509">10/ SOCIÁLNY FOND</text:span></text:p>
      <text:list text:style-name="L30">
        <text:list-item>
          <text:p text:style-name="P30"><text:span text:style-name="T510">ú</text:span><text:span text:style-name="T511">čtovn</text:span><text:span text:style-name="T512">á jednotka nemá sociálny fond</text:span></text:p>
        </text:list-item>
      </text:list>
      <text:p text:style-name="P31"><text:span text:style-name="T513"/></text:p>
      <text:p text:style-name="P31"><text:span text:style-name="T514">11/ ÚDAJE O DLHOPISOCH</text:span><text:span text:style-name="T515"><text:s/></text:span></text:p>
      <text:list text:style-name="L32">
        <text:list-item>
          <text:p text:style-name="P32"><text:span text:style-name="T515">ú</text:span><text:span text:style-name="T516">čtovn</text:span><text:span text:style-name="T517">á jednotka nemá dlhopisy</text:span></text:p>
        </text:list-item>
      </text:list>
      <text:p text:style-name="P33"><text:span text:style-name="T518"/></text:p>
      <text:p text:style-name="P33"><text:span text:style-name="T519">12/ BANKOVÉ ÚVERY</text:span></text:p>
      <text:p text:style-name="P33"><text:span text:style-name="T520"><text:tab/><text:s text:c="2"/>Spolo</text:span><text:span text:style-name="T521">čnosť nem</text:span><text:span text:style-name="T522">á úver k 31. 12. 201</text:span><text:span text:style-name="T523">8</text:span><text:span text:style-name="T524">.</text:span></text:p>
      <text:p text:style-name="P33"><text:span text:style-name="T525"/></text:p>
      <text:p text:style-name="P33"><text:span text:style-name="T525"/></text:p>
      <text:p text:style-name="P33"><text:span text:style-name="T526">13/ PRECHODNÉ Ú</text:span><text:span text:style-name="T527">ČTY PAS</text:span><text:span text:style-name="T528">ÍV</text:span></text:p>
      <text:list text:style-name="L34">
        <text:list-item>
          <text:p text:style-name="P34"><text:span text:style-name="T529">ú</text:span><text:span text:style-name="T530">čtovn</text:span><text:span text:style-name="T531">á jednotka neeviduje</text:span></text:p>
        </text:list-item>
      </text:list>
      <text:p text:style-name="P35"><text:span text:style-name="T532"/></text:p>
      <text:p text:style-name="P35"><text:span text:style-name="T533">14/ TR</text:span><text:span text:style-name="T534">ŽBY</text:span></text:p>
      <text:p text:style-name="P35"><text:span text:style-name="T535"><text:s text:c="7"/>Tr</text:span><text:span text:style-name="T536">žby za tovar<text:s text:c="28"/>0,-- Eur</text:span></text:p>
      <text:p text:style-name="P35"><text:span text:style-name="T537"><text:s text:c="7"/>Tr</text:span><text:span text:style-name="T538">žby za služby<text:s text:c="19"/>5 500,-- Eur </text:span></text:p>
      <text:p text:style-name="P35"><text:span text:style-name="T539"/></text:p>
      <text:p text:style-name="P35"><text:span text:style-name="T540">15/ NÁKLADOVÉ A VÝNOSOVÉ ÚROKY</text:span></text:p>
      <text:list text:style-name="L36">
        <text:list-item>
          <text:p text:style-name="P36"><text:span text:style-name="T541">údaje o výnosoch z finan</text:span><text:span text:style-name="T542">čn</text:span><text:span text:style-name="T543">ých investícií = 0</text:span></text:p>
        </text:list-item>
        <text:list-item>
          <text:p text:style-name="P36"><text:span text:style-name="T544">mimoriadne náklady ú</text:span><text:span text:style-name="T545">čtovn</text:span><text:span text:style-name="T546">á jednotka neú</text:span><text:span text:style-name="T547">čtovala </text:span></text:p>
        </text:list-item>
        <text:list-item>
          <text:p text:style-name="P36"><text:span text:style-name="T548">mimoriadne výnosy ú</text:span><text:span text:style-name="T549">čtovn</text:span><text:span text:style-name="T550">á jednotka neú</text:span><text:span text:style-name="T551">čtovala </text:span></text:p>
        </text:list-item>
        <text:list-item>
          <text:p text:style-name="P36"><text:span text:style-name="T552">preh</text:span><text:span text:style-name="T553">ľad o majetku, ktor</text:span><text:span text:style-name="T554">ého trhové ocenenie sa výrazne odli</text:span><text:span text:style-name="T555">šuje od jeho ocenenia v<text:s/></text:span><text:span text:style-name="T556">ú</text:span><text:span text:style-name="T557">čtovn</text:span><text:span text:style-name="T558">íctve<text:s/></text:span><text:span text:style-name="T559">–</text:span><text:span text:style-name="T560"><text:s/>nie je </text:span></text:p>
        </text:list-item>
        <text:list-item>
          <text:p text:style-name="P36"><text:span text:style-name="T561">prenajatý majetok spolo</text:span><text:span text:style-name="T562">čnosť nemala </text:span></text:p>
        </text:list-item>
        <text:list-item>
          <text:p text:style-name="P36"><text:span text:style-name="T562">ďalšie z</text:span><text:span text:style-name="T563">áväzky, ktoré sa nesledujú v be</text:span><text:span text:style-name="T564">žnom<text:s/></text:span><text:span text:style-name="T565">ú</text:span><text:span text:style-name="T566">čtovn</text:span><text:span text:style-name="T567">íctve a neuvádzajú sa v Súvahe<text:s/></text:span><text:span text:style-name="T568">–</text:span><text:span text:style-name="T569"><text:s/>nie sú</text:span></text:p>
        </text:list-item>
        <text:list-item>
          <text:p text:style-name="P36"><text:span text:style-name="T570">jednotlivé ostatné finan</text:span><text:span text:style-name="T571">čn</text:span><text:span text:style-name="T572">é povinnosti, ktoré sa nesledujú v be</text:span><text:span text:style-name="T573">žnom<text:s/></text:span><text:span text:style-name="T574">ú</text:span><text:span text:style-name="T575">čtovn</text:span><text:span text:style-name="T576">íctve a neuvádzajú sa v Súvahe<text:s/></text:span><text:span text:style-name="T577">–</text:span><text:span text:style-name="T578"><text:s/>nie sú,</text:span></text:p>
        </text:list-item>
        <text:list-item>
          <text:p text:style-name="P36"><text:span text:style-name="T579">údaje o<text:s/></text:span><text:span text:style-name="T580">členoch štatut</text:span><text:span text:style-name="T581">árnych, dozorných, správnych, riadiacich a iných orgánoch spolo</text:span><text:span text:style-name="T582">čnosti<text:s/></text:span><text:span text:style-name="T583">–</text:span><text:span text:style-name="T584"><text:s/>vý</text:span><text:span text:style-name="T585">ška pr</text:span><text:span text:style-name="T586">íjmu za ich<text:s/></text:span><text:span text:style-name="T587">činnosť: neboli </text:span></text:p>
        </text:list-item>
      </text:list>
      <text:p text:style-name="P37"><text:span text:style-name="T588"><text:s text:c="11"/>-<text:s text:c="4"/>údaje o výskume a vývoji<text:s/></text:span><text:span text:style-name="T589">–</text:span><text:span text:style-name="T590"><text:s/>nie sú, </text:span></text:p>
      <text:p text:style-name="P37"><text:span text:style-name="T591"/></text:p>
      <text:p text:style-name="P37"><text:span text:style-name="T592">16/ HOSPODÁRSKY VÝSLEDOK, VÝ</text:span><text:span text:style-name="T593">ŠKA DANE, PREDDAVKY NA DAŇ</text:span></text:p>
      <text:p text:style-name="P37"><text:span text:style-name="T594"/></text:p>
      <text:p text:style-name="P37"><text:span text:style-name="T595"><text:tab/></text:span><text:span text:style-name="T596">Hospodársky výsledok<text:s/></text:span><text:span text:style-name="T597">–</text:span><text:span text:style-name="T598"><text:s/>zisk<text:s text:c="46"/>Eur<text:s text:c="17"/>5</text:span><text:span text:style-name="T599">9</text:span><text:span text:style-name="T600">2,</text:span><text:span text:style-name="T601">95</text:span><text:span text:style-name="T602"><text:s/>Eur</text:span></text:p>
      <text:p text:style-name="P37"><text:span text:style-name="T603"><text:s text:c="4"/>Da</text:span><text:span text:style-name="T604">ňov</text:span><text:span text:style-name="T605">á povinnos</text:span><text:span text:style-name="T606">ť:<text:s text:c="65"/>Eur<text:s text:c="17"/>124,52<text:s text:c="2"/>Eur</text:span></text:p>
      <text:p text:style-name="P37"><text:span text:style-name="T607"><text:s text:c="4"/>Výsledný vz</text:span><text:span text:style-name="T608">ťah k št</text:span><text:span text:style-name="T609">átnemu rozpo</text:span><text:span text:style-name="T610">čtu<text:s/></text:span><text:span text:style-name="T611">–</text:span><text:span text:style-name="T612"><text:s/>nedoplatok<text:s text:c="15"/>Eur<text:s text:c="22"/>0,00 Eur</text:span></text:p>
      <text:p text:style-name="P37"><text:span text:style-name="T613"/></text:p>
      <text:p text:style-name="P37"><text:span text:style-name="T613"/></text:p>
      <text:p text:style-name="P37"><text:span text:style-name="T613"/></text:p>
      <text:p text:style-name="P37"><text:span text:style-name="T614">V Nitre,<text:s/></text:span><text:span text:style-name="T615">21. júna 2019</text:span><text:span text:style-name="T616"/></text:p>
      <text:p text:style-name="P37"><text:span text:style-name="T616"><text:s text:c="81"/></text:span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7"><text:span text:style-name="T617"/></text:p>
      <text:p text:style-name="P38"><text:span text:style-name="T617"/></text:p>
      <text:p text:style-name="P38"><text:span text:style-name="T617"/></text:p>
      <text:p text:style-name="P38"><text:span text:style-name="T6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