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3.6805in" style:use-optimal-column-width="false"/>
    </style:style>
    <style:style style:name="TableColumn304" style:family="table-column">
      <style:table-column-properties style:column-width="2.5069in" style:use-optimal-column-width="false"/>
    </style:style>
    <style:style style:name="Table301" style:family="table">
      <style:table-properties style:width="6.6777in" fo:margin-left="-0.078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9" style:parent-style-name="Predvolenépísmoodseku" style:family="text">
      <style:text-properties style:font-name="Arial Narrow" fo:font-size="11pt" style:font-size-asian="11pt" style:font-size-complex="11pt"/>
    </style:style>
    <style:style style:name="T70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6" style:parent-style-name="Nadpis2" style:family="paragraph">
      <style:paragraph-properties fo:text-align="justify"/>
    </style:style>
    <style:style style:name="T71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0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3" style:family="table-column">
      <style:table-column-properties style:column-width="2.1354in" style:use-optimal-column-width="false"/>
    </style:style>
    <style:style style:name="TableColumn734" style:family="table-column">
      <style:table-column-properties style:column-width="0.7222in" style:use-optimal-column-width="false"/>
    </style:style>
    <style:style style:name="TableColumn735" style:family="table-column">
      <style:table-column-properties style:column-width="0.7215in" style:use-optimal-column-width="false"/>
    </style:style>
    <style:style style:name="TableColumn736" style:family="table-column">
      <style:table-column-properties style:column-width="1.3388in" style:use-optimal-column-width="false"/>
    </style:style>
    <style:style style:name="TableColumn737" style:family="table-column">
      <style:table-column-properties style:column-width="1.7562in" style:use-optimal-column-width="false"/>
    </style:style>
    <style:style style:name="Table732" style:family="table">
      <style:table-properties style:width="6.6743in" fo:margin-left="-0.0784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</style:style>
    <style:style style:name="T7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fo:text-align="justify" fo:margin-bottom="0.0833in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4" style:family="table-column">
      <style:table-column-properties style:column-width="2.5381in" style:use-optimal-column-width="false"/>
    </style:style>
    <style:style style:name="TableColumn805" style:family="table-column">
      <style:table-column-properties style:column-width="0.7881in" style:use-optimal-column-width="false"/>
    </style:style>
    <style:style style:name="TableColumn806" style:family="table-column">
      <style:table-column-properties style:column-width="0.7881in" style:use-optimal-column-width="false"/>
    </style:style>
    <style:style style:name="TableColumn807" style:family="table-column">
      <style:table-column-properties style:column-width="1.2805in" style:use-optimal-column-width="false"/>
    </style:style>
    <style:style style:name="TableColumn808" style:family="table-column">
      <style:table-column-properties style:column-width="1.2819in" style:use-optimal-column-width="false"/>
    </style:style>
    <style:style style:name="Table803" style:family="table">
      <style:table-properties style:width="6.677in" fo:margin-left="-0.0784in" table:align="left"/>
    </style:style>
    <style:style style:name="TableRow809" style:family="table-row">
      <style:table-row-properties style:min-row-height="0.1062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1" style:family="table-row">
      <style:table-row-properties style:min-row-height="0.075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2" style:parent-style-name="Standard" style:family="paragraph">
      <style:paragraph-properties fo:text-align="justify" fo:margin-top="0.0833in" fo:margin-bottom="0.0833in" fo:margin-right="-0.327in"/>
    </style:style>
    <style:style style:name="T8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bottom="0.0833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 fo:margin-right="-0.0979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7" style:family="table-column">
      <style:table-column-properties style:column-width="3.3229in" style:use-optimal-column-width="false"/>
    </style:style>
    <style:style style:name="TableColumn858" style:family="table-column">
      <style:table-column-properties style:column-width="1.7729in" style:use-optimal-column-width="false"/>
    </style:style>
    <style:style style:name="TableColumn859" style:family="table-column">
      <style:table-column-properties style:column-width="1.6569in" style:use-optimal-column-width="false"/>
    </style:style>
    <style:style style:name="Table856" style:family="table">
      <style:table-properties style:width="6.7527in" fo:margin-left="0in" table:align="center"/>
    </style:style>
    <style:style style:name="TableRow860" style:family="table-row">
      <style:table-row-properties style:min-row-height="0.4812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TopHeader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TopHeader" style:family="paragraph">
      <style:paragraph-properties style:snap-to-layout-grid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Row867" style:family="table-row">
      <style:table-row-properties style:min-row-height="0.1437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4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5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6" style:parent-style-name="Standard" style:family="paragraph">
      <style:paragraph-properties fo:text-align="justify" fo:margin-bottom="0.0833in" fo:margin-right="-0.0979in"/>
    </style:style>
    <style:style style:name="T8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1" style:family="table-column">
      <style:table-column-properties style:column-width="3.0527in" style:use-optimal-column-width="false"/>
    </style:style>
    <style:style style:name="TableColumn882" style:family="table-column">
      <style:table-column-properties style:column-width="1.9659in" style:use-optimal-column-width="false"/>
    </style:style>
    <style:style style:name="TableColumn883" style:family="table-column">
      <style:table-column-properties style:column-width="1.6812in" style:use-optimal-column-width="false"/>
    </style:style>
    <style:style style:name="Table880" style:family="table">
      <style:table-properties style:width="6.7in" fo:margin-left="0in" table: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TopHeader" style:family="paragraph">
      <style:paragraph-properties style:snap-to-layout-grid="false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TopHeader" style:family="paragraph">
      <style:paragraph-properties style:snap-to-layout-grid="fals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min-row-height="0.047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1" style:family="table-row">
      <style:table-row-properties style:min-row-height="0.0812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8" style:family="table-row">
      <style:table-row-properties style:min-row-height="0.0812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6" style:parent-style-name="Standard" style:family="paragraph">
      <style:paragraph-properties fo:text-align="justify" fo:margin-bottom="0.0833in"/>
    </style:style>
    <style:style style:name="T9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fo:text-align="justify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4" style:parent-style-name="Standard" style:family="paragraph">
      <style:paragraph-properties fo:text-align="justify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1" style:parent-style-name="Standard" style:family="paragraph">
      <style:paragraph-properties fo:text-align="justify" fo:margin-bottom="0.0833in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 fo:margin-bottom="0.0833in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1" style:family="table-column">
      <style:table-column-properties style:column-width="4.3826in" style:use-optimal-column-width="false"/>
    </style:style>
    <style:style style:name="TableColumn962" style:family="table-column">
      <style:table-column-properties style:column-width="1.1812in" style:use-optimal-column-width="false"/>
    </style:style>
    <style:style style:name="TableColumn963" style:family="table-column">
      <style:table-column-properties style:column-width="1.1131in" style:use-optimal-column-width="false"/>
    </style:style>
    <style:style style:name="Table960" style:family="table">
      <style:table-properties style:width="6.677in" fo:margin-left="0in" table:align="center"/>
    </style:style>
    <style:style style:name="TableRow964" style:family="table-row">
      <style:table-row-properties style:min-row-height="0.5416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TopHeader" style:family="paragraph">
      <style:paragraph-properties style:snap-to-layout-grid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Row971" style:family="table-row">
      <style:table-row-properties style:min-row-height="0.1854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78" style:family="table-row">
      <style:table-row-properties style:min-row-height="0.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5" style:family="table-row">
      <style:table-row-properties style:min-row-height="0.1118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</style:style>
    <style:style style:name="T988" style:parent-style-name="Predvolenépísmoodseku" style:family="text">
      <style:text-properties style:font-name="Arial Narrow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3" style:family="table-row">
      <style:table-row-properties style:min-row-height="0.1118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</style:style>
    <style:style style:name="T996" style:parent-style-name="Predvolenépísmoodseku" style:family="text">
      <style:text-properties style:font-name="Arial Narrow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1" style:family="table-row">
      <style:table-row-properties style:min-row-height="0.1118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8" style:family="table-row">
      <style:table-row-properties style:min-row-height="0.1118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fo:text-align="justify"/>
    </style:style>
    <style:style style:name="T10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</style:style>
    <style:style style:name="T10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</style:style>
    <style:style style:name="T106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lozsi Ranch,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08.05.2013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Reštauračné služby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olozsi Ranch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8</text:p>
          </table:table-cell>
        </table:table-row>
      </table:table>
      <text:p text:style-name="P70"/>
      <text:p text:style-name="P71">Test veľkostnej skupiny účtovnej jednotky (2<text:s/>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2139575</text:p>
          </table:table-cell>
          <table:table-cell table:style-name="TableCell94">
            <text:p text:style-name="P95">3552636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<text:s/></text:span><text:span text:style-name="T123">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</text:span><text:span text:style-name="T141">účtovných jednotiek 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</text:span><text:span text:style-name="T151">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<text:s/></text:span><text:span text:style-name="T159">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</text:span><text:span text:style-name="T168"><text:s/>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<text:s/></text:span><text:span text:style-name="T208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209">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<text:s/>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<text:s/>POSTUPOCH</text:p>
      <text:p text:style-name="P267"/>
      <text:p text:style-name="P268"><text:span text:style-name="T269">1) Informácia, či je účtovná závierka zostavená za splnenia predpokladu, že účtovná jednotka bude<text:s/></text:span><text:span text:style-name="T270">nepretržite pokračovať</text:span><text:span text:style-name="T271"><text:s/>vo svojej činnosti minimálne 12 mesiacov po závierkovom dni v zmysle § 7 ods. 4 zákona o účtovníctve. Ak by tento predpoklad</text:span><text:span text:style-name="T272"><text:s/>nebol splnený, uvedie sa aj dopad do účtovnej závierky (napr. zrušenie dlhodobých rezerv):</text:span></text:p>
      <text:p text:style-name="P273"><text:s/></text:p>
      <text:p text:style-name="P274"/>
      <text:p text:style-name="P275"><text:span text:style-name="T276">2) Informácia o aplikácii účtovných zásad a účtovných metód, ktoré sú dôležité na posúdenie majetku, záväzkov, finančnej situácie a výsledku<text:s/></text:span><text:span text:style-name="T277">hospodárenia. Informácia<text:s/></text:span><text:span text:style-name="T278">o zmenách účtovných zásad a zmenách účtovných metód</text:span><text:span text:style-name="T279">, a to s uvedením<text:s/></text:span><text:span text:style-name="T280">dôvodu</text:span><text:span text:style-name="T281"><text:s/>ich uplatnenia a ich<text:s/></text:span><text:span text:style-name="T282">vplyvu na hodnotu</text:span><text:span text:style-name="T283"><text:s/>majetku, záväzkov, vlastného imania a výsledku hospodárenia. Ak v dôsledku zmeny účtovných zásad a účtovných metód n</text:span><text:span text:style-name="T284">ie sú hodnoty za bezprostredne predchádzajúce účtovné obdobie v jednotlivých súčastiach účtovnej závierky porovnateľné, uvádza sa vysvetlenie v neporovnateľných hodnotách:</text:span></text:p>
      <text:p text:style-name="P285"/>
      <text:p text:style-name="P286"><text:span text:style-name="T287">3) Informácie o charaktere a účele<text:s/></text:span><text:span text:style-name="T288">transakcií, ktoré sa neuvádzajú v súvahe</text:span><text:span text:style-name="T289">, pričom</text:span><text:span text:style-name="T290"><text:s/>sa uvádza finančný vplyv týchto transakcií na účtovnú jednotku, ak sú<text:s/></text:span><text:span text:style-name="T291">riziká alebo prínosy</text:span><text:span text:style-name="T292"><text:s/>vyplývajúce z týchto transakcií významné a ak uvedenie týchto rizík alebo prínosov je potrebné na účely posúdenia finančnej situácie účtovnej jednotky (napr. súdne<text:s/></text:span><text:span text:style-name="T293">spory, zmluvy, časovo limitované licencie a oprávnenia, podnikové kombinácie, záväzky investovať, dopad legislatívy, celkový pokles v hospodárskom segmente): <text:s text:c="3"/>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a)<text:s/>Spôsob oceňovania majetku 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<text:s/></text:span><text:span text:style-name="T342">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<text:s/></text:span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<text:s/>zákazková výstavba 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<text:s/>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 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<text:s/>Prechodné zníženie hodnoty majetku je zaúčtované formou opravnej položky stanovené odborným odhadom bonity klienta.</text:p>
      <text:p text:style-name="P530">c) Záväzky účtovná jednotka ocenila menovitou hodnotou záväzkov. Rezervy účtovná jednotka ocenila odborným odhadom budúcej menovitej hodnoty<text:s/>potrebnej na ich úhradu.</text:p>
      <text:p text:style-name="P531"><text:span text:style-name="T532">d) Určenie ocenenia<text:s/></text:span><text:span text:style-name="T533">finančných 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<text:s/></text:span><text:span text:style-name="T543">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 č.566/2001 Z.z. o cenných papieroch v znení neskorších predpisov – sú to napr. cenné papiere (akcie, dlhopisy, dočasné listy), deriváty (opcie, futures, swapy, forwardy),<text:s/></text:span><text:span text:style-name="T548">nástroje peňažného trhu (pokladničné poukážky, vkladové 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<text:s/></text:span><text:span text:style-name="T555">položku k dlhodobej pôžičke UJ stanovila<text:s/></text:span><text:span text:style-name="T556">metódu 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<text:s/></text:span><text:span text:style-name="T563">ani k závierkovému dňu (§ 27 ZoU) nepoužila ocen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vý účet –<text:s/></text:span><text:span text:style-name="T574">zmenárenský kurz</text:span><text:span text:style-name="T575"><text:s/>konkrétnej banky (§ 24/3 ZoU).</text:span></text:p>
        </text:list-item>
        <text:list-item>
          <text:p text:style-name="P576"><text:span text:style-name="T577">ÚJ p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</text:span><text:span text:style-name="T582">ého prípadu (§ 24/2/a; § 24/6 ZoU).</text:span></text:p>
        </text:list-item>
      </text:list>
      <text:p text:style-name="P583"><text:span text:style-name="T584">f) Účtovná jednotka nepoužila dobrovoľné oceňovanie obchodných podielov<text:s/></text:span><text:span text:style-name="T585">metódou vlastného imania</text:span><text:span text:style-name="T586"><text:s/>(§ 27/9 ZoU).</text:span></text:p>
      <text:p text:style-name="Standard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</text:span><text:span text:style-name="T591">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 odpisy nezávisle na daňových odpisoch</text:span><text:span text:style-name="T680">. Majetok sa začína odpisovať v mesiaci, kedy bol<text:s/></text:span><text:span text:style-name="T681">zaradený do užívania</text:span><text:span text:style-name="T682">. Účtovné odpisy vychádzajú z predpokladanej doby používania majetku. Dlhodobý nehmotný majetok sa od</text:span><text:span text:style-name="T683">pisuje počas 4 rokov od jeho obstarania.</text:span></text:p>
        </text:list-item>
        <text:list-item>
          <text:p text:style-name="P684"><text:span text:style-name="T685">UJ používa<text:s/></text:span><text:span text:style-name="T686">rovnomerné odpisovanie</text:span><text:span text:style-name="T687"><text:s/>dlhodobého hmotného majetku a dlhodobého nehmotného majetku. Podrobný účtovný odpisový plán po položkách sa vedie v podsystéme Majetok s podporou softvéru Mančík (taktiež daňové odp</text:span><text:span text:style-name="T688">isy podľa zákona o dani z príjmov).</text:span></text:p>
        </text:list-item>
        <text:list-item>
          <text:p text:style-name="P689"><text:span text:style-name="T690">UJ odpisuje jednotlivé veci alebo relevantné<text:s/></text:span><text:span text:style-name="T691">súbory hnuteľných vecí</text:span><text:span text:style-name="T692"><text:s/>(napr. počítačová sieť, nábytková zostava). UJ nepoužíva komponentné odpisovanie (odpisovanie častí ma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 z dôvodu jednorazového trvalého zníženia hodnoty majetku (§ 21/5 PU).</text:span></text:p>
        </text:list-item>
        <text:list-item>
          <text:p text:style-name="P698"><text:span text:style-name="T699">ÚJ<text:s/></text:span><text:span text:style-name="T700">nepoužíva kategóriu drobného dlhodobého nehmotného majetku</text:span><text:span text:style-name="T701"><text:s/>- položky pod 2 400 eur jednotkovej ceny so životnosťou nad jeden rok (§ 13/2 PU).</text:span></text:p>
        </text:list-item>
        <text:list-item>
          <text:p text:style-name="P702"><text:span text:style-name="T703">ÚJ<text:s/></text:span><text:span text:style-name="T704">nepoužíva kategóriu drobného dlhodobého hmotného majetku</text:span><text:span text:style-name="T705"><text:s/>- položky pod 1 700 eur jednotkovej ceny so životnosťou nad jeden rok (§ 13/6 PU).</text:span></text:p>
        </text:list-item>
        <text:list-item>
          <text:p text:style-name="P706"><text:span text:style-name="T707">ÚJ<text:s/></text:span><text:span text:style-name="T708">nepoužíva dobrovoľné účtovanie podlimitného technického zhodnotenia</text:span><text:span text:style-name="T709"><text:s/>do odpisovaného dlhodobého majetku – technick</text:span><text:span text:style-name="T710">é zhodnotenie pod 1 700 eur za účtovné obdobie (§ 21/3 PU; § 29/2 ZDP).</text:span></text:p>
        </text:list-item>
        <text:list-item>
          <text:p text:style-name="P711"><text:span text:style-name="T712">ÚJ<text:s/></text:span><text:span text:style-name="T713">nepoužíva dobrovoľnú kapitalizáciu úrokov</text:span><text:span text:style-name="T714"><text:s/>do obstarávacej ceny odpisovaného dlhodobého hmotného majetku alebo dlhodobého nehmotného majetku (§ 34/1 PU; § 35/2/h PU).</text:span></text:p>
        </text:list-item>
      </text:list>
      <text:p text:style-name="P715"/>
      <text:h text:style-name="P716" text:outline-level="2"><text:span text:style-name="T717">h) Informácia<text:s/></text:span><text:span text:style-name="T718">o poskytnutých dotáciách</text:span><text:span text:style-name="T719"><text:s/>a pri dotáciách na obstaranie majetku sa uvedú zložky majetku a ich ocenenie:</text:span></text:h>
      <text:h text:style-name="P720" text:outline-level="2"/>
      <text:h text:style-name="P721" text:outline-level="2"><text:span text:style-name="T722">5)<text:s/></text:span><text:span text:style-name="T723">Informácie o oprave<text:s/></text:span><text:span text:style-name="T724">významných chýb</text:span><text:span text:style-name="T725"><text:s/>minulých účtovných období účtovaných v bežnom účtovnom období<text:s/></text:span><text:span text:style-name="T726">s uvedením sumy vplyvu</text:span><text:span text:style-name="T727"><text:s/>na nerozdelený zisk minulých</text:span><text:span text:style-name="T728"><text:s/>rokov alebo na neuhradenú stratu minulých rokov. Účtovná jednotka môže uviesť aj informácie o oprave<text:s/></text:span><text:span text:style-name="T729">nevýznamných chýb</text:span><text:span text:style-name="T730"><text:s/>minulých účtovných období účtovaných v bežnom účtovnom období s uvedením sumy vplyvu na výsledok hospodárenia bežného účtovného<text:s/></text:span><text:span text:style-name="T731">obdobia:</text:span></text:h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 text:c="6"/>Opis účtovného prípadu</text:p>
          </table:table-cell>
          <table:table-cell table:style-name="TableCell741">
            <text:p text:style-name="P742"><text:s text:c="2"/>Suma</text:p>
          </table:table-cell>
          <table:table-cell table:style-name="TableCell743">
            <text:p text:style-name="P744"><text:s/>MD/DAL</text:p>
          </table:table-cell>
          <table:table-cell table:style-name="TableCell745">
            <text:p text:style-name="P746">Vplyv na výsledok</text:p>
          </table:table-cell>
          <table:table-cell table:style-name="TableCell747">
            <text:p text:style-name="P748"><text:s/>Vplyv na vlastné imanie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Vysvetlivky k oprave chýb minulých účtovných období:</text:p>
      <text:list text:style-name="WW8Num7">
        <text:list-item>
          <text:p text:style-name="P773">Po schválení účtovnej závierky na valnom zhromaždení už nemožno otvárať účtovné knihy<text:s/>minulých účtovných období a prípadné opravy sa vykonajú v bežnom účtovnom období (§ 16/10,11 ZoU).</text:p>
        </text:list-item>
        <text:list-item>
          <text:p text:style-name="P774">Opravy nevýznamných nákladov a nevýznamných výnosov minulých účtovných období sa účtujú ako výsledkové účtovné prípady bežného účtovného obdobia (§ 5/1<text:s/>PU). <text:s/></text:p>
        </text:list-item>
        <text:list-item>
          <text:p text:style-name="P775">Významné opravy chýb minulých účtovných období sa účtujú (§ 59/13 PU) - voči minulým výsledkom hospodárenia (voči vlastnému imaniu na účet 428 alebo 429).</text:p>
        </text:list-item>
        <text:list-item>
          <text:p text:style-name="P776">Hranicu významnosti si UJ stanoví individuálne v internej účtovnej smernici (napr. 1 tisícina<text:s/>z brutto aktív).</text:p>
        </text:list-item>
        <text:list-item>
          <text:p text:style-name="P777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8">Opravy chýb minulých účtovných období sa daňovo vysporiadajú podľa pravidiel v zákone o dani z príjmov (§ 17/15,29 ZDP) a pravidiel v daňovom poriadku (§ 16).</text:p>
        </text:list-item>
      </text:list>
      <text:p text:style-name="P779"/>
      <text:p text:style-name="P780">Článok IV – INFORMÁCIE, KTORÉ VYSVETĽUJÚ A DOPĹŇAJÚ SÚVAHU A VÝKAZ ZISKOV A STRÁT</text:p>
      <text:p text:style-name="P781"/>
      <text:p text:style-name="P782"><text:span text:style-name="T783">a) Dlhodobý nehmotný majetok, ktorým je<text:s/></text:span><text:span text:style-name="T784">goodwill alebo záporný<text:s/></text:span><text:span text:style-name="T785">goodwill</text:span><text:span text:style-name="T786"><text:s/>-<text:s/></text:span><text:span text:style-name="T787">dôvod jeho vzniku, spôsob výpočtu a prehodnotenie opodstatnenosti jeho výšky a odpisu jeho hodnoty:</text:span></text:p>
      <text:p text:style-name="P788"/>
      <text:p text:style-name="P789">[Vysvetlivky: Záporný goodwill sa účtovne odpíše do výnosov (075/551) jednorázovo v roku jeho vzniku (§ 37 PU). Daňovo sa goodwill z podnikových<text:s/>kombinácií spravidla odpisuje najdlhšie počas 7 rokov podľa pravidiel v zákone o dani z príjmov (§ 17/11; § 17a - 17e ZDP)]</text:p>
      <text:p text:style-name="P790"/>
      <text:p text:style-name="P791"><text:span text:style-name="T792">2) Informácie o významných<text:s/></text:span><text:span text:style-name="T793">položkách derivátov, majetku a záväzkoch zabezpečených derivátmi (§ 16 PU):</text:span></text:p>
      <text:p text:style-name="P794"/>
      <text:p text:style-name="P795"><text:span text:style-name="T796">Pritom sa uvádza forma toh</text:span><text:span text:style-name="T797">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</text:span><text:span text:style-name="T798"><text:s/>budúcich peňažných tokov a </text:span><text:span text:style-name="T799">v tabuľkovej forme</text:span><text:span text:style-name="T800"><text:s/>informácia zobrazujúca pohyby v oceňovacích rozdieloch<text:s/></text:span><text:span text:style-name="T801">z ocenenia reálnou hodnotou</text:span><text:span text:style-name="T802"><text:s/>počas účtovného obdobia.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 text:c="6"/>Názov položky derivátov</text:p>
          </table:table-cell>
          <table:table-cell table:style-name="TableCell812">
            <text:p text:style-name="P813"><text:s text:c="2"/>Suma</text:p>
          </table:table-cell>
          <table:table-cell table:style-name="TableCell814">
            <text:p text:style-name="P815"><text:s/>MD/DAL</text:p>
          </table:table-cell>
          <table:table-cell table:style-name="TableCell816">
            <text:p text:style-name="P817">Vplyv na výsledok</text:p>
          </table:table-cell>
          <table:table-cell table:style-name="TableCell818">
            <text:p text:style-name="P819"><text:s text:c="2"/>Vplyv na imanie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Komentár</text:span><text:span text:style-name="T844">: Prvotné ocenenie reálnou hodnotou (§ 25 ZoU) počas účtovného obdobia – bez náplne.</text:span></text:p>
      <text:p text:style-name="P845"><text:span text:style-name="T846">[Vysvetlivky:</text:span><text:span text:style-name="T847"><text:s/></text:span><text:span text:style-name="T848">Reálnou hodnotou</text:span><text:span text:style-name="T849"><text:s/>– sa k závierkovému dňu oceňujú, okrem iného, aj deriváty a majetok a záväzky zabezpečené derivátmi (§ 27/1 ZoU); precenenie na reál</text:span><text:span text:style-name="T850">nu hodnotu k závierkovému dňu sa účtuje (§ 16 PU) - výsledkovo (účty 56x, 66x) alebo súvahovo (účet 414)].</text:span></text:p>
      <text:p text:style-name="P851"/>
      <text:p text:style-name="P852"><text:span text:style-name="T853">3a) Celková suma<text:s/></text:span><text:span text:style-name="T854">záväzkov so zostatkovou dobou splatnosti dlhšou ako 5 rokov</text:span><text:span text:style-name="T855">: 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Názov položky</text:p>
          </table:table-cell>
          <table:table-cell table:style-name="TableCell863">
            <text:p text:style-name="P864">Bežné účtovné obdobie</text:p>
          </table:table-cell>
          <table:table-cell table:style-name="TableCell865">
            <text:p text:style-name="P866">Bezprostredne predchádzajúce účtovné obdobie</text:p>
          </table:table-cell>
        </table:table-row>
        <table:table-row table:style-name="TableRow867">
          <table:table-cell table:style-name="TableCell868">
            <text:p text:style-name="P869">Záväzky so zostatkovou dobou splatnosti nad 5 rokov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[Vysvetlivky: Zostatková doba splatnosti záväzku alebo jeho časti – je rozdiel medzi dohodnutou dobou splatnosti záväzkov a závierkovým dňom (§ 12 PU).]</text:p>
      <text:p text:style-name="P875"/>
      <text:soft-page-break/>
      <text:p text:style-name="P876"><text:span text:style-name="T877">3b) Celková suma<text:s/></text:span><text:span text:style-name="T878">zabezpečených záväzkov</text:span><text:span text:style-name="T879"><text:s/>– opis a spôsob zabezpečenia záväzkov: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Zabezpečené záväzky</text:p>
          </table:table-cell>
          <table:table-cell table:style-name="TableCell887" table:number-columns-spanned="2">
            <text:p text:style-name="P888">Bežné účtovné obdobie</text:p>
          </table:table-cell>
          <table:covered-table-cell/>
        </table:table-row>
        <table:table-row table:style-name="TableRow889">
          <table:covered-table-cell>
            <text:p text:style-name="Normálny"/>
          </table:covered-table-cell>
          <table:table-cell table:style-name="TableCell890">
            <text:p text:style-name="P891">Spôsob</text:p>
            <text:p text:style-name="TopHeader">zabezpečenia</text:p>
          </table:table-cell>
          <table:table-cell table:style-name="TableCell892">
            <text:p text:style-name="P893">Hodnota záväzkov</text:p>
          </table:table-cell>
        </table:table-row>
        <table:table-row table:style-name="TableRow894">
          <table:table-cell table:style-name="TableCell895">
            <text:p text:style-name="P896">Záväzky zabezpečené záložným právom</text:p>
          </table:table-cell>
          <table:table-cell table:style-name="TableCell897">
            <text:p text:style-name="P898">záložné právo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Záväzky zabezpečené iným spôsobom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Celková suma<text:s/>zabezpečených záväzkov: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4)<text:s/></text:span><text:span text:style-name="T918">Informácie o vlastných akciách</text:span><text:span text:style-name="T919">:</text:span></text:p>
      <text:p text:style-name="P920">a) dôvod nadobudnutia vlastných akcií počas účtovného obdobia:</text:p>
      <text:p text:style-name="P921">b1) počet a menovitá hodnota nadobudnutých vlastných akcií počas účtovného obdobia a počet a menovitá hodnota<text:s/>prevedených vlastných akcií počas účtovného obdobia, pričom sa uvádza percentuálna hodnota týchto vlastných akcií na upísanom základnom imaní:</text:p>
      <text:p text:style-name="P922">b2) počet a protihodnota, za ktorú sa vlastné akcie počas účtovného obdobia nadobudli a počet a protihodnota, za<text:s/>ktorú sa vlastné akcie počas účtovného obdobia previedli na inú osobu:</text:p>
      <text:p text:style-name="P923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4"/>
      <text:p text:style-name="P925"><text:span text:style-name="T926">5) Informácie o sume a dôvodoch vzniku jednotlivých položiek<text:s/></text:span><text:span text:style-name="T927">nákladov alebo výnosov</text:span><text:span text:style-name="T928">, ktoré majú<text:s/></text:span><text:span text:style-name="T929">výnimočný rozsah alebo výskyt</text:span><text:span text:style-name="T930"><text:s/>(napr. výnosy z predaja podniku alebo jeho časti, náklady z dôvodu predaja podniku alebo jeho<text:s/></text:span><text:span text:style-name="T931">časti, škody z dôvodu živelných pohrôm):</text:span></text:p>
      <text:p text:style-name="P932"/>
      <text:p text:style-name="P933">Článok V – INFORMÁCIE O INÝCH AKTÍVACH A INÝCH PASÍVACH</text:p>
      <text:p text:style-name="P934"><text:span text:style-name="T935">1a)<text:s/></text:span><text:span text:style-name="T936">Podmienený majetok</text:span><text:span text:style-name="T937"><text:s/>– opis a hodnota pravdepodobného majetku, ktorým sa rozumie možný majetok, ktorý vznikol v dôsledku minulých udalostí a ktorého existen</text:span><text:span text:style-name="T938">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</text:span><text:span text:style-name="T939">enčných zmlúv:</text:span></text:p>
      <text:p text:style-name="P940"/>
      <text:p text:style-name="P941"><text:span text:style-name="T942">1b)<text:s/></text:span><text:span text:style-name="T943">Podmienené záväzky</text:span><text:span text:style-name="T944"><text:s/>– opis a hodnota podmienených záväzkov vyplývajúcich napr. zo súdnych rozhodnutí, z poskytnutých záruk, zo všeobecne záväzných právnych predpisov, z ručenia podľa jednotlivých druhov ručenia; takými podmienenými záväz</text:span><text:span text:style-name="T945">kami sú:</text:span></text:p>
      <text:list text:style-name="WW8Num13">
        <text:list-item text:start-value="1">
          <text:p text:style-name="P946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7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8"/>
      <text:p text:style-name="P949"><text:span text:style-name="T950">2)<text:s/></text:span><text:span text:style-name="T951">Ostatné finančné povinnosti</text:span><text:span text:style-name="T952">, kt</text:span><text:span text:style-name="T953">oré sa nevykazujú v účtovných výkazoch - napríklad zákonná povinnosť alebo zmluvná povinnosť odobrať určité množstvo produktu, uskutočniť investície a veľké opravy:</text:span></text:p>
      <text:p text:style-name="P954"/>
      <text:p text:style-name="P955"><text:span text:style-name="T956">3)<text:s/></text:span><text:span text:style-name="T957">Podsúvahové účty</text:span><text:span text:style-name="T958"><text:s/>– uvádzajú sa informácie o významných položkách sledovaných na podsúva</text:span><text:span text:style-name="T959">hových účtoch (§ 85 PU)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Názov podsúvahovej položky</text:p>
          </table:table-cell>
          <table:table-cell table:style-name="TableCell967">
            <text:p text:style-name="P968">Bežné účtovné obdobie</text:p>
          </table:table-cell>
          <table:table-cell table:style-name="TableCell969">
            <text:p text:style-name="P970">Bezprostredne predchádzajúce účtovné obdobie</text:p>
          </table:table-cell>
        </table:table-row>
        <table:table-row table:style-name="TableRow971">
          <table:table-cell table:style-name="TableCell972">
            <text:p text:style-name="P973">Prenajatý majetok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</table:table-row>
        <text:soft-page-break/>
        <table:table-row table:style-name="TableRow978">
          <table:table-cell table:style-name="TableCell979">
            <text:p text:style-name="P980">Majetok prijatý do úschovy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<text:span text:style-name="T988">Pohľadávky z opcií</text:span>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<text:span text:style-name="T996">Záväzky z opcií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Odpísané pohľadávky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Iné<text:s/>...........................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p text:style-name="P1017">Článok VI – UDALOSTI, KTORÉ NASTALI PO ZÁVIERKOVOM DNI</text:p>
      <text:p text:style-name="P1018">(Následné udalosti)</text:p>
      <text:p text:style-name="P1019"/>
      <text:p text:style-name="P1020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1"><text:span text:style-name="T1022">a)<text:s/></text:span><text:span text:style-name="T1023">Pokles alebo zvýšenie trhovej ceny finančného majetku</text:span><text:span text:style-name="T1024"><text:s/>ako dôsledku udalostí, ktoré nastali po dni, ku ktoré</text:span><text:span text:style-name="T1025">mu sa zostavuje účtovná závierka do dňa zostavenia účtovnej závierky s uvedením dôvodu týchto zmien:</text:span></text:p>
      <text:p text:style-name="P1026"/>
      <text:p text:style-name="P1027"><text:span text:style-name="T1028">b)<text:s/></text:span><text:span text:style-name="T1029">Dôvody pre zmenu výšky rezerv a opravných položiek</text:span><text:span text:style-name="T1030">, ktoré nastali v dôsledku udalostí po dni, ku ktorému sa zostavuje účtovná závierka do dňa zostaveni</text:span><text:span text:style-name="T1031">a účtovnej závierky:</text:span></text:p>
      <text:p text:style-name="P1032"/>
      <text:p text:style-name="P1033">c) Zmena spoločníkov účtovnej jednotky:</text:p>
      <text:p text:style-name="P1034"/>
      <text:p text:style-name="P1035">d) Prijaté rozhodnutia o predaji účtovnej jednotky alebo jej časti:</text:p>
      <text:p text:style-name="P1036"/>
      <text:p text:style-name="P1037">e) Zmeny významných položiek dlhodobého finančného majetku:</text:p>
      <text:p text:style-name="P1038"/>
      <text:p text:style-name="P1039">f) Začatie alebo ukončenie činnosti časti účtovnej<text:s/>jednotky, napríklad odštepného závodu, organizačnej zložky, prevádzkarne:</text:p>
      <text:p text:style-name="P1040"/>
      <text:p text:style-name="P1041">g) Vydané dlhopisy a iné cenné papiere:</text:p>
      <text:p text:style-name="P1042"/>
      <text:p text:style-name="P1043">h) Zlúčenie, splynutie, rozdelenie a zmena právnej formy účtovnej jednotky:</text:p>
      <text:p text:style-name="P1044"/>
      <text:p text:style-name="P1045">i) Mimoriadne udalosti, ak majú vplyv na hospodárenie účtovnej<text:s/>jednotky, napr. živelná pohroma:</text:p>
      <text:p text:style-name="P1046"/>
      <text:p text:style-name="P1047">j) Získanie alebo odobratie licencií alebo iných povolení významných pre činnosť účtovnej jednotky:</text:p>
      <text:p text:style-name="P1048"/>
      <text:p text:style-name="P1049"><text:span text:style-name="T1050">[Vysvetlivky:<text:s/></text:span><text:span text:style-name="T1051">Následná udalosť</text:span><text:span text:style-name="T1052"><text:s/>– udalosť, ktorá sa stala následne po závierkovom dni do dňa podpísania výkazov – uvádza s</text:span><text:span text:style-name="T1053">a v poznámkach.<text:s/></text:span><text:span text:style-name="T1054">Upravujúci závierkový účtovný prípad</text:span><text:span text:style-name="T1055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6"/>
      <text:p text:style-name="P1057"/>
      <text:p text:style-name="P1058">Článok VII – OSTATNÉ INFORMÁCIE</text:p>
      <text:p text:style-name="P1059"/>
      <text:p text:style-name="P1060">1) Informácie o výlučnom práve poskytovať služby vo verejnom záujme:</text:p>
      <text:p text:style-name="P1061">2) Informácie o osobitnej kategórii priemyselnej výroby (§ 23d/6 ZoU):</text:p>
      <text:p text:style-name="P1062"><text:span text:style-name="T1063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5.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3" style:display-name="WW8Num3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5" style:display-name="WW8Num5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6" style:display-name="WW8Num6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7" style:display-name="WW8Num7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Arial Narrow" style:font-name-asian="Times New Roman" style:font-name-complex="Arial Narro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0" style:display-name="WW8Num10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1" style:display-name="WW8Num11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4" style:display-name="WW8Num14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6" style:display-name="WW8Num16">
      <text:list-level-style-bullet text:level="1" text:style-name="WW_CharLFO20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3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9-06-26T17:46:00Z</meta:creation-date>
    <dc:date>2019-06-26T17:46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2" meta:character-count="19274" meta:row-count="136" meta:non-whitespace-character-count="16430"/>
  </office:meta>
</office:document-meta>
</file>