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sk" fo:country="SK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sk" fo:country="SK" fo:font-weight="normal" style:font-size-asian="14pt" style:font-weight-asian="normal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fo:font-size="10pt" fo:language="sk" fo:country="SK" fo:font-weight="normal" style:font-size-asian="10pt" style:font-weight-asian="normal" style:font-size-complex="10pt" style:font-weight-complex="normal"/>
    </style:style>
    <style:style style:name="P8" style:family="paragraph" style:parent-style-name="odstavecislo">
      <style:paragraph-properties fo:margin-left="1.385cm" fo:margin-right="0cm" fo:text-indent="-0.635cm" style:auto-text-indent="false">
        <style:tab-stops/>
      </style:paragraph-properties>
    </style:style>
    <style:style style:name="P9" style:family="paragraph" style:parent-style-name="odstavecbezcisla">
      <style:paragraph-properties fo:margin-left="0cm" fo:margin-right="0cm" fo:hyphenation-ladder-count="no-limit" fo:text-indent="0cm" style:auto-text-indent="false"/>
      <style:text-properties fo:font-size="12pt" fo:font-weight="bold" style:font-size-asian="12pt" style:font-weight-asian="bold" fo:hyphenate="false" fo:hyphenation-remain-char-count="2" fo:hyphenation-push-char-count="2"/>
    </style:style>
    <style:style style:name="P10" style:family="paragraph" style:parent-style-name="odstavecbezcisla">
      <style:paragraph-properties fo:margin-left="0cm" fo:margin-right="0cm" fo:hyphenation-ladder-count="no-limit" fo:text-indent="0cm" style:auto-text-indent="false"/>
      <style:text-properties fo:font-size="12pt" fo:font-weight="normal" style:font-size-asian="12pt" style:font-weight-asian="normal" style:font-weight-complex="normal" fo:hyphenate="false" fo:hyphenation-remain-char-count="2" fo:hyphenation-push-char-count="2"/>
    </style:style>
    <style:style style:name="P11" style:family="paragraph" style:parent-style-name="odstavecbezcisla">
      <style:paragraph-properties fo:margin-left="0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1" style:family="text">
      <style:text-properties fo:font-size="16pt" fo:language="sk" fo:country="SK" fo:font-weight="bold" style:font-size-asian="16pt" style:font-weight-asian="bold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language="sk" fo:country="SK" fo:font-weight="bold" style:font-size-asian="14pt" style:font-weight-asian="bold" style:font-size-complex="14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weight-complex="normal"/>
    </style:style>
    <style:style style:name="T6" style:family="text">
      <style:text-properties fo:font-size="12pt" fo:font-weight="normal" style:font-size-asian="12pt" style:font-weight-asian="normal" style:font-weight-complex="normal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bold" style:font-size-asian="12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ČO: 47557362 <text:s text:c="9"/>DIČ: 2023970894</text:p>
      <text:p text:style-name="P1"/>
      <text:p text:style-name="P1"/>
      <text:p text:style-name="P1"><text:span text:style-name="T1">POZNÁMKY</text:span><text:span text:style-name="T3"> </text:span></text:p>
      <text:p text:style-name="P2">individuálnej účtovnej závierky </text:p>
      <text:p text:style-name="P3"><text:span text:style-name="T5">za obdobie 01.01.2018 – 31.12.2018</text:span></text:p>
      <text:p text:style-name="P1">predchádzajúce obdobie 01.01.2017 – 31.12.2017</text:p>
      <text:p text:style-name="P4"/>
      <text:p text:style-name="P4"/>
      <text:p text:style-name="P4">Účtovná jednotka: UniqueHome, s.r.o.</text:p>
      <text:p text:style-name="P4">Sídlo: Bazovského 16, 911 08 <text:s/>Trenčín</text:p>
      <text:p text:style-name="P4"/>
      <text:p text:style-name="P6">Dátum vzniku účtovnej jednotky: 04.12.2013</text:p>
      <text:p text:style-name="P6"/>
      <text:p text:style-name="P6">Spoločnosť je zapísaná v Obchodnom registri Okresného súdu Trenčín, oddiel: Sa, vložka číslo: 29607/R</text:p>
      <text:p text:style-name="P5"/>
      <text:p text:style-name="P5">Prevažná činnosť spoločnosti:</text:p>
      <text:p text:style-name="P5"/>
      <text:list xml:id="list8002941581346937920" text:style-name="WW8Num1">
        <text:list-item>
          <text:p text:style-name="P8"><text:span text:style-name="ra"><text:span text:style-name="T6">kúpa tovaru na účely jeho predaja konečnému spotrebiteľovi (maloobchod) alebo iným prevádzkovateľom živnosti (veľkoobchod)</text:span></text:span></text:p>
        </text:list-item>
        <text:list-item>
          <text:p text:style-name="P8"><text:span text:style-name="ra"><text:span text:style-name="T6">sprostredkovateľská činnosť v oblasti obchodu</text:span></text:span></text:p>
        </text:list-item>
        <text:list-item>
          <text:p text:style-name="P8"><text:span text:style-name="ra"><text:span text:style-name="T6">sprostredkovateľská činnosť v oblasti služieb</text:span></text:span></text:p>
        </text:list-item>
        <text:list-item>
          <text:p text:style-name="P8"><text:span text:style-name="ra"><text:span text:style-name="T6">sprostredkovateľská činnosť v oblasti výroby</text:span></text:span></text:p>
        </text:list-item>
        <text:list-item>
          <text:p text:style-name="P8"><text:span text:style-name="ra"><text:span text:style-name="T6">odevná výroba</text:span></text:span></text:p>
        </text:list-item>
        <text:list-item>
          <text:p text:style-name="P8"><text:span text:style-name="ra"><text:span text:style-name="T6">vykonávanie mimoškolskej vzdelávacej činnosti</text:span></text:span></text:p>
        </text:list-item>
      </text:list>
      <text:p text:style-name="P5"/>
      <text:p text:style-name="Standard"/>
      <text:p text:style-name="Standard">Účtovná závierka bola zostavená za predpokladu nepretržitého trvania činnosti spoločnosti ako riadna účtovná závierka za obdobie od 01.01.2018 do 31.12.2018.</text:p>
      <text:p text:style-name="Standard"/>
      <text:p text:style-name="Standard">Účtovná závierka za bezprostredne predchádzajúce zdaňovacie obdobie bola schválená valným zhromaždením dňa <text:span text:style-name="T4">2</text:span><text:span text:style-name="T6">4.06.2018.</text:span></text:p>
      <text:p text:style-name="P10"/>
      <text:p text:style-name="P10">Majetok a záväzky účtovná jednotka oceňovala menovitou hodnotou.</text:p>
      <text:p text:style-name="P9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opis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odstavecislo" style:family="paragraph" style:parent-style-name="Standard" style:list-style-name="WW8Num1">
      <style:paragraph-properties fo:margin="100%"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Základný_20_text_20_3" style:display-name="Základný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odstavecbezcisla" style:family="paragraph" style:parent-style-name="Základný_20_text_20_3">
      <style:paragraph-properties fo:margin="100%" fo:margin-left="0.751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2pt" style:font-style-complex="italic"/>
    </style:style>
    <style:style style:name="do_20_tabulky" style:display-name="do tabulky" style:family="paragraph" style:parent-style-name="Text_20_body">
      <style:paragraph-properties fo:margin-top="0.071cm" fo:margin-bottom="0cm"/>
    </style:style>
    <style:style style:name="Text_20_komentára" style:display-name="Text komentára" style:family="paragraph" style:parent-style-name="Standard">
      <style:text-properties fo:font-size="10pt" style:font-size-asian="10pt"/>
    </style:style>
    <style:style style:name="line_5f_s" style:display-name="line_s" style:family="paragraph" style:parent-style-name="Standard">
      <style:paragraph-properties fo:margin-top="0cm" fo:margin-bottom="0.106cm"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ra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k účtovnej závierke za rok 2009</dc:title>
    <meta:initial-creator>Andrea</meta:initial-creator>
    <meta:creation-date>2014-03-26T19:57:00</meta:creation-date>
    <dc:date>2019-06-19T11:51:44.71</dc:date>
    <meta:print-date>2017-03-28T12:09:00</meta:print-date>
    <meta:editing-cycles>7</meta:editing-cycles>
    <meta:editing-duration>PT20M32S</meta:editing-duration>
    <meta:generator>OpenOffice/4.1.0$Win32 OpenOffice.org_project/410m18$Build-9764</meta:generator>
    <meta:document-statistic meta:table-count="0" meta:image-count="0" meta:object-count="0" meta:page-count="1" meta:paragraph-count="19" meta:word-count="132" meta:character-count="1063"/>
  </office:meta>
</office:document-meta>
</file>