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1cm" style:rel-column-width="43914*"/>
    </style:style>
    <style:style style:name="Tabuľka1.B" style:family="table-column">
      <style:table-column-properties style:column-width="5.609cm" style:rel-column-width="2162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91cm" style:rel-column-width="43914*"/>
    </style:style>
    <style:style style:name="Tabuľka2.B" style:family="table-column">
      <style:table-column-properties style:column-width="5.609cm" style:rel-column-width="21620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89cm" style:rel-column-width="43905*"/>
    </style:style>
    <style:style style:name="Tabuľka3.B" style:family="table-column">
      <style:table-column-properties style:column-width="5.611cm" style:rel-column-width="21629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89cm" style:rel-column-width="43906*"/>
    </style:style>
    <style:style style:name="Tabuľka4.B" style:family="table-column">
      <style:table-column-properties style:column-width="5.611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3cm" style:rel-column-width="43920*"/>
    </style:style>
    <style:style style:name="Tabuľka5.B" style:family="table-column">
      <style:table-column-properties style:column-width="5.607cm" style:rel-column-width="21614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1cm" style:rel-column-width="43910*"/>
    </style:style>
    <style:style style:name="Tabuľka6.B" style:family="table-column">
      <style:table-column-properties style:column-width="5.609cm" style:rel-column-width="21624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7cm" style:rel-column-width="65535*"/>
    </style:style>
    <style:style style:name="Tabuľka7.A1" style:family="table-cell">
      <style:table-cell-properties style:vertical-align="middle"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4*"/>
    </style:style>
    <style:style style:name="Tabuľka8.B" style:family="table-column">
      <style:table-column-properties style:column-width="5.609cm" style:rel-column-width="21620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7cm" style:rel-column-width="65535*"/>
    </style:style>
    <style:style style:name="Tabuľka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style:font-name="Arial CE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Verdana" fo:font-size="10pt" style:text-underline-style="none" style:font-size-asian="10pt" style:font-size-complex="10pt"/>
    </style:style>
    <style:style style:name="T6" style:family="text">
      <style:text-properties fo:color="#000000" style:font-name="Arial CE" fo:font-weight="bold"/>
    </style:style>
    <style:style style:name="T7" style:family="text">
      <style:text-properties fo:color="#000000" style:text-line-through-style="none" style:font-name="Arial CE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známky k účtovnej závierke</text:p>
      <text:p text:style-name="P6"><text:s text:c="38"/>zostavenej ku dňu 31.12.2018</text:p>
      <text:p text:style-name="P6"/>
      <text:p text:style-name="P1">A. Základné informácie o účtovnej jednotke:</text:p>
      <text:p text:style-name="P1"/>
      <text:p text:style-name="P1">Aa/ <text:s text:c="2"/>Obchodné meno: Slovak Real agency s.r.o.</text:p>
      <text:p text:style-name="P1"><text:s text:c="10"/>Sídlo: <text:s/>935 24 Čajkov</text:p>
      <text:p text:style-name="P1"><text:s text:c="10"/>Dátum založenia: <text:s/>14.9.2011</text:p>
      <text:p text:style-name="P1"><text:s text:c="10"/>Deň vzniku: 14.9.2011</text:p>
      <text:p text:style-name="P1"><text:s text:c="10"/>IČO: 46329170</text:p>
      <text:p text:style-name="P1"><text:s text:c="10"/>DIČ: <text:s/>2023352353</text:p>
      <text:p text:style-name="P1">Ab/ <text:s/>Opis hospodárskej činnosti účtovnej jednotky:</text:p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9">sprostredkovateľská činnosť v oblasti služieb </text:p>
          </table:table-cell>
          <table:table-cell table:style-name="Tabuľka1.B1" office:value-type="string">
            <text:p text:style-name="Table_20_Contents">  <text:span text:style-name="T6">(od: 14.09.2011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9">Sprostredkovanie predaja, prenájmu a kúpy nehnuteľnosti (realitná činnosť) </text:p>
          </table:table-cell>
          <table:table-cell table:style-name="Tabuľka2.B1" office:value-type="string">
            <text:p text:style-name="Table_20_Contents">  <text:span text:style-name="T6">(od: 10.10.2015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9">Kúpa tovaru na účely jeho predaja konečnému spotrebiteľovi(maloobchod) alebo iným prevádzkovateľom (veľkoobchod) </text:p>
          </table:table-cell>
          <table:table-cell table:style-name="Tabuľka3.B1" office:value-type="string">
            <text:p text:style-name="Table_20_Contents">  <text:span text:style-name="T6">(od: 10.11.2016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9">Sprostredkovateľská činnosť v oblasti obchodu </text:p>
          </table:table-cell>
          <table:table-cell table:style-name="Tabuľka4.B1" office:value-type="string">
            <text:p text:style-name="Table_20_Contents">  <text:span text:style-name="T6">(od: 10.11.2016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9">Služby súvisiace s počítačovým spracovaním údajov </text:p>
          </table:table-cell>
          <table:table-cell table:style-name="Tabuľka5.B1" office:value-type="string">
            <text:p text:style-name="Table_20_Contents">  <text:span text:style-name="T6">(od: 10.11.2016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9">Administratívne služby </text:p>
          </table:table-cell>
          <table:table-cell table:style-name="Tabuľka6.B1" office:value-type="string">
            <text:p text:style-name="Table_20_Contents">  <text:span text:style-name="T6">(od: 10.11.2016)</text:span></text:p>
          </table:table-cell>
        </table:table-row>
      </table:table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9">Reklamné a marketingové služby  <text:s text:c="40"/>(od: 10.11.2016)</text:p>
          </table:table-cell>
        </table:table-row>
      </table:table>
      <text:p text:style-name="P1"/>
      <text:p text:style-name="P7"/>
      <text:p text:style-name="P2"/>
      <text:p text:style-name="P1">Ac/ <text:s text:c="2"/>Priemerný počet zamestnancov počas účtovného obdobia:</text:p>
      <text:p text:style-name="P1"/>
      <text:p text:style-name="P1"><text:s text:c="9"/>Ukazovateľ: <text:s text:c="5"/>3 <text:s text:c="38"/>zamestnanci spolu: 3</text:p>
      <text:p text:style-name="P1"><text:s text:c="9"/>Počet k 31.12.</text:p>
      <text:p text:style-name="P1"/>
      <text:p text:style-name="P1">Ad/ <text:s text:c="2"/>Právny dôvod na zostavenie účtovnej závierky: <text:span text:style-name="T1">riadna</text:span></text:p>
      <text:p text:style-name="P2"/>
      <text:p text:style-name="P1">Ae/ <text:s text:c="2"/>Dátum schválenia účtovnej závierky za predchádzajúce obdobie: </text:p>
      <text:p text:style-name="P1"><text:s text:c="9"/>25.06.2019</text:p>
      <text:p text:style-name="P1">B. Informácie o členoch štatutárnych orgánov, dozorných orgánov a iných orgánov účtovnej jednotky:</text:p>
      <text:p text:style-name="P1"/>
      <text:p text:style-name="P1">Ba/ <text:s/>Štatutátne, dozorné a iné orgány:</text:p>
      <text:p text:style-name="P1"><text:s text:c="7"/><text:span text:style-name="T2"><text:s/>Meno a priezvisko: </text:span><text:s text:c="31"/><text:span text:style-name="T2">Názov orgánu:</text:span></text:p>
      <text:p text:style-name="P2"><text:span text:style-name="T3"><text:s text:c="7"/></text:span><text:span text:style-name="T5"><text:s/></text:span></text:p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Table_20_Contents"><text:a xlink:type="simple" xlink:href="http://www.orsr.sk/hladaj_osoba.asp?PR=Szab%F3&amp;MENO=Roland&amp;SID=0&amp;T=f0&amp;R=0" text:style-name="Internet_20_link" text:visited-style-name="Visited_20_Internet_20_Link">Roland Szabó </text:a><text:span text:style-name="T7"> <text:s text:c="29"/></text:span></text:p>
            <text:p text:style-name="Table_20_Contents"><text:span text:style-name="T7">935 24 </text:span><text:span text:style-name="T6">Čajkov 338 </text:span><text:line-break/></text:p>
            <text:p text:style-name="P9"/>
          </table:table-cell>
          <table:table-cell table:style-name="Tabuľka8.B1" office:value-type="string">
            <text:p text:style-name="P9">konateľ</text:p>
          </table:table-cell>
        </table:table-row>
      </table:table>
      <table:table table:name="Tabuľka9" table:style-name="Tabuľka9">
        <table:table-column table:style-name="Tabuľka9.A"/>
        <table:table-row>
          <table:table-cell table:style-name="Tabuľka9.A1" office:value-type="string">
            <text:p text:style-name="Table_20_Contents"><text:a xlink:type="simple" xlink:href="http://www.orsr.sk/hladaj_osoba.asp?PR=Szab%F3&amp;MENO=%8Eofia&amp;SID=0&amp;T=f0&amp;R=0" text:style-name="Internet_20_link" text:visited-style-name="Visited_20_Internet_20_Link">Žofia Szabó </text:a><text:span text:style-name="T7"> <text:s text:c="75"/></text:span><text:span text:style-name="T7">konateľ</text:span><text:line-break/><text:span text:style-name="T6">935</text:span><text:span text:style-name="T6"> 24 </text:span><text:span text:style-name="T6">Čajkov 338</text:span><text:span text:style-name="T6"> </text:span></text:p>
          </table:table-cell>
        </table:table-row>
      </table:table>
      <text:p text:style-name="P8"/>
      <text:p text:style-name="P3"><text:soft-page-break/>Konateľ koná v mene spoločnosti samostatne. Pri právnych úkonoch vykonávaných v písomnej forme pripojí konateľ k obchodnému menu <text:s/>spoločnosti svoj podpis uvedený v podpisovom vzore.</text:p>
      <text:p text:style-name="P3"/>
      <text:p text:style-name="P1"><text:span text:style-name="T4">Bb/ <text:s text:c="2"/></text:span><text:span text:style-name="T3">Štruktúra spoločníkov:</text:span></text:p>
      <text:p text:style-name="P4"/>
      <text:p text:style-name="P1"><text:span text:style-name="T3"><text:s text:c="9"/></text:span><text:span text:style-name="T2">Meno, názov: </text:span><text:span text:style-name="T4"><text:s text:c="55"/></text:span><text:span text:style-name="T2">Hodnota podielu na ZI: </text:span></text:p>
      <text:p text:style-name="P3"><text:s text:c="9"/>Roland Szabó <text:s text:c="56"/>2 500 EUR 50%-ný podiel</text:p>
      <text:p text:style-name="P3"><text:s text:c="9"/>Žofia Szabó <text:s text:c="59"/>2 500 EUR 50%-ný podiel</text:p>
      <text:p text:style-name="P3"/>
      <text:p text:style-name="P1"><text:span text:style-name="T3">Ca/ <text:s/></text:span><text:span text:style-name="T4"><text:s/></text:span><text:span text:style-name="T3">Účtovná jednotka bude nepretržite pokračovať vo svojej činnosti</text:span></text:p>
      <text:p text:style-name="P4">Cb/ <text:s text:c="2"/>Zmeny v účtovných zásadách nenaastali</text:p>
      <text:p text:style-name="P4">Cc/ <text:s text:c="2"/>Spôsob oceňovania jednotlivých zložiek majetku a záväzkov:</text:p>
      <text:p text:style-name="P1"><text:span text:style-name="T3"><text:s text:c="9"/></text:span><text:span text:style-name="T4">Podnik v bežnom roku nenakupoval hmotný investičný majetok.</text:span></text:p>
      <text:p text:style-name="P3"><text:s text:c="9"/>Podnik v bežnom roku netvoril HIM vlastnou činnosťou.</text:p>
      <text:p text:style-name="P3"><text:s text:c="9"/>Podnik v bežnom roku nevlastnil cenné papiere.</text:p>
      <text:p text:style-name="P3"><text:s text:c="9"/>Podnik netvoril zásoby vlastnou výrobou.</text:p>
      <text:p text:style-name="P3"><text:s text:c="9"/>Podnik oceňoval peňažné prostriedky, ceniny, pohľadávky, záväzky:</text:p>
      <text:p text:style-name="P3"><text:s text:c="10"/>- peňažné prostriedky a ceniny, pohľadávky pri ich vzniku, záväzky pri ich vzniku</text:p>
      <text:p text:style-name="P3"><text:s text:c="12"/>oceňoval menovitou hodnotou, pohľadávky nadobudnuté vkladom do základného <text:s text:c="2"/></text:p>
      <text:p text:style-name="P3"><text:s text:c="12"/>imania a záväzky pri ich prevzatí oceňoval obstarávacou cenou.</text:p>
      <text:p text:style-name="P3"><text:s text:c="9"/>Podnik neprijal darovaný majetok.</text:p>
      <text:p text:style-name="P3"><text:s text:c="9"/>Podnik nemal novozistený majetok pri iventarizácii.</text:p>
      <text:p text:style-name="P3"/>
      <text:p text:style-name="P4">Da/ <text:s text:c="2"/>Spôsob zostavenia odpisového plánu:</text:p>
      <text:p text:style-name="P3"/>
      <text:p text:style-name="P4">E. <text:s text:c="2"/>Prehľad o pohybe dlhodobého majetku: <text:s text:c="13"/>BO</text:p>
      <text:p text:style-name="P4"><text:s text:c="6"/></text:p>
      <text:p text:style-name="P3"><text:tab/><text:tab/><text:tab/> <text:s text:c="30"/></text:p>
      <text:p text:style-name="P4">F. Informácie k údajom vykázaným na strane pasív súvahy:</text:p>
      <text:p text:style-name="P4"><text:s text:c="71"/>BO: <text:s text:c="34"/>PO:</text:p>
      <text:p text:style-name="P3">Základné imanie celkom: <text:s text:c="29"/>5. 000,- <text:s text:c="4"/>eur <text:s text:c="16"/>5. 000,- eur</text:p>
      <text:p text:style-name="P3">Hodnota splateného ZI: <text:s text:c="32"/>5. 000,- <text:s text:c="4"/>eur <text:s text:c="16"/>5. 000,- eur</text:p>
      <text:p text:style-name="P3"/>
      <text:p text:style-name="P3">Rozdelenie účtovného zisku, alebo straty z predchádzajúceho obdobia:</text:p>
      <text:p text:style-name="P3"><text:s text:c="105"/>BO <text:s text:c="17"/>PO</text:p>
      <text:p text:style-name="P3">Peniaze v hot. v pokladni k 31.12. predstavujú sumu <text:s text:c="17"/>86,91 eur <text:s text:c="5"/>493 eur <text:s text:c="10"/></text:p>
      <text:p text:style-name="P3">KZ bankového účtu <text:s text:c="9"/>k 31.12. predstavuje sumu <text:s text:c="17"/>12,48 eur <text:s text:c="5"/>200 eur <text:s text:c="10"/></text:p>
      <text:p text:style-name="P3"/>
      <text:p text:style-name="P4">Fa/ <text:s text:c="2"/>Výška záväzkov do lehoty a po lehote splatnosti:</text:p>
      <text:p text:style-name="P1"><text:span text:style-name="T3"><text:s text:c="9"/></text:span><text:span text:style-name="T4">Nezaplatené záväzky pred skončením splatnosti: <text:s/>neboli žiadne</text:span></text:p>
      <text:p text:style-name="P3"/>
      <text:p text:style-name="P3"><text:s text:c="106"/>BO <text:s text:c="19"/>PO</text:p>
      <text:p text:style-name="P1"><text:span text:style-name="T4"><text:s text:c="8"/></text:span><text:span text:style-name="T4">Nezaplatené záväzky v lehote splatnosti : <text:s text:c="23"/></text:span><text:span text:style-name="T4">244,70 eur <text:s text:c="11"/></text:span><text:span text:style-name="T4"><text:s/></text:span><text:span text:style-name="T4">463</text:span><text:span text:style-name="T4"> eur <text:s text:c="16"/></text:span></text:p>
      <text:p text:style-name="P3"><text:s text:c="7"/></text:p>
      <text:p text:style-name="P4">G. <text:s text:c="3"/>Informácie k údajom vykázaným vo výnosoch:</text:p>
      <text:p text:style-name="P4"/>
      <text:p text:style-name="P4">Ga/ <text:s/>Údaje o tržbách za vlastné výkony a tovar:</text:p>
      <text:p text:style-name="P1"><text:soft-page-break/><text:span text:style-name="T3"><text:s text:c="9"/></text:span><text:span text:style-name="T4">Teritórium odbytu: Slovenská republika <text:s text:c="32"/>BO <text:s text:c="20"/>PO <text:s text:c="7"/></text:span></text:p>
      <text:p text:style-name="P3"><text:s text:c="9"/>Hodnota podľa druhu: <text:s text:c="27"/>602-služby <text:s text:c="12"/>339,02 eur <text:s text:c="8"/>11 601 eur <text:s text:c="7"/></text:p>
      <text:p text:style-name="P3"><text:s text:c="32"/></text:p>
      <text:p text:style-name="P4">Gb/ <text:s text:c="2"/>Bankové úvery, pôžičky:</text:p>
      <text:p text:style-name="P1"><text:span text:style-name="T3"><text:s text:c="10"/></text:span><text:span text:style-name="T4">spoločnosť nemá úvery ani pôžičky</text:span></text:p>
      <text:p text:style-name="P3"/>
      <text:p text:style-name="P3"><text:s text:c="21"/></text:p>
      <text:p text:style-name="P4">Gc/ <text:s text:c="2"/>Významné položky časového rozlíšenia:</text:p>
      <text:p text:style-name="P1"><text:span text:style-name="T3"><text:s text:c="10"/></text:span><text:span text:style-name="T4">Výnosy budúcich období: neúčtoval</text:span></text:p>
      <text:p text:style-name="P3"/>
      <text:p text:style-name="P4">H. <text:s text:c="2"/>Informácie k údajom vykázaným v nákladom:</text:p>
      <text:p text:style-name="P4"/>
      <text:p text:style-name="P3"/>
      <text:p text:style-name="P4">I. Hodnota vlastného imania k 31.12.2017 = <text:s/>-8574 eur</text:p>
      <text:p text:style-name="P1"><text:span text:style-name="T3"><text:s text:c="4"/></text:span><text:span text:style-name="T4">pričom hodnota základného imania je </text:span><text:span text:style-name="T4">5</text:span><text:span text:style-name="T4"> 000</text:span><text:span text:style-name="T4"> eur, nenastali žiadne zmeny.</text:span></text:p>
      <text:p text:style-name="P3"/>
      <text:p text:style-name="P3"/>
      <text:p text:style-name="P3"/>
      <text:p text:style-name="P3"/>
      <text:p text:style-name="P3"/>
      <text:p text:style-name="P3">V Leviciach 25.06.2019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7T13:43:17.59</meta:creation-date>
    <dc:date>2019-06-25T16:15:26.80</dc:date>
    <meta:editing-duration>PT3H4M59S</meta:editing-duration>
    <meta:editing-cycles>18</meta:editing-cycles>
    <meta:generator>OpenOffice/4.1.3$Win32 OpenOffice.org_project/413m1$Build-9783</meta:generator>
    <meta:print-date>2018-05-26T15:50:50.51</meta:print-date>
    <meta:document-statistic meta:table-count="9" meta:image-count="0" meta:object-count="0" meta:page-count="3" meta:paragraph-count="86" meta:word-count="495" meta:character-count="5032"/>
    <dc:creator>zofia szabo</dc:creator>
  </office:meta>
</office:document-meta>
</file>