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e &amp; Mo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Hlavná 44/807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324748 <text:s text:c="9"/>DIČ: <text:s/>212029633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6-06-02">
            <text:p text:style-name="P2">02.06.16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6-06-02">
            <text:p text:style-name="P2">02.06.16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<text:span text:style-name="T1">poskytovanie služieb rýchleho občerstvenia v spojení s predajom na priamu konzumáciu</text:span></text:p>
      <text:p text:style-name="P67"><text:span text:style-name="T1">kúpa tovaru na účely jeho predaja konečnému spotrebiteľovi (maloobchod) alebo iným prevádzkovateľom živností (veľkoobchod)</text:span></text:p>
      <text:p text:style-name="P67"><text:span text:style-name="T1">kuriérske služby </text:span></text:p>
      <text:p text:style-name="P67"><text:span text:style-name="T1">spracovanie a úprava čaju a kávy </text:span></text:p>
      <text:p text:style-name="P67"><text:span text:style-name="T1">výroba hotových jedál a polotovarov priemyselným spôsobom (konzervovanie) </text:span></text:p>
      <text:p text:style-name="P67"><text:span text:style-name="T1">výroba nápojov</text:span></text:p>
      <text:p text:style-name="P67"><text:span text:style-name="T1">reklamné a marketingové služby </text:span></text:p>
      <text:p text:style-name="P67"><text:span text:style-name="T1">prieskum trhu a verejnej mienky</text:span></text:p>
      <text:p text:style-name="P67"><text:span text:style-name="T1">dizajnérske činnosti </text:span></text:p>
      <text:p text:style-name="P67"><text:span text:style-name="T1">fotografické činnosti</text:span></text:p>
      <text:p text:style-name="P67"><text:span text:style-name="T1">sprostredkovateľská činnosť v oblasti výroby </text:span></text:p>
      <text:p text:style-name="P67"><text:span text:style-name="T1">sprostredkovateľská činnosť v oblasti služieb </text:span></text:p>
      <text:p text:style-name="P67"><text:span text:style-name="T1">skladovanie a uskladňovanie </text:span></text:p>
      <text:p text:style-name="P67"><text:span text:style-name="T1">baliace činnosti, manipulácia s tovarom</text:span></text:p>
      <text:p text:style-name="P67"><text:span text:style-name="T1">poskytovanie obslužných služieb pri kultúrnych a iných spoločenských podujatiach</text:span></text:p>
      <text:p text:style-name="P67"><text:span text:style-name="T1">prenájom hnuteľných vecí </text:span></text:p>
      <text:p text:style-name="P67"><text:soft-page-break/><text:span text:style-name="T1">vykonávanie mimoškolskej vzdelávacej činnosti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3">
            <text:p text:style-name="P21">3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3">
            <text:p text:style-name="P21">3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0">
            <text:p text:style-name="P25">0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Renáta Kaničková</text:p>
          </table:table-cell>
          <table:covered-table-cell/>
          <table:table-cell table:style-name="Tabuľka3.C6" office:value-type="date" office:date-value="2016-06-02">
            <text:p text:style-name="P8">02.06.16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percentage" office:value="0.5">
            <text:p text:style-name="P6"><text:span text:style-name="T11">5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ext:soft-page-break/>
        <table:table-row table:style-name="Tabuľka3.6">
          <table:table-cell table:style-name="Tabuľka3.A7" table:number-columns-spanned="2" office:value-type="string">
            <text:p text:style-name="P8">Monika Jakibíková</text:p>
          </table:table-cell>
          <table:covered-table-cell/>
          <table:table-cell table:style-name="Tabuľka3.C7" office:value-type="date" office:date-value="2016-06-02">
            <text:p text:style-name="P8">02.06.16</text:p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oft-page-break/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78769068333829525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080345283151036250" text:style-name="WWNum8">
        <text:list-item>
          <text:h text:style-name="P41" text:outline-level="1"><text:soft-page-break/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oft-page-break/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6397083" text:continue-numbering="true" text:style-name="WWNum8">
        <text:list-item>
          <text:h text:style-name="P48" text:outline-level="1"><text:soft-page-break/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639045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9500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95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95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95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512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51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584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58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096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09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698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6988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540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5404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6403307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639107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6382488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639404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6377164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6399836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6388743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6381491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6379943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638134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6393374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279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279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79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279</text:span></text:p>
          </table:table-cell>
        </table:table-row>
      </table:table>
      <text:p text:style-name="P22"/>
      <text:p text:style-name="P22"/>
      <text:list xml:id="list36403751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6390178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62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19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601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638263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6389400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6390769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638311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37993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50300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50300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50300</text:span></text:p>
          </table:table-cell>
        </table:table-row>
      </table:table>
      <text:h text:style-name="P38" text:outline-level="1"><text:soft-page-break/></text:h>
      <text:list xml:id="list36398156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6379302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89817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89817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6388600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640401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4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4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4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637591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640390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637984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6386557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6400391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6400290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6387230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2113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22651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39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24803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637977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39265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388289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639588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7529</text:span></text:p>
          </table:table-cell>
          <table:covered-table-cell/>
          <table:table-cell table:style-name="Tabuľka51.D6" office:value-type="string">
            <text:p text:style-name="P18"><text:span text:style-name="T7">32771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50300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32771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32771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324748 <text:s text:c="17"/>DIČ</text:span><text:span text:style-name="MT1">: </text:span><text:span text:style-name="MT3">2120296332</text:span><text:span text:style-name="MT1"> <text:s text:c="6"/></text:span></text:p>
      </style:header>
      <style:footer>
        <text:p text:style-name="MP3"><text:span text:style-name="MT2">Strana </text:span><text:page-number text:select-page="current">1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6T16:18:14.77</dc:date>
    <meta:editing-duration>PT12M51S</meta:editing-duration>
    <meta:generator>OpenOffice/4.0.1$Win32 OpenOffice.org_project/401m5$Build-9714</meta:generator>
    <meta:document-statistic meta:table-count="52" meta:image-count="0" meta:object-count="0" meta:page-count="32" meta:paragraph-count="1480" meta:word-count="4239" meta:character-count="2821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