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JUKE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lavná 811/52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696312 <text:s text:c="9"/>DIČ: <text:s/>212076421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8-05-18">
            <text:p text:style-name="P2">18.05.1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8-05-18">
            <text:p text:style-name="P2">18.05.18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Kúpa tovaru na účely jeho predaja konečnému spotrebiteľovi (maloobchod) alebo iným prevádzkovateľom živnosti (veľkoobchod) </text:span></text:p>
      <text:p text:style-name="P67"><text:span text:style-name="T1">Činnosť podnikateľských, organizačných a ekonomických poradcov </text:span></text:p>
      <text:p text:style-name="P67"><text:span text:style-name="T1">Sprostredkovateľská činnosť v oblasti obchodu, služieb, výroby </text:span></text:p>
      <text:p text:style-name="P67"><text:span text:style-name="T1">Reklamné a marketingové služby, prieskum trhu a verejnej mienky</text:span></text:p>
      <text:p text:style-name="P67"><text:span text:style-name="T1">Poskytovanie služieb rýchleho občerstvenia v spojení predajom na priamu konzumáciu </text:span></text:p>
      <text:p text:style-name="P67"><text:span text:style-name="T1">Poskytovanie obslužných služieb pri kultúrnych a iných spoločenských podujatiach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2">
            <text:p text:style-name="P21">2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2">
            <text:p text:style-name="P21">2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0">
            <text:p text:style-name="P25">0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oft-page-break/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obert Keresztes ml.</text:p>
          </table:table-cell>
          <table:covered-table-cell/>
          <table:table-cell table:style-name="Tabuľka3.C6" office:value-type="date" office:date-value="2018-06-18">
            <text:p text:style-name="P8">18.06.18</text:p>
          </table:table-cell>
          <table:table-cell table:style-name="Tabuľka3.D6" office:value-type="string">
            <text:p text:style-name="P8">2000EUR</text:p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percentage" office:value="0.4">
            <text:p text:style-name="P6"><text:span text:style-name="T11">4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Robert Keresztes</text:p>
          </table:table-cell>
          <table:covered-table-cell/>
          <table:table-cell table:style-name="Tabuľka3.C7" office:value-type="date" office:date-value="2018-06-18">
            <text:p text:style-name="P8">18.06.18</text:p>
          </table:table-cell>
          <table:table-cell table:style-name="Tabuľka3.G6" office:value-type="string">
            <text:p text:style-name="P8">3000EUR</text:p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6">
            <text:p text:style-name="P8">6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oft-page-break/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oft-page-break/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900070053231200270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80840622969648296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ext:soft-page-break/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450977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145111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45845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46719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46547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45658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461864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45530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464314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467049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145829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46593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445145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1449444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45446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831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88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8503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44498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45896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437157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46281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45977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1465216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144461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103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103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1450527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462700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143857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445903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456869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46770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44996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463594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445597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20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37549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38749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144002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46057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43688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45875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696312 <text:s text:c="17"/>DIČ</text:span><text:span text:style-name="MT1">: </text:span><text:span text:style-name="MT3">2120764217</text:span><text:span text:style-name="MT1"> <text:s text:c="6"/></text:span></text:p>
      </style:header>
      <style:footer>
        <text:p text:style-name="MP3"><text:span text:style-name="MT2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7T11:24:59.16</dc:date>
    <meta:editing-duration>PT15M42S</meta:editing-duration>
    <meta:generator>OpenOffice/4.0.1$Win32 OpenOffice.org_project/401m5$Build-9714</meta:generator>
    <meta:document-statistic meta:table-count="52" meta:image-count="0" meta:object-count="0" meta:page-count="31" meta:paragraph-count="1441" meta:word-count="4175" meta:character-count="2783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