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5pt" style:font-size-asian="15pt"/>
    </style:style>
    <style:style style:name="T2" style:parent-style-name="Predvolenépísmoodseku" style:family="text">
      <style:text-properties style:font-name="Times New Roman" fo:font-weight="bold" style:font-weight-asian="bold" fo:font-size="15pt" style:font-size-asian="15pt"/>
    </style:style>
    <style:style style:name="T3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4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5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6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7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8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P9" style:parent-style-name="Normálny" style:family="paragraph">
      <style:text-properties style:font-name="Times New Roman" fo:font-weight="bold" style:font-weight-asian="bold" fo:font-size="13pt" style:font-size-asian="13pt"/>
    </style:style>
    <style:style style:name="T10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11" style:parent-style-name="Predvolenépísmoodseku" style:family="text">
      <style:text-properties style:font-name="Times New Roman" fo:font-size="13pt" style:font-size-asian="13pt"/>
    </style:style>
    <style:style style:name="T12" style:parent-style-name="Predvolenépísmoodseku" style:family="text">
      <style:text-properties style:font-name="Times New Roman" fo:font-size="13pt" style:font-size-asian="13pt"/>
    </style:style>
    <style:style style:name="T13" style:parent-style-name="Predvolenépísmoodseku" style:family="text">
      <style:text-properties style:font-name="Times New Roman" fo:font-size="13pt" style:font-size-asian="13pt"/>
    </style:style>
    <style:style style:name="T14" style:parent-style-name="Predvolenépísmoodseku" style:family="text">
      <style:text-properties style:font-name="Times New Roman" fo:font-size="13pt" style:font-size-asian="13pt"/>
    </style:style>
    <style:style style:name="T15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16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17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18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19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20" style:parent-style-name="Predvolenépísmoodseku" style:family="text">
      <style:text-properties style:font-name="Times New Roman" fo:font-size="13pt" style:font-size-asian="13pt"/>
    </style:style>
    <style:style style:name="T21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22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23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24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25" style:parent-style-name="Predvolenépísmoodseku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27" style:parent-style-name="Predvolenépísmoodseku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Times New Roman" fo:font-size="13pt" style:font-size-asian="13pt"/>
    </style:style>
    <style:style style:name="T29" style:parent-style-name="Predvolenépísmoodseku" style:family="text">
      <style:text-properties style:font-name="Times New Roman" fo:font-size="13pt" style:font-size-asian="13pt"/>
    </style:style>
    <style:style style:name="T30" style:parent-style-name="Predvolenépísmoodseku" style:family="text">
      <style:text-properties style:font-name="Times New Roman" fo:font-size="13pt" style:font-size-asian="13pt"/>
    </style:style>
    <style:style style:name="T31" style:parent-style-name="Predvolenépísmoodseku" style:family="text">
      <style:text-properties style:font-name="Times New Roman" fo:font-size="13pt" style:font-size-asian="13pt"/>
    </style:style>
    <style:style style:name="T32" style:parent-style-name="Predvolenépísmoodseku" style:family="text">
      <style:text-properties style:font-name="Times New Roman" fo:font-size="13pt" style:font-size-asian="13pt"/>
    </style:style>
    <style:style style:name="T33" style:parent-style-name="Predvolenépísmoodseku" style:family="text">
      <style:text-properties style:font-name="Times New Roman" fo:font-size="13pt" style:font-size-asian="13pt"/>
    </style:style>
    <style:style style:name="T34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35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36" style:parent-style-name="Predvolenépísmoodseku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font-name="Times New Roman" fo:font-size="13pt" style:font-size-asian="13pt"/>
    </style:style>
    <style:style style:name="T38" style:parent-style-name="Predvolenépísmoodseku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P39" style:parent-style-name="Normálny" style:family="paragraph">
      <style:text-properties style:font-name="Times New Roman" fo:font-size="13pt" style:font-size-asian="13pt"/>
    </style:style>
    <style:style style:name="P40" style:parent-style-name="Normálny" style:family="paragraph">
      <style:text-properties style:font-name="Times New Roman" fo:font-size="13pt" style:font-size-asian="13pt"/>
    </style:style>
    <style:style style:name="T41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42" style:parent-style-name="Predvolenépísmoodseku" style:family="text">
      <style:text-properties style:font-name="Times New Roman" fo:font-size="13pt" style:font-size-asian="13pt"/>
    </style:style>
    <style:style style:name="T43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44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45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46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47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48" style:parent-style-name="Predvolenépísmoodseku" style:family="text">
      <style:text-properties style:font-name="Times New Roman" fo:font-size="13pt" style:font-size-asian="13pt"/>
    </style:style>
    <style:style style:name="T49" style:parent-style-name="Predvolenépísmoodseku" style:family="text">
      <style:text-properties style:font-name="Times New Roman" fo:font-size="13pt" style:font-size-asian="13pt"/>
    </style:style>
    <style:style style:name="T50" style:parent-style-name="Predvolenépísmoodseku" style:family="text">
      <style:text-properties style:font-name="Times New Roman" fo:font-size="13pt" style:font-size-asian="13pt"/>
    </style:style>
    <style:style style:name="T51" style:parent-style-name="Predvolenépísmoodseku" style:family="text">
      <style:text-properties style:font-name="Times New Roman" fo:font-size="13pt" style:font-size-asian="13pt"/>
    </style:style>
    <style:style style:name="T52" style:parent-style-name="Predvolenépísmoodseku" style:family="text">
      <style:text-properties style:font-name="Times New Roman" fo:font-size="13pt" style:font-size-asian="13pt"/>
    </style:style>
    <style:style style:name="T53" style:parent-style-name="Predvolenépísmoodseku" style:family="text">
      <style:text-properties style:font-name="Times New Roman" fo:font-size="13pt" style:font-size-asian="13pt"/>
    </style:style>
    <style:style style:name="T54" style:parent-style-name="Predvolenépísmoodseku" style:family="text">
      <style:text-properties style:font-name="Times New Roman" fo:font-size="13pt" style:font-size-asian="13pt"/>
    </style:style>
    <style:style style:name="T55" style:parent-style-name="Predvolenépísmoodseku" style:family="text">
      <style:text-properties style:font-name="Times New Roman" fo:font-size="13pt" style:font-size-asian="13pt"/>
    </style:style>
    <style:style style:name="T56" style:parent-style-name="Predvolenépísmoodseku" style:family="text">
      <style:text-properties style:font-name="Times New Roman" fo:font-size="13pt" style:font-size-asian="13pt"/>
    </style:style>
    <style:style style:name="T57" style:parent-style-name="Predvolenépísmoodseku" style:family="text">
      <style:text-properties style:font-name="Times New Roman" fo:font-size="13pt" style:font-size-asian="13pt"/>
    </style:style>
    <style:style style:name="T58" style:parent-style-name="Predvolenépísmoodseku" style:family="text">
      <style:text-properties style:font-name="Times New Roman" fo:font-size="13pt" style:font-size-asian="13pt"/>
    </style:style>
    <style:style style:name="T59" style:parent-style-name="Predvolenépísmoodseku" style:family="text">
      <style:text-properties style:font-name="Times New Roman" fo:font-size="13pt" style:font-size-asian="13pt"/>
    </style:style>
    <style:style style:name="T60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61" style:parent-style-name="Predvolenépísmoodseku" style:family="text">
      <style:text-properties style:font-name="Times New Roman" fo:font-size="13pt" style:font-size-asian="13pt"/>
    </style:style>
    <style:style style:name="T62" style:parent-style-name="Predvolenépísmoodseku" style:family="text">
      <style:text-properties style:font-name="Times New Roman" fo:font-size="13pt" style:font-size-asian="13pt"/>
    </style:style>
    <style:style style:name="T63" style:parent-style-name="Predvolenépísmoodseku" style:family="text">
      <style:text-properties style:font-name="Times New Roman" fo:font-size="13pt" style:font-size-asian="13pt"/>
    </style:style>
    <style:style style:name="T64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65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66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67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68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69" style:parent-style-name="Predvolenépísmoodseku" style:family="text">
      <style:text-properties style:font-name="Times New Roman" fo:font-size="13pt" style:font-size-asian="13pt"/>
    </style:style>
    <style:style style:name="T70" style:parent-style-name="Predvolenépísmoodseku" style:family="text">
      <style:text-properties style:font-name="Times New Roman" fo:font-size="13pt" style:font-size-asian="13pt"/>
    </style:style>
    <style:style style:name="T71" style:parent-style-name="Predvolenépísmoodseku" style:family="text">
      <style:text-properties style:font-name="Times New Roman" fo:font-size="13pt" style:font-size-asian="13pt"/>
    </style:style>
    <style:style style:name="T72" style:parent-style-name="Predvolenépísmoodseku" style:family="text">
      <style:text-properties style:font-name="Times New Roman" fo:font-size="13pt" style:font-size-asian="13pt"/>
    </style:style>
    <style:style style:name="T73" style:parent-style-name="Predvolenépísmoodseku" style:family="text">
      <style:text-properties style:font-name="Times New Roman" fo:font-size="13pt" style:font-size-asian="13pt"/>
    </style:style>
    <style:style style:name="T74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75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76" style:parent-style-name="Predvolenépísmoodseku" style:family="text">
      <style:text-properties style:font-name="Times New Roman" fo:font-size="13pt" style:font-size-asian="13pt"/>
    </style:style>
    <style:style style:name="T77" style:parent-style-name="Predvolenépísmoodseku" style:family="text">
      <style:text-properties style:font-name="Times New Roman" fo:font-size="13pt" style:font-size-asian="13pt"/>
    </style:style>
    <style:style style:name="T78" style:parent-style-name="Predvolenépísmoodseku" style:family="text">
      <style:text-properties style:font-name="Times New Roman" fo:font-size="13pt" style:font-size-asian="13pt"/>
    </style:style>
    <style:style style:name="T79" style:parent-style-name="Predvolenépísmoodseku" style:family="text">
      <style:text-properties style:font-name="Times New Roman" fo:font-size="13pt" style:font-size-asian="13pt"/>
    </style:style>
    <style:style style:name="T80" style:parent-style-name="Predvolenépísmoodseku" style:family="text">
      <style:text-properties style:font-name="Times New Roman" fo:font-size="13pt" style:font-size-asian="13pt"/>
    </style:style>
    <style:style style:name="T81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82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83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84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85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86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87" style:parent-style-name="Predvolenépísmoodseku" style:family="text">
      <style:text-properties style:font-name="Times New Roman" fo:font-size="13pt" style:font-size-asian="13pt"/>
    </style:style>
    <style:style style:name="T88" style:parent-style-name="Predvolenépísmoodseku" style:family="text">
      <style:text-properties style:font-name="Times New Roman" fo:font-size="13pt" style:font-size-asian="13pt"/>
    </style:style>
    <style:style style:name="T89" style:parent-style-name="Predvolenépísmoodseku" style:family="text">
      <style:text-properties style:font-name="Times New Roman" fo:font-size="13pt" style:font-size-asian="13pt"/>
    </style:style>
    <style:style style:name="T90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91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92" style:parent-style-name="Predvolenépísmoodseku" style:family="text">
      <style:text-properties style:font-name="Times New Roman" fo:font-size="13pt" style:font-size-asian="13pt"/>
    </style:style>
    <style:style style:name="T93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94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95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96" style:parent-style-name="Predvolenépísmoodseku" style:family="text">
      <style:text-properties style:font-name="Times New Roman" fo:font-size="13pt" style:font-size-asian="13pt"/>
    </style:style>
    <style:style style:name="T97" style:parent-style-name="Predvolenépísmoodseku" style:family="text">
      <style:text-properties style:font-name="Times New Roman" fo:font-size="13pt" style:font-size-asian="13pt"/>
    </style:style>
    <style:style style:name="T98" style:parent-style-name="Predvolenépísmoodseku" style:family="text">
      <style:text-properties style:font-name="Times New Roman" fo:font-size="13pt" style:font-size-asian="13pt"/>
    </style:style>
    <style:style style:name="T99" style:parent-style-name="Predvolenépísmoodseku" style:family="text">
      <style:text-properties style:font-name="Times New Roman" fo:font-size="13pt" style:font-size-asian="13pt"/>
    </style:style>
    <style:style style:name="T100" style:parent-style-name="Predvolenépísmoodseku" style:family="text">
      <style:text-properties style:font-name="Times New Roman" fo:font-size="13pt" style:font-size-asian="13pt"/>
    </style:style>
    <style:style style:name="T101" style:parent-style-name="Predvolenépísmoodseku" style:family="text">
      <style:text-properties style:font-name="Times New Roman" fo:font-size="13pt" style:font-size-asian="13pt"/>
    </style:style>
    <style:style style:name="T102" style:parent-style-name="Predvolenépísmoodseku" style:family="text">
      <style:text-properties style:font-name="Times New Roman" fo:font-size="13pt" style:font-size-asian="13pt"/>
    </style:style>
    <style:style style:name="T103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104" style:parent-style-name="Predvolenépísmoodseku" style:family="text">
      <style:text-properties style:font-name="Times New Roman" fo:font-size="13pt" style:font-size-asian="13pt"/>
    </style:style>
    <style:style style:name="T105" style:parent-style-name="Predvolenépísmoodseku" style:family="text">
      <style:text-properties style:font-name="Times New Roman" fo:font-size="13pt" style:font-size-asian="13pt"/>
    </style:style>
    <style:style style:name="T106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107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108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109" style:parent-style-name="Predvolenépísmoodseku" style:family="text">
      <style:text-properties style:font-name="Times New Roman" fo:font-weight="bold" style:font-weight-asian="bold" fo:font-size="13pt" style:font-size-asian="13pt"/>
    </style:style>
    <style:style style:name="T110" style:parent-style-name="Predvolenépísmoodseku" style:family="text">
      <style:text-properties style:font-name="Times New Roman" fo:font-size="13pt" style:font-size-asian="13pt"/>
    </style:style>
    <style:style style:name="T111" style:parent-style-name="Predvolenépísmoodseku" style:family="text">
      <style:text-properties style:font-name="Times New Roman" fo:font-size="13pt" style:font-size-asian="13pt"/>
    </style:style>
  </office:automatic-styles>
  <office:body>
    <office:text text:use-soft-page-breaks="true">
      <text:p text:style-name="P1"/>
      <text:p text:style-name="Bezriadkovania">Poznámky k účtovnej závierke</text:p>
      <text:p text:style-name="Normálny"><text:span text:style-name="T2"><text:s text:c="31"/>zostavenej ku dňu 31.12.2018</text:span></text:p>
      <text:p text:style-name="Normálny"/>
      <text:p text:style-name="Normálny"><text:span text:style-name="T3">A. Základné informácie o účtovnej jednotke:</text:span></text:p>
      <text:p text:style-name="Normálny"/>
      <text:p text:style-name="Normálny"><text:span text:style-name="T4">Aa/ <text:s text:c="2"/>Obchodné meno: BP BAU Invest, s.r.o.</text:span></text:p>
      <text:p text:style-name="Normálny"><text:span text:style-name="T5"><text:s text:c="10"/>Sídlo: <text:s/>Železničiarska 44</text:span></text:p>
      <text:p text:style-name="Normálny"><text:span text:style-name="T6"><text:s text:c="10"/>Deň zápisu: 15.12.2006</text:span></text:p>
      <text:p text:style-name="Normálny"><text:span text:style-name="T7"><text:s text:c="10"/>IČO: 36710873</text:span></text:p>
      <text:p text:style-name="Normálny"><text:span text:style-name="T8"><text:s text:c="10"/>DIČ: 2022302238</text:span></text:p>
      <text:p text:style-name="Normálny"/>
      <text:p text:style-name="P9">Ab/ <text:s/>Opis hospodárskej činnosti účtovnej jednotky:</text:p>
      <text:p text:style-name="Normálny"><text:span text:style-name="T10">-<text:s/></text:span><text:span text:style-name="T11">sprostredkovanie predaja, prenájmu a kúpy nehnuteľností</text:span></text:p>
      <text:p text:style-name="Normálny"><text:span text:style-name="T12">- kúpa za účelom jeho preda</text:span><text:span text:style-name="T13">ja konečnému spotrebiteľovi/maloobchod/</text:span></text:p>
      <text:p text:style-name="Normálny"><text:span text:style-name="T14"><text:s text:c="3"/>v rozsahu voľných živností</text:span></text:p>
      <text:p text:style-name="Normálny"/>
      <text:p text:style-name="Normálny"/>
      <text:p text:style-name="Normálny"><text:span text:style-name="T15">Ac/ <text:s text:c="2"/>Priemerný počet zamestnancov počas účtovného obdobia:</text:span></text:p>
      <text:p text:style-name="Normálny"/>
      <text:p text:style-name="Normálny"><text:span text:style-name="T16"><text:s text:c="9"/>Ukazovateľ: <text:s text:c="5"/>0 <text:s text:c="38"/>zamestnanci spolu: 0</text:span></text:p>
      <text:p text:style-name="Normálny"><text:span text:style-name="T17"><text:s text:c="9"/>Počet k 31.12.2018</text:span></text:p>
      <text:p text:style-name="Normálny"/>
      <text:p text:style-name="Normálny"><text:span text:style-name="T18">Ad/ <text:s text:c="2"/>P</text:span><text:span text:style-name="T19">rávny dôvod na zostavenie účtovnej závierky:<text:s/></text:span><text:span text:style-name="T20">riadna</text:span></text:p>
      <text:p text:style-name="Normálny"/>
      <text:p text:style-name="Normálny"/>
      <text:p text:style-name="Normálny"><text:span text:style-name="T21"><text:s text:c="9"/></text:span></text:p>
      <text:p text:style-name="Normálny"><text:span text:style-name="T22">B. Informácie o členoch štatutárnych orgánov, dozorných orgánov a iných orgánov účtovnej jednotky:</text:span></text:p>
      <text:p text:style-name="Normálny"/>
      <text:p text:style-name="Normálny"/>
      <text:p text:style-name="Normálny"><text:span text:style-name="T23">Ba/ <text:s/>Štatutátne, dozorné a iné orgány:</text:span></text:p>
      <text:p text:style-name="Normálny"/>
      <text:p text:style-name="Normálny"><text:span text:style-name="T24"><text:s text:c="7"/></text:span><text:span text:style-name="T25"><text:s/>Meno a priezvisko:<text:s/></text:span><text:span text:style-name="T26"><text:s text:c="31"/></text:span><text:span text:style-name="T27">Názov orgánu:</text:span><text:span text:style-name="T28"><text:s text:c="56"/></text:span></text:p>
      <text:p text:style-name="Normálny"/>
      <text:p text:style-name="Normálny"><text:span text:style-name="T29"><text:s text:c="15"/>Tomáš Bickó <text:s text:c="41"/>konateľ</text:span></text:p>
      <text:p text:style-name="Normálny"><text:span text:style-name="T30"><text:s text:c="8"/></text:span></text:p>
      <text:p text:style-name="Normálny"><text:span text:style-name="T31">Konateľ koná v mene spoločnosti samostatne. Pri právnych úkonoch vyko</text:span><text:span text:style-name="T32">návaných v písomnej forme pripojí konateľ k obchodnému menu <text:s/>spoločnosti svoj podpis uvedený v podpisovom vzore.</text:span></text:p>
      <text:p text:style-name="Normálny"/>
      <text:p text:style-name="Normálny"/>
      <text:p text:style-name="Normálny"><text:span text:style-name="T33">Bb/ <text:s text:c="2"/></text:span><text:span text:style-name="T34">Štruktúra spoločníkov:</text:span></text:p>
      <text:p text:style-name="Normálny"/>
      <text:p text:style-name="Normálny"><text:span text:style-name="T35"><text:s text:c="9"/></text:span><text:span text:style-name="T36">Meno, názov:<text:s/></text:span><text:span text:style-name="T37"><text:s text:c="55"/></text:span><text:span text:style-name="T38">Hodnota podielu na ZI:</text:span></text:p>
      <text:p text:style-name="P39"><text:s text:c="17"/>Peter Bickó <text:s text:c="55"/>80%-ný podiel</text:p>
      <text:p text:style-name="P40"><text:tab/><text:s text:c="3"/>Ingrid Bicková <text:s text:c="53"/>20%-ný podiel</text:p>
      <text:p text:style-name="Normálny"/>
      <text:soft-page-break/>
      <text:p text:style-name="Normálny"><text:span text:style-name="T41">Ca/ <text:s/></text:span><text:span text:style-name="T42"><text:s/></text:span><text:span text:style-name="T43">Účtovná jednotka bude nepretržite pokračovať vo svojej činnosti</text:span></text:p>
      <text:p text:style-name="Normálny"><text:span text:style-name="T44">C</text:span><text:span text:style-name="T45">b/ <text:s text:c="2"/>Zmeny v účtovných zásadách nenaastali</text:span></text:p>
      <text:p text:style-name="Normálny"><text:span text:style-name="T46">Cc/ <text:s text:c="2"/>Spôsob oceňovania jednotlivých zložiek majetku a záväzkov:</text:span></text:p>
      <text:p text:style-name="Normálny"><text:span text:style-name="T47"><text:s text:c="9"/></text:span><text:span text:style-name="T48">Podnik v bežnom roku nenakupoval hmotný investičný majetok.</text:span></text:p>
      <text:p text:style-name="Normálny"><text:span text:style-name="T49"><text:s text:c="9"/>Podnik v bežnom roku netvoril HIM vlastnou činnosťou.</text:span></text:p>
      <text:p text:style-name="Normálny"><text:span text:style-name="T50"><text:s text:c="9"/>Podnik<text:s/></text:span><text:span text:style-name="T51">v bežnom roku nevlastnil cenné papiere.</text:span></text:p>
      <text:p text:style-name="Normálny"><text:span text:style-name="T52"><text:s text:c="9"/>Podnik netvoril zásoby vlastnou výrobou.</text:span></text:p>
      <text:p text:style-name="Normálny"><text:span text:style-name="T53"><text:s text:c="9"/>Podnik oceňoval peňažné prostriedky, ceniny, pohľadávky, záväzky:</text:span></text:p>
      <text:p text:style-name="Normálny"><text:span text:style-name="T54"><text:s text:c="10"/>- peňažné prostriedky a ceniny, pohľadávky pri ich vzniku, záväzky pri ich vzniku</text:span></text:p>
      <text:p text:style-name="Normálny"><text:span text:style-name="T55"><text:s text:c="12"/>oceňoval menovitou hodnotou, pohľadávky nadobudnuté vkladom do základného <text:s text:c="2"/></text:span></text:p>
      <text:p text:style-name="Normálny"><text:span text:style-name="T56"><text:s text:c="10"/>imania a záväzky pri ich prevzatí oceňoval obstarávacou cenou.</text:span></text:p>
      <text:p text:style-name="Normálny"><text:span text:style-name="T57"><text:s text:c="9"/>Podnik neprijal darovaný majetok.</text:span></text:p>
      <text:p text:style-name="Normálny"><text:span text:style-name="T58"><text:s text:c="9"/>Podnik nemal novozistený majetok pri iven</text:span><text:span text:style-name="T59">tarizácii.</text:span></text:p>
      <text:p text:style-name="Normálny"/>
      <text:p text:style-name="Normálny"><text:span text:style-name="T60">Da/ <text:s text:c="2"/>Spôsob zostavenia odpisového plánu:</text:span></text:p>
      <text:p text:style-name="Normálny"><text:span text:style-name="T61">1. Odpisový plán účtovných odpisov hmotného majetku podnik zostavil interným</text:span></text:p>
      <text:p text:style-name="Normálny"><text:span text:style-name="T62">predpisom tak, že za základ vzal metódy pri vyčíslovaní daňových odpisov. Odpisové sadzby pre účtovné a daňové odpisy sa rovn</text:span><text:span text:style-name="T63">ajú. Ročný účtovný odpis sa odlišuje od daňového odpisu podľa počtu mesiacov od zaradenia do konca roka.</text:span></text:p>
      <text:p text:style-name="Normálny"/>
      <text:p text:style-name="Normálny"><text:span text:style-name="T64">E. <text:s text:c="2"/>Prehľad o pohybe dlhodobého majetku: <text:s text:c="13"/>BO</text:span></text:p>
      <text:p text:style-name="Normálny"><text:span text:style-name="T65"><text:s text:c="7"/></text:span></text:p>
      <text:p text:style-name="Normálny"/>
      <text:p text:style-name="Normálny"><text:span text:style-name="T66">F. Informácie k údajom vykázaným na strane pasív súvahy:</text:span></text:p>
      <text:p text:style-name="Normálny"><text:span text:style-name="T67"><text:s text:c="26"/></text:span><text:span text:style-name="T68"><text:s text:c="45"/>BO: <text:s text:c="34"/>PO:</text:span></text:p>
      <text:p text:style-name="Normálny"><text:span text:style-name="T69">Základné imanie celkom: <text:s text:c="21"/>6 638,76 eur <text:s text:c="12"/>6 640 eur</text:span></text:p>
      <text:p text:style-name="Normálny"><text:span text:style-name="T70">Hodnota splateného ZI: <text:s text:c="24"/>6 638,76 eur <text:s text:c="12"/>6 640 eur</text:span></text:p>
      <text:p text:style-name="Normálny"/>
      <text:p text:style-name="Normálny"><text:span text:style-name="T71"><text:s text:c="6"/></text:span><text:span text:style-name="T72"><text:s text:c="69"/></text:span><text:span text:style-name="T73"><text:tab/></text:span></text:p>
      <text:p text:style-name="Normálny"/>
      <text:p text:style-name="Normálny"/>
      <text:p text:style-name="Normálny"/>
      <text:p text:style-name="Normálny"><text:span text:style-name="T74">Fa/ <text:s text:c="2"/>Výška záväzkov do lehoty a po lehote splatnosti:</text:span></text:p>
      <text:p text:style-name="Normálny"><text:span text:style-name="T75"><text:s text:c="9"/></text:span><text:span text:style-name="T76">Nezaplatené záväzky pred skončením splatnosti: <text:s/>neboli žiadne</text:span></text:p>
      <text:p text:style-name="Normálny"/>
      <text:p text:style-name="Normálny"><text:span text:style-name="T77"><text:s text:c="55"/></text:span><text:span text:style-name="T78"><text:s text:c="45"/>BO <text:s text:c="19"/>PO</text:span></text:p>
      <text:p text:style-name="Normálny"><text:span text:style-name="T79"><text:s text:c="8"/>Nezaplatené záväzky po lehote splatnosti : <text:s text:c="20"/>3910 eur <text:s text:c="10"/>3910 eur <text:s text:c="9"/></text:span></text:p>
      <text:p text:style-name="Normálny"><text:span text:style-name="T80"><text:s text:c="8"/></text:span></text:p>
      <text:p text:style-name="Normálny"><text:span text:style-name="T81">G. <text:s text:c="3"/>Informácie k údajom vykázaným vo výnosoch:</text:span></text:p>
      <text:p text:style-name="Normálny"/>
      <text:p text:style-name="Normálny"><text:span text:style-name="T82">Ga/ <text:s/>Údaje o<text:s/></text:span><text:span text:style-name="T83">tržbách za vlastné výkony a tovar:</text:span></text:p>
      <text:p text:style-name="Normálny"><text:span text:style-name="T84"><text:s text:c="9"/></text:span></text:p>
      <text:p text:style-name="Normálny"/>
      <text:p text:style-name="Normálny"><text:span text:style-name="T85">Gb/ <text:s text:c="2"/>Bankové úvery, pôžičky:</text:span></text:p>
      <text:p text:style-name="Normálny"><text:span text:style-name="T86"><text:s text:c="10"/></text:span><text:span text:style-name="T87">spoločnosť nemá úvery ani pôžičky</text:span></text:p>
      <text:p text:style-name="Normálny"/>
      <text:soft-page-break/>
      <text:p text:style-name="Normálny"><text:span text:style-name="T88"><text:s text:c="3"/></text:span></text:p>
      <text:p text:style-name="Normálny"/>
      <text:p text:style-name="Normálny"><text:span text:style-name="T89"><text:s text:c="11"/></text:span></text:p>
      <text:p text:style-name="Normálny"><text:span text:style-name="T90">Gc/ <text:s text:c="2"/>Významné položky časového rozlíšenia:</text:span></text:p>
      <text:p text:style-name="Normálny"><text:span text:style-name="T91"><text:s text:c="10"/></text:span><text:span text:style-name="T92">Výnosy budúcich období: neúčtoval</text:span></text:p>
      <text:p text:style-name="Normálny"/>
      <text:p text:style-name="Normálny"><text:span text:style-name="T93">H. <text:s text:c="2"/>Informácie k údajom vyká</text:span><text:span text:style-name="T94">zaným v nákladom:</text:span></text:p>
      <text:p text:style-name="Normálny"/>
      <text:p text:style-name="Normálny"><text:span text:style-name="T95">Ha/<text:s/></text:span><text:span text:style-name="T96"><text:s text:c="2"/>Významné položky nákladov na poskytnuté služby:</text:span></text:p>
      <text:p text:style-name="Normálny"><text:span text:style-name="T97"><text:s text:c="10"/>Ostatné služby: <text:s text:c="46"/></text:span></text:p>
      <text:p text:style-name="Normálny"><text:span text:style-name="T98"><text:s text:c="83"/></text:span></text:p>
      <text:p text:style-name="Normálny"><text:span text:style-name="T99"><text:s text:c="26"/></text:span><text:span text:style-name="T100"><text:s text:c="57"/>ostatné <text:s text:c="8"/>0 eur</text:span></text:p>
      <text:p text:style-name="Normálny"><text:span text:style-name="T101"><text:s text:c="10"/>Ostatné nákladové položky:</text:span></text:p>
      <text:p text:style-name="Normálny"><text:span text:style-name="T102"><text:s text:c="60"/></text:span></text:p>
      <text:p text:style-name="Normálny"><text:span text:style-name="T103">Hb/ <text:s text:c="3"/></text:span><text:span text:style-name="T104">Významné položky nákladov na mzdy: neúčtoval, spoločnosť nemala zamestnn</text:span><text:span text:style-name="T105">cov</text:span></text:p>
      <text:p text:style-name="Normálny"/>
      <text:p text:style-name="Normálny"/>
      <text:p text:style-name="Normálny"><text:span text:style-name="T106">I. Hodnota vlastného imania k 31.12.2018= <text:s/>-4</text:span><text:span text:style-name="T107">419</text:span><text:span text:style-name="T108"><text:s/>eur</text:span></text:p>
      <text:p text:style-name="Normálny"><text:span text:style-name="T109"><text:s text:c="4"/></text:span><text:span text:style-name="T110">pričom hodnota základného imania je 6 640 eur, nenastali žiadne zmeny.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11">V Nitre 25.6.2015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uronics</meta:initial-creator>
    <dc:creator>ja</dc:creator>
    <meta:creation-date>2019-06-26T14:50:00Z</meta:creation-date>
    <dc:date>2019-06-26T14:50:00Z</dc:date>
    <meta:template xlink:href="Normal" xlink:type="simple"/>
    <meta:editing-cycles>2</meta:editing-cycles>
    <meta:editing-duration>PT0S</meta:editing-duration>
    <meta:document-statistic meta:page-count="3" meta:paragraph-count="9" meta:word-count="701" meta:character-count="4693" meta:row-count="33" meta:non-whitespace-character-count="4001"/>
  </office:meta>
</office:document-meta>
</file>