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9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83" style:family="table">
      <style:table-properties style:width="6.7756in" fo:margin-left="-0.0784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Diaspora Intermediaries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P.Pázmaňa 57/22<text:s/><text:line-break/>927 01 Šaľa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8.04.2016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Ubytovanie ost.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Diaspora Intermediaries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8</text:p>
          </table:table-cell>
        </table:table-row>
      </table:table>
      <text:p text:style-name="P70"/>
      <text:p text:style-name="P71">Test veľkostnej skupiny<text:s/>účtovnej jednotky (2 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<text:s/>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</text:span><text:span text:style-name="T92">m</text:span></text:p>
          </table:table-cell>
          <table:table-cell table:style-name="TableCell93">
            <text:p text:style-name="P94">164862</text:p>
          </table:table-cell>
          <table:table-cell table:style-name="TableCell95">
            <text:p text:style-name="P96">156184</text:p>
          </table:table-cell>
          <table:table-cell table:style-name="TableCell97">
            <text:p text:style-name="P98">áno</text:p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áno</text:p>
          </table:table-cell>
        </table:table-row>
        <table:table-row table:style-name="TableRow109">
          <table:table-cell table:style-name="TableCell110">
            <text:p text:style-name="P111">Počet zamestnancov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nie</text:p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<text:s/></text:span><text:span text:style-name="T122">malá účtovná jednotka,<text:s/></text:span><text:span text:style-name="T123">preto zostavuje účtovnú závierku podľa metodiky pre túto 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<text:s/></text:span><text:span text:style-name="T141">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<text:s/></text:span><text:span text:style-name="T154">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</text:span><text:span text:style-name="T159">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soft-page-break/>
      <text:p text:style-name="P166"><text:span text:style-name="T167">d) Údaj, či účtovná jednotka je materskou účtovnou jednotkou a údaj, či je oslobodená od povinnosti zostaviť<text:s/></text:span><text:span text:style-name="T168">k</text:span><text:span text:style-name="T169">onsolidovanú účtovnú závierku</text:span><text:span text:style-name="T170"><text:s/>a konsolidovanú výročnú správu podľa § 22 zákona o účtovníctve, pričom sa uvádzajú:</text:span></text:p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<text:s/></text:span><text:span text:style-name="T174">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<text:s/>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<text:span text:style-name="T197">Priemerný prepočítaný počet počas účtovného obdobia</text:span></text:p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>21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<text:s/></text:span><text:span text:style-name="T209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10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 príjmu (výhody):</text:span></text:p>
              </text:list-item>
            </text:list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Dozorný orgán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p text:style-name="P246">druh príjmu (výhody):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ý orgán účtovnej jednot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10" text:continue-numbering="true">
              <text:list-item>
                <text:p text:style-name="P260">druh príjmu (výhody):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Článok III – INFORMÁCIE O PRIJATÝCH POSTUPOCH</text:p>
      <text:p text:style-name="P268"/>
      <text:p text:style-name="P269"><text:span text:style-name="T270">1)<text:s/></text:span><text:span text:style-name="T271">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 nebol splnený</text:span><text:span text:style-name="T274">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ácia<text:s/></text:span><text:span text:style-name="T279">o zmenách účtovných zásad a zmenách účtovných metód</text:span><text:span text:style-name="T280">, a to 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</text:span><text:span text:style-name="T285">redne predchádzajúce účtovné obdobie 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</text:span><text:span text:style-name="T291"><text:s/>týchto transakcií na účtovnú jednotk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</text:span><text:span text:style-name="T294">itované licencie a oprávnenia, podnikové kombinácie, záväzky investovať, dopad legislatívy, celkový pokles v hospodárskom segmente): <text:s text:c="3"/></text:span></text:p>
      <text:p text:style-name="P295"/>
      <text:soft-page-break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<text:s/>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Č.</text:p>
          </table:table-cell>
          <table:table-cell table:style-name="TableCell309">
            <text:p text:style-name="P310">Názov 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<text:s/>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<text:s/>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 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 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<text:s/>majetku je zaúčtované formou 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</text:span><text:span text:style-name="T532">) Určenie ocenenia<text:s/></text:span><text:span text:style-name="T533">finančných 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</text:span><text:span text:style-name="T543">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48">(pokladničné poukážky, vkladové 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<text:s/></text:span><text:span text:style-name="T555">stanovila<text:s/></text:span><text:span text:style-name="T556">metódu 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</text:span><text:span text:style-name="T563">U) nepoužila ocen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</text:span><text:span text:style-name="T574">ti alebo na banko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</text:span><text:span text:style-name="T583">oU).</text:span></text:p>
        </text:list-item>
      </text:list>
      <text:p text:style-name="P584"><text:span text:style-name="T585">f) Účtovná j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<text:s/></text:span><text:span text:style-name="T679">používa<text:s/></text:span><text:span text:style-name="T680">účtovné 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</text:span><text:span text:style-name="T684">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89">v).</text:span></text:p>
        </text:list-item>
        <text:list-item>
          <text:p text:style-name="P690"><text:span text:style-name="T691">UJ odpisuje 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<text:s/></text:span><text:span text:style-name="T699">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</text:span><text:span text:style-name="T707">o hmotnéh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</text:span><text:span text:style-name="T713"><text:s/>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</text:span><text:span text:style-name="T723">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</text:span><text:span text:style-name="T732">lých roko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<text:s/>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<text:s/></text:span><text:span text:style-name="T790">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</text:span><text:span text:style-name="T800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</text:span><text:span text:style-name="T802">tabuľko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<text:s/></text:span><text:span text:style-name="T848">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</text:span><text:span text:style-name="T854">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 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soft-page-break/>
      <text:p text:style-name="P878">[Vysvetlivky: Zostatková doba splatnosti záväzku alebo jeho časti – je rozdiel medzi dohodnutou dobou splatnosti záväzkov a závierkovým dňom (§ 12 PU).]</text:p>
      <text:p text:style-name="P879"/>
      <text:p text:style-name="P880"><text:span text:style-name="T881">3b) Celková suma<text:s/></text:span><text:span text:style-name="T882">zabezpečených záväzkov</text:span><text:span text:style-name="T883"><text:s/>–<text:s/></text:span><text:span text:style-name="T884">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soft-page-break/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5.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3" style:display-name="WW8Num3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5" style:display-name="WW8Num5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6" style:display-name="WW8Num6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7" style:display-name="WW8Num7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Arial Narrow" style:font-name-asian="Times New Roman" style:font-name-complex="Arial Narro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0" style:display-name="WW8Num10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1" style:display-name="WW8Num11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4" style:display-name="WW8Num14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6" style:display-name="WW8Num16">
      <text:list-level-style-bullet text:level="1" text:style-name="WW_CharLFO20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3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 298 160 <text:s text:c="6"/></text:span><text:span text:style-name="T18">D</text:span><text:span text:style-name="T19">I</text:span><text:span text:style-name="T20">Č: 212026511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9-06-27T11:05:00Z</meta:creation-date>
    <dc:date>2019-06-27T11:05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5" meta:character-count="19293" meta:row-count="137" meta:non-whitespace-character-count="16446"/>
  </office:meta>
</office:document-meta>
</file>