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Bekezdésalapbetűtípus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oznámky k účtovnej závierke k 31.12.2018</text:p>
      <text:p text:style-name="P2"/>
      <text:p text:style-name="Standard"/>
      <text:p text:style-name="P3">Právnická osoba zapísaná do obchodného registra: <text:s/>BALU – FE <text:s/>s.r.o.</text:p>
      <text:p text:style-name="P4">Okresný súd Nitra, Obchodný register, Odd.: Sro, Vložka č. 26928/N</text:p>
      <text:p text:style-name="P5"/>
      <text:p text:style-name="P6"/>
      <text:p text:style-name="P7">Sídlo firmy: Česká 2779/6, 94501 Komárno</text:p>
      <text:p text:style-name="P8">IČO: 45613508</text:p>
      <text:p text:style-name="P9">DIČ: 2023057674</text:p>
      <text:p text:style-name="P10"/>
      <text:p text:style-name="Standard">Účtovná závierka bola vyhotovená ako riadna ročná závierka, pri predpoklade, že vo vykonávaní podnikateľskej činnosti bude pokračovať aj v roku 2019.</text:p>
      <text:p text:style-name="Standard">Bolo vedené podvojné účtovníctvo.<text:s/><text:s/></text:p>
      <text:p text:style-name="Standard">Pohľadávky<text:s/>evidujeme<text:s/>vo výške 16090,- EUR, záväzky evidujeme vo výške 160977,- EUR.</text:p>
      <text:p text:style-name="Standard">V roku 2018 výnosy boli dosiahnuté zo služieb v hodnote<text:s/>137171,- EUR. <text:s/></text:p>
      <text:p text:style-name="Standard">Nákladové účty tvoria <text:s/>materiál<text:s/>127432,- EUR <text:s/>služby<text:s/>289,- EUR.,osobné náklady<text:s/>3251,-, ostatné náklady na finančnú činnosť<text:s/>167,- EUR, ostatné náklady na hospodársku činnosť<text:s/>205,- EUR</text:p>
      <text:p text:style-name="Standard"><text:s/></text:p>
      <text:p text:style-name="Standard">Spoločnosť má základné imanie 5 000,- EUR.</text:p>
      <text:p text:style-name="Standard">100% spoločník Norbert Ferenczi.</text:p>
      <text:p text:style-name="Standard"/>
      <text:p text:style-name="Standard">Konateľ spoločnosti <text:s/>je <text:s/>Norbert Ferenczi</text:p>
      <text:p text:style-name="Standard">Firma má 1<text:s/>zamestnanca na hlavný pracovný pomer a 4 zamestnancov na dohodu.</text:p>
      <text:p text:style-name="Standard">Finančný majetok má výšku 155812,- EUR..</text:p>
      <text:p text:style-name="Standard"/>
      <text:p text:style-name="Standard">V rámci podnikateľskej činnosti bol<text:s/>vykázaný zisk vo výške<text:s/>4633,-EUR.</text:p>
      <text:p text:style-name="Standard"/>
      <text:p text:style-name="Standard"/>
      <text:p text:style-name="Standard"/>
      <text:p text:style-name="Standard"/>
      <text:p text:style-name="Standard"><text:s text:c="29"/><text:s text:c="29"/></text:p>
      <text:p text:style-name="Standard"><text:s text:c="81"/>Norbert Ferenczi</text:p>
      <text:p text:style-name="Standard"/>
      <text:p text:style-name="Standard"><text:span text:style-name="T11"><text:s text:c="9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ím" style:display-name="Cím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Alcím" style:display-name="Alcím" style:family="paragraph" style:parent-style-name="Cím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ereczová</dc:creator>
    <meta:creation-date>2011-03-27T17:25:00Z</meta:creation-date>
    <dc:date>2019-06-27T15:46:00Z</dc:date>
    <meta:print-date>2011-03-27T17:49:00Z</meta:print-date>
    <meta:template xlink:href="Normal.dotm" xlink:type="simple"/>
    <meta:editing-cycles>6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338" meta:row-count="9" meta:non-whitespace-character-count="1171"/>
  </office:meta>
</office:document-meta>
</file>