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name-asian="Times New Roman" style:font-size-asian="18pt" style:font-name-complex="Times New Roman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9acec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fo:font-size="18pt" fo:font-weight="normal" officeooo:rsid="0019acec" style:font-size-asian="18pt" style:font-weight-asian="normal" style:font-size-complex="18pt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9ace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444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900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19acec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1e900b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officeooo:rsid="0019acec"/>
    </style:style>
    <style:style style:name="T19" style:family="text">
      <style:text-properties officeooo:rsid="0019d399"/>
    </style:style>
    <style:style style:name="T20" style:family="text">
      <style:text-properties officeooo:rsid="001e44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známky Úč MÚJ 3 – 01 <text:s text:c="73"/>IČO <text:span text:style-name="T19">52044203</text:span> DIČ<text:span text:style-name="T20">2120872171</text:span></text:p>
      <text:p text:style-name="P4"/>
      <text:p text:style-name="Standard"><text:span text:style-name="T1"><text:s text:c="31"/></text:span><text:span text:style-name="T2">P O Z N Á M K Y</text:span></text:p>
      <text:p text:style-name="P4"/>
      <text:p text:style-name="Standard"><text:span text:style-name="T4"><text:s text:c="18"/></text:span><text:span text:style-name="T2">k účtovnej závierke k 31.12.201</text:span><text:span text:style-name="T3">8</text:span></text:p>
      <text:p text:style-name="P4"/>
      <text:p text:style-name="P6"><text:s/></text:p>
      <text:p text:style-name="P5">Obchodné meno : <text:span text:style-name="T20">RoEmPa</text:span>, s.r.o.</text:p>
      <text:p text:style-name="P5">Sídlo : <text:span text:style-name="T20">Povstania českého ľudu 28</text:span>, 040 <text:span text:style-name="T20">22</text:span> <text:s/>Košice</text:p>
      <text:p text:style-name="P5">DIČ : <text:s/>2<text:span text:style-name="T18">120872171</text:span> <text:s text:c="16"/>IČO : <text:span text:style-name="T18">52044203</text:span></text:p>
      <text:p text:style-name="P4"/>
      <text:p text:style-name="P4"/>
      <text:p text:style-name="P4"/>
      <text:p text:style-name="P4"/>
      <text:p text:style-name="P7">Zostavenej dňa : <text:span text:style-name="T18">25.06.2019</text:span> <text:s text:c="5"/>Schválenej dňa : 2<text:span text:style-name="T18">5.06.2019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odpisový záznam štat.orgánu : <text:s text:c="2"/></text:p>
      <text:p text:style-name="P8"/>
      <text:p text:style-name="P8"/>
      <text:p text:style-name="P8"/>
      <text:p text:style-name="P8"/>
      <text:p text:style-name="P8"/>
      <text:p text:style-name="Standard"><text:span text:style-name="T11">…</text:span><text:span text:style-name="T7">............................................ <text:s text:c="3"/></text:span></text:p>
      <text:p text:style-name="P10"/>
      <text:p text:style-name="P11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2"/>
      <text:p text:style-name="P1"><text:soft-page-break/>Poznámky Úč MÚJ 3 – 01 <text:s text:c="71"/>IČO <text:span text:style-name="T18">52044203</text:span> <text:s text:c="5"/>DIČ<text:span text:style-name="T18">2120872171</text:span></text:p>
      <text:p text:style-name="P4"/>
      <text:p text:style-name="Standard"><text:span text:style-name="T4"><text:s text:c="46"/></text:span><text:span text:style-name="T2">2.</text:span></text:p>
      <text:p text:style-name="Standard"><text:span text:style-name="T4"><text:s text:c="30"/></text:span><text:span text:style-name="T2">Poznámky k účtovnej závierke</text:span></text:p>
      <text:p text:style-name="Standard"><text:span text:style-name="T4"><text:s text:c="35"/></text:span><text:span text:style-name="T14">zostavenej ku dňu 31.12.201</text:span><text:span text:style-name="T5">8</text:span></text:p>
      <text:p text:style-name="P4"/>
      <text:p text:style-name="Standard"><text:span text:style-name="T15"><text:s text:c="42"/></text:span><text:span text:style-name="T14">(údaje sa uvádzajú v celých eurách)</text:span></text:p>
      <text:p text:style-name="P4"/>
      <text:p text:style-name="P4"/>
      <text:p text:style-name="P10">Obchodné meno účt. jednotky : <text:span text:style-name="T20">RoEmPa</text:span> s.r.o.</text:p>
      <text:p text:style-name="P10">Sídlo : <text:span text:style-name="T20">Povstania českého ľudu</text:span>, 040 <text:span text:style-name="T20">22</text:span> Košice</text:p>
      <text:p text:style-name="P4"/>
      <text:p text:style-name="P10"/>
      <text:p text:style-name="P7"/>
      <text:p text:style-name="P10">Opis činnosti ÚJ : <text:span text:style-name="T20">Uskutočňovanie stavieb a ich zmien</text:span></text:p>
      <text:p text:style-name="P10">Priemerný počet zamestancov : <text:s text:c="6"/>0</text:p>
      <text:p text:style-name="P10">Z toho vedúcich : <text:s text:c="28"/>0</text:p>
      <text:p text:style-name="P4"/>
      <text:p text:style-name="P4"/>
      <text:p text:style-name="P12">Informácie o členoch štatutárnych orgánov ÚJ :</text:p>
      <text:p text:style-name="P5"/>
      <text:p text:style-name="P10">Štatutárne, dozorné <text:s/>a iné orgány :</text:p>
      <text:p text:style-name="P10"/>
      <text:list xml:id="list3032336622" text:style-name="WW8Num2">
        <text:list-item>
          <text:p text:style-name="P17"><text:span text:style-name="T20">Roland Deržák</text:span> - konateľ</text:p>
        </text:list-item>
      </text:list>
      <text:p text:style-name="P10"/>
      <text:list xml:id="list232848819332921" text:continue-numbering="true" text:style-name="WW8Num2">
        <text:list-item>
          <text:p text:style-name="P17">Valné zhromaždenie</text:p>
        </text:list-item>
      </text:list>
      <text:p text:style-name="P7"/>
      <text:p text:style-name="P7"/>
      <text:p text:style-name="P10">Štruktúra spoločníkov :</text:p>
      <text:p text:style-name="Standard"/>
      <text:p text:style-name="Standard"><text:span text:style-name="T11"><text:s text:c="5"/></text:span><text:span text:style-name="T7">1. <text:s text:c="2"/></text:span><text:span text:style-name="T9">Roland Deržá</text:span><text:span text:style-name="T8">k</text:span><text:span text:style-name="T7"> <text:s text:c="5"/>podiel 100 ppodiel hlasov v hlasovaní :1/1 konateľ-spoločník</text:span></text:p>
      <text:p text:style-name="P8"/>
      <text:p text:style-name="P8"/>
      <text:p text:style-name="P8"/>
      <text:p text:style-name="P8">Základne inamie vo výške : 5000,- splatené</text:p>
      <text:p text:style-name="P8"/>
      <text:p text:style-name="P8"/>
      <text:p text:style-name="P12">1. <text:s/>Právny dôvod na zostavenie účtovnej závierky :</text:p>
      <text:p text:style-name="Standard"><text:span text:style-name="T11"><text:s text:c="17"/></text:span><text:span text:style-name="T7">Riadna účtovná závierka ku koncu obdobia.</text:span></text:p>
      <text:p text:style-name="Standard"/>
      <text:p text:style-name="P12">2. ÚJ <text:s/><text:span text:style-name="T18">ne</text:span>bude ďalej pokračovať v hospodárskej činnosti .</text:p>
      <text:p text:style-name="P12"/>
      <text:p text:style-name="P12"><text:soft-page-break/></text:p>
      <text:p text:style-name="P2">Poznámky Úč MÚJ 3 – 01 <text:s text:c="74"/>IČO <text:span text:style-name="T19">52044203</text:span> <text:s text:c="3"/>DIČ 2<text:span text:style-name="T19">120872171</text:span></text:p>
      <text:p text:style-name="Standard"/>
      <text:p text:style-name="Standard"><text:span text:style-name="T6"><text:s text:c="64"/></text:span><text:span text:style-name="T16">3.</text:span></text:p>
      <text:p text:style-name="P13"><text:s text:c="12"/></text:p>
      <text:p text:style-name="P12">4. Spôsob oceňovania jednotlivých zložiek majetku :</text:p>
      <text:p text:style-name="P13"><text:s text:c="10"/></text:p>
      <text:p text:style-name="Standard"><text:span text:style-name="T11"><text:s text:c="18"/></text:span><text:span text:style-name="T7">účtovná jednotka ocenila svoj majetok podľa jednotlivých zložiek majetku a záväzkov</text:span></text:p>
      <text:p text:style-name="Standard"><text:span text:style-name="T11"><text:s text:c="17"/></text:span><text:span text:style-name="T7">A/ obstarávaciou cenou : Zásoby obstarané kúpou</text:span></text:p>
      <text:p text:style-name="Standard"><text:span text:style-name="T11"><text:s text:c="47"/></text:span><text:span text:style-name="T7">Pohľadávky pri odplatnom nadobudnutí</text:span></text:p>
      <text:p text:style-name="Standard"><text:span text:style-name="T11"><text:s text:c="47"/></text:span><text:span text:style-name="T7">Záväzky pri ich prevzatí</text:span></text:p>
      <text:p text:style-name="Standard"><text:span text:style-name="T11"><text:s text:c="18"/></text:span><text:span text:style-name="T7">B/ menovitou hodnotou : peňažné prostriedky a ceniny</text:span></text:p>
      <text:p text:style-name="P8"/>
      <text:p text:style-name="P12"/>
      <text:p text:style-name="Standard"><text:span text:style-name="T17"><text:s text:c="11"/></text:span><text:span text:style-name="T16">5. Údaje vykázané na strane aktív súvahy v celých EUR :</text:span></text:p>
      <text:p text:style-name="P8"/>
      <text:p text:style-name="Standard"><text:span text:style-name="T11"><text:s text:c="5"/></text:span><text:span text:style-name="T7">Dlhodobý majetok : <text:s text:c="37"/></text:span><text:span text:style-name="T12">0</text:span></text:p>
      <text:p text:style-name="Standard"><text:span text:style-name="T11"><text:s text:c="5"/></text:span><text:span text:style-name="T7">Zásoby : <text:s text:c="55"/>0</text:span></text:p>
      <text:p text:style-name="P9"><text:s/></text:p>
      <text:p text:style-name="Standard"><text:span text:style-name="T11"><text:s text:c="5"/></text:span><text:span text:style-name="T7">Pohľadávky v celých EUR :</text:span></text:p>
      <text:p text:style-name="Standard"><text:span text:style-name="T11"><text:s text:c="5"/></text:span><text:span text:style-name="T7">Pohľadávky <text:s text:c="48"/></text:span><text:span text:style-name="T9">1280</text:span></text:p>
      <text:p text:style-name="P8"/>
      <text:p text:style-name="Standard"><text:span text:style-name="T11"><text:s text:c="5"/></text:span><text:span text:style-name="T7">Finančné účty :</text:span></text:p>
      <text:p text:style-name="Standard"><text:span text:style-name="T11"><text:s text:c="5"/></text:span><text:span text:style-name="T7">Pokladňa : <text:s text:c="50"/></text:span><text:span text:style-name="T9">3447</text:span><text:span text:style-name="T7"> <text:s text:c="39"/></text:span></text:p>
      <text:p text:style-name="Standard"><text:span text:style-name="T11"><text:s text:c="5"/></text:span><text:span text:style-name="T7">Banka <text:s text:c="5"/>: <text:s text:c="49"/></text:span><text:span text:style-name="T8"><text:s text:c="2"/></text:span><text:span text:style-name="T9">9</text:span></text:p>
      <text:p text:style-name="P8"/>
      <text:p text:style-name="Standard"><text:span text:style-name="T11"><text:s text:c="5"/></text:span><text:span text:style-name="T7">Časové rozlíšenie príjmov BO : <text:s text:c="17"/>0</text:span></text:p>
      <text:p text:style-name="Standard"><text:span text:style-name="T11"><text:s text:c="5"/></text:span><text:span text:style-name="T7">Pohľadávka za NO : <text:s text:c="35"/>0</text:span></text:p>
      <text:p text:style-name="P8"/>
      <text:p text:style-name="P8"/>
      <text:p text:style-name="Standard"><text:span text:style-name="T17"><text:s text:c="12"/></text:span><text:span text:style-name="T16">6. Údaje vykázané na strane pasív v celých EUR :</text:span></text:p>
      <text:p text:style-name="P8"/>
      <text:p text:style-name="Standard"><text:span text:style-name="T11"><text:s text:c="4"/></text:span><text:span text:style-name="T7">Vlastné inanie – opis :</text:span></text:p>
      <text:p text:style-name="Standard"><text:span text:style-name="T11"><text:s text:c="4"/></text:span><text:span text:style-name="T7">Základné imanie : <text:s text:c="3"/>5000 - <text:s/>splatené</text:span></text:p>
      <text:p text:style-name="Standard"><text:span text:style-name="T11"><text:s text:c="4"/></text:span><text:span text:style-name="T7">Vlastné imanie <text:s/>: <text:s text:c="5"/></text:span><text:span text:style-name="T10">4737</text:span></text:p>
      <text:p text:style-name="P8"/>
      <text:p text:style-name="Standard"><text:span text:style-name="T11"><text:s text:c="4"/></text:span><text:span text:style-name="T7">Záväzky : <text:s text:c="23"/>0</text:span></text:p>
      <text:p text:style-name="P8"/>
      <text:p text:style-name="Standard"><text:span text:style-name="T11"><text:s text:c="4"/></text:span><text:span text:style-name="T7">Záväzky po lehote splatnosti : <text:s text:c="24"/></text:span><text:span text:style-name="T11"><text:s text:c="2"/>0</text:span></text:p>
      <text:p text:style-name="Standard"><text:span text:style-name="T11"><text:s text:c="20"/></text:span><text:span text:style-name="T7">v lehote splatnosti <text:s/>: <text:s text:c="26"/></text:span><text:span text:style-name="T8">0</text:span></text:p>
      <text:p text:style-name="Standard"><text:span text:style-name="T11"><text:s text:c="3"/></text:span><text:span text:style-name="T7">Vklad podnikateľa : <text:s text:c="43"/></text:span><text:span text:style-name="T8">0</text:span></text:p>
      <text:p text:style-name="P8"/>
      <text:p text:style-name="P8"/>
      <text:p text:style-name="Standard"><text:span text:style-name="T17"><text:s text:c="10"/></text:span><text:span text:style-name="T16">7. Informácie o výnosoch v celých EUR :</text:span></text:p>
      <text:p text:style-name="P13"><text:s text:c="4"/></text:p>
      <text:p text:style-name="Standard"><text:span text:style-name="T17"><text:s text:c="4"/></text:span><text:span text:style-name="T7">Tržby za tovar : <text:s text:c="32"/></text:span><text:span text:style-name="T11"><text:s text:c="2"/></text:span><text:span text:style-name="T12">0</text:span></text:p>
      <text:p text:style-name="Standard"><text:span text:style-name="T11"><text:s text:c="5"/></text:span><text:span text:style-name="T7">Tržby z predaja služieb : <text:s text:c="19"/></text:span><text:span text:style-name="T10">3300</text:span></text:p>
      <text:p text:style-name="Standard"/>
      <text:list xml:id="list189204880" text:style-name="WW8Num1">
        <text:list-item>
          <text:list>
            <text:list-item>
              <text:list>
                <text:list-item>
                  <text:p text:style-name="P18">Informácie o výnosoch z finanč. činnosti v celých EUR :</text:p>
                </text:list-item>
              </text:list>
            </text:list-item>
          </text:list>
        </text:list-item>
      </text:list>
      <text:p text:style-name="P8"/>
      <text:p text:style-name="P8">Ostatné výnosy z fin. činnosti : <text:s text:c="12"/>0</text:p>
      <text:p text:style-name="P12"><text:soft-page-break/></text:p>
      <text:p text:style-name="P2"/>
      <text:p text:style-name="P3">Poznámky Úč MÚJ 3 – 01 <text:s text:c="74"/>IČO <text:span text:style-name="T19">52044203</text:span> <text:s text:c="4"/>DIČ 2<text:span text:style-name="T19">120872171</text:span></text:p>
      <text:p text:style-name="Standard"/>
      <text:p text:style-name="Standard"><text:span text:style-name="T11"><text:s text:c="68"/></text:span><text:span text:style-name="T16">4.</text:span></text:p>
      <text:p text:style-name="P12"/>
      <text:p text:style-name="Standard"><text:span text:style-name="T17"><text:s text:c="17"/></text:span><text:span text:style-name="T16">9. <text:s/>Informácia o nákladoch v celých EUR :</text:span></text:p>
      <text:p text:style-name="P12"/>
      <text:p text:style-name="Standard"><text:span text:style-name="T11"><text:s text:c="4"/></text:span><text:span text:style-name="T7">Spotreba materiálu : <text:s text:c="18"/></text:span><text:span text:style-name="T11"><text:s text:c="5"/></text:span><text:span text:style-name="T13">3238</text:span></text:p>
      <text:p text:style-name="Standard"><text:span text:style-name="T11"><text:s text:c="4"/></text:span><text:span text:style-name="T7">Služby : <text:s text:c="45"/></text:span><text:span text:style-name="T10">0</text:span></text:p>
      <text:p text:style-name="Standard"><text:span text:style-name="T11"><text:s text:c="4"/></text:span><text:span text:style-name="T7">Nákup tovaru : <text:s text:c="34"/>0</text:span></text:p>
      <text:p text:style-name="Standard"><text:span text:style-name="T11"><text:s text:c="4"/></text:span><text:span text:style-name="T7">Mzdy : <text:s text:c="47"/>0</text:span></text:p>
      <text:p text:style-name="Standard"><text:span text:style-name="T11"><text:s text:c="4"/></text:span><text:span text:style-name="T7">Daň z príjmov zo ZČ : <text:s text:c="22"/>0</text:span></text:p>
      <text:p text:style-name="Standard"><text:span text:style-name="T11"><text:s text:c="4"/></text:span><text:span text:style-name="T7">Odpisy : <text:s text:c="44"/></text:span><text:span text:style-name="T8">0</text:span></text:p>
      <text:p text:style-name="Standard"><text:span text:style-name="T11"><text:s text:c="4"/></text:span><text:span text:style-name="T7">Ostatné dane a poplatky : <text:s text:c="17"/></text:span><text:span text:style-name="T10">21</text:span></text:p>
      <text:p text:style-name="Standard"><text:span text:style-name="T11"><text:s text:c="4"/></text:span><text:span text:style-name="T7">Iné náklady na fin.č. <text:s text:c="23"/></text:span><text:span text:style-name="T10">325</text:span></text:p>
      <text:p text:style-name="P12"/>
      <text:p text:style-name="P12">9. Daň z príjmov v celých EUR :</text:p>
      <text:p text:style-name="P12"/>
      <text:p text:style-name="Standard"><text:span text:style-name="T17"><text:s text:c="4"/></text:span><text:span text:style-name="T7">Splatná daň z príjmov : <text:s text:c="18"/></text:span><text:span text:style-name="T13">0</text:span></text:p>
      <text:p text:style-name="Standard"><text:span text:style-name="T11"><text:s text:c="5"/></text:span><text:span text:style-name="T7">Účtovná daň z príjmov : <text:s text:c="16"/>0</text:span></text:p>
      <text:p text:style-name="Standard"><text:span text:style-name="T11"><text:s text:c="5"/></text:span><text:span text:style-name="T7">HV pred zdanením : <text:s text:c="18"/></text:span><text:span text:style-name="T11"><text:s text:c="2"/>-</text:span><text:span text:style-name="T13">263</text:span></text:p>
      <text:p text:style-name="Standard"><text:span text:style-name="T11"><text:s text:c="5"/></text:span><text:span text:style-name="T7">Rozdiel medzi vypočítanou a medzi zaúčtovanou daňou : 0</text:span></text:p>
      <text:p text:style-name="P12"/>
      <text:p text:style-name="P13"><text:s/></text:p>
      <text:p text:style-name="P12"/>
      <text:p text:style-name="P13"><text:s text:c="10"/></text:p>
      <text:p text:style-name="P12"/>
      <text:p text:style-name="P9"><text:s text:c="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4"><text:s text:c="11"/></text:p>
      <text:p text:style-name="P12"/>
      <text:p text:style-name="P12"/>
      <text:p text:style-name="P8"/>
      <text:p text:style-name="P12"/>
      <text:p text:style-name="P8"/>
      <text:p text:style-name="P12"/>
      <text:p text:style-name="P12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14:34:58</meta:creation-date>
    <meta:print-date>2015-06-27T21:05:00</meta:print-date>
    <meta:editing-duration>P23DT22H19M3S</meta:editing-duration>
    <dc:date>2019-06-26T23:28:47.500000000</dc:date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6" meta:paragraph-count="86" meta:word-count="438" meta:character-count="4465" meta:non-whitespace-character-count="2063"/>
  </office:meta>
</office:document-meta>
</file>